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doni MT Black1" svg:font-family="'Bodoni MT Black'"/>
    <style:font-face style:name="Bodoni MT Black" svg:font-family="'Bodoni MT Black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Bodoni MT Black" fo:font-size="16pt" style:font-name-asian="Bodoni MT Black1" style:font-size-asian="16pt" style:font-name-complex="Bodoni MT Black1" style:font-size-complex="16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Bodoni MT Black" fo:font-size="10pt" style:font-name-asian="Bodoni MT Black1" style:font-size-asian="10pt" style:font-name-complex="Bodoni MT Black1" style:font-size-complex="10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Bodoni MT Black" fo:font-size="10pt" style:font-name-asian="Bodoni MT Black1" style:font-size-asian="10pt" style:font-name-complex="Bodoni MT Black1" style:font-size-complex="10pt"/>
    </style:style>
    <style:style style:name="ce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2"/>
        <table:table-column table:style-name="co1" table:number-columns-repeated="2" table:default-cell-style-name="ce11"/>
        <table:table-column table:style-name="co1" table:default-cell-style-name="ce2"/>
        <table:table-column table:style-name="co2" table:number-columns-repeated="1019" table:default-cell-style-name="ce2"/>
        <table:table-column table:style-name="co3" table:default-cell-style-name="ce2"/>
        <table:table-row table:style-name="ro1">
          <table:table-cell table:style-name="ce12" office:value-type="string" table:number-columns-spanned="4" table:number-rows-spanned="1">
            <text:p>ASSENZE DEL PERSONALE ANNO 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table:number-columns-spanned="4" table:number-rows-spanned="1">
            <text:p>(escluso congedo ordinario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table:number-columns-repeated="3"/>
          <table:table-cell table:number-columns-repeated="1021"/>
        </table:table-row>
        <table:table-row table:style-name="ro3">
          <table:table-cell table:style-name="ce4" office:value-type="string">
            <text:p>Mese</text:p>
          </table:table-cell>
          <table:table-cell table:style-name="ce5" office:value-type="string">
            <text:p>giorni di assenza per malattie</text:p>
          </table:table-cell>
          <table:table-cell table:style-name="ce5" office:value-type="string">
            <text:p>giorni di assenza per altri motivi (permessi, congedi, aspettative)</text:p>
          </table:table-cell>
          <table:table-cell table:style-name="ce5" office:value-type="string">
            <text:p>personale di ruolo e dirigenti in servizio al primo giorno del mese</text:p>
          </table:table-cell>
          <table:table-cell table:style-name="ce6" table:number-columns-repeated="1020"/>
        </table:table-row>
        <table:table-row table:style-name="ro2">
          <table:table-cell table:style-name="ce7" office:value-type="string">
            <text:p>Gennaio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Febbraio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Marzo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Aprile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Maggio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Giugno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Luglio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Agosto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Settembre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Ottobre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7.5">
            <text:p>37,5</text:p>
          </table:table-cell>
          <table:table-cell table:style-name="ce8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Novembre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icembre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">
            <text:p>10</text:p>
          </table:table-cell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ella1" table:target-range-address="Foglio1.A4:Foglio1.D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doni MT Black1" svg:font-family="'Bodoni MT Black'"/>
    <style:font-face style:name="Bodoni MT Black" svg:font-family="'Bodoni MT Black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54cm" fo:margin-right="2.54cm" style:print-page-order="ttb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18/02/2021</text:date>, <text:time>14.3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Elisa Aneggi</meta:initial-creator>
    <dc:creator>Ufficio Tributi</dc:creator>
    <meta:creation-date>2021-02-18T09:02:20Z</meta:creation-date>
    <dc:date>2021-02-18T09:02:20Z</dc:date>
    <meta:print-date>2021-02-18T08:38:44Z</meta:print-date>
    <meta:editing-cycles>1</meta:editing-cycles>
    <meta:editing-duration>PT0S</meta:editing-duration>
    <meta:document-statistic meta:table-count="1" meta:cell-count="27" meta:object-count="0"/>
  </office:meta>
</office:document-meta>
</file>