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number-columns-repeated="248" table:default-cell-style-name="ce2"/>
        <table:table-column table:style-name="co4" table:number-columns-repeated="767" table:default-cell-style-name="ce6"/>
        <table:table-column table:style-name="co5" table:number-columns-repeated="6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NUMERO</text:p>
          </table:table-cell>
          <table:table-cell office:value-type="string" table:number-columns-spanned="1" table:number-rows-spanned="2" table:style-name="ce13">
            <text:p>SEDUTA</text:p>
          </table:table-cell>
          <table:table-cell office:value-type="string" table:number-columns-spanned="1" table:number-rows-spanned="2" table:style-name="ce14">
            <text:p>OGGETTO</text:p>
          </table:table-cell>
          <table:table-cell table:number-columns-repeated="16381" table:style-name="ce2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APPROVAZIONE VERBALE SEDUTA DEL CONSIGLIO COMUNALE DI DATA 22 DICEMBRE 2021</text:p>
          </table:table-cell>
          <table:table-cell table:number-columns-repeated="1638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IMPOSTA IMMOBILIARE SEMPLICE (I.M.I.S.). ESAME ED APPROVAZIONE MODIFICHE AL REGOLAMENTO COMUNALE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DEFINIZIONE OBBLIGHI DI QUALITA' CONTRATTUALE E TECNICA CHE DEVONO ESSERE RISPETTATI DAL GESTORE DEL SERIVZIO INTEGRATO DI GESTIONE DEI RIFIUTI URBANI, SECONDO GLI SCHEMI REGOLATORI DI CUI ALL'ART. 3 COMMA 1 DEL TQRIF</text:p>
          </table:table-cell>
          <table:table-cell table:number-columns-repeated="16381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MODIFICA E INTEGRAZIONE DELLE DELIBERE DEL CONSIGLIO COMUNALE N. 04 DEL 17.02.2021 E N. 07 DEL 31.03.2021: APPROVAZIONE DEL REGOLAMENTO PER L'APPLICAZIONE DEL CANONE PATRIMONIALE DI CONCESSIONE, AUTORIZZAZIONE O ESPOSIZIONE PUBBLICITARIA E DEL CANONE PER LE AREE E SPAZI MERCATALI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APPROVAZIONE DI UN NUOVO SCHEMA DELL'ACCORDO DI PROGRAMMA TRA LA COMUNITÀ DELLA VALLE DI CEMBRA, I COMUNI DI ALTAVALLE E SEGONZANO E IL CONSORZIO DEI COMUNI B.I.M. DELL'ADIGE PER LA FRUIZIONE TURISTICO AMBIENTALE DEL TORRENTE AVISIO NELLA VALLE DI CEMBRA</text:p>
          </table:table-cell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PROROGA CONVENZIONE FRA IL COMUNE DI SEGONZANO E ASIA LAVIS PER LA GESTIONE DEL CENTRO RACCOLTA MATERIALI LOCALIZZATO NELLA P.ED. 1170 IN CC SEGONZANO A SERVIZIO DEI COMUNI DI SEGONZANO E SOVER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RISTRUTTURAZIONE CON RISANAMENTO CONSERVATIVO DELL'EDIFICIO SU PP.EDD. 495/1 E 496 C.C. SEGONZANO IN LOC. SALETTO: AUTORIZZAZIONE AL RILASCIO DEL PERMESSO DI COSTRUIRE IN DEROGA AI SENSI DELL'ART. 106 COMMA 1 DELLA L.P. 15/2015 PER LA PARZIALE DEMOLIZIONE E RICOSTRUZIONE DELL'IMMOBILE</text:p>
          </table:table-cell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4">
            <text:p>MODIFICA DEL REGOLAMENTO COMUNALE PER L'ISTITUZIONE DI UN TICKET DINGRESSO ALL’AREA PIRAMIDI DI SEGONZANO, APPROVATO CON DELIBERAZIONE CONSILIARE N. 10 DD. 21.4.2009 E MODIFICATO CON DELIBERAZIONE CONSIARE N. 18 DD. 29 MARZO 2012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PPROVAZIONE VERBALE SEDUTA DEL CONSIGLIO COMUNALE DI DATA 31 MARZO 2022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DOZIONE DEL PIANO ECONOMICO FINANZIARIO (PEF) 2022-2025 PER LA DETERMINAZIONE DELLA TARIFFA DI GESTIONE DEI RIFIUTI URBANI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TASSA SUI RIFIUTI (TA.RI) ANNO 2022: APPROVAZIONE TARIFFA, RIDUZIONI E AGEVOLAZIONI, E LISTINO ATTIVITA' 2022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I.M.I.S. (IMPOSTA IMMOBILIARE SEMPLICE) - CONFERMA E APPROVAZIONE ALIQUOTE, DETRAZIONE E DEDUZIONI D'IMPOSTA ANNO 2022.</text:p>
          </table:table-cell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ESAME ED APPROVAZIONE DEL DOCUMENTO UNICO DI PROGRAMMAZIONE 2022-2024 E DEL BILANCIO DI PREVISIONE FINANZIARIO 2022-2024 CON RELATIVI ALLEGATI E NOTA INTEGRATIV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ESAME ED APPROVAZIONE DEL CONTO CONSUNTIVO DEL CORPO DEI VIGILI DEL FUOCO VOLONTARI DI SEGONZANO ANNO 2021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PPROVAZIONE DEL BILANCIO DI PREVISIONE PER L'ESERCIZIO FINANZIARIO 2022 DEL CORPO DEI VIGILI DEL FUOCO VOLONTARI DI SEGONZANO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DESIONE ALL'ASSOCIAZIONE DENOMINATA "ASSOCIAZIONE TURISTICA VAL DI CEMBR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PPROVAZIONE NUOVO "REGOLAMENTO D'USO DI BENI IMMOBILI ED IMPIANTI COMUNALI O NELLA DISPONIBILITA' DEL COMUNE”</text:p>
          </table:table-cell>
          <table:table-cell table:number-columns-repeated="16381"/>
        </table:table-row>
        <table:table-row table:number-rows-repeated="13" table:style-name="ro1">
          <table:table-cell table:style-name="ce7"/>
          <table:table-cell table:style-name="ce5"/>
          <table:table-cell table:style-name="ce4"/>
          <table:table-cell table:number-columns-repeated="16381"/>
        </table:table-row>
        <table:table-row table:number-rows-repeated="6" table:style-name="ro1">
          <table:table-cell/>
          <table:table-cell table:style-name="ce5"/>
          <table:table-cell table:style-name="ce8"/>
          <table:table-cell table:number-columns-repeated="16381"/>
        </table:table-row>
        <table:table-row table:style-name="ro1">
          <table:table-cell/>
          <table:table-cell table:style-name="ce5"/>
          <table:table-cell table:style-name="ce9"/>
          <table:table-cell table:number-columns-repeated="16381"/>
        </table:table-row>
        <table:table-row table:style-name="ro1">
          <table:table-cell/>
          <table:table-cell table:style-name="ce10"/>
          <table:table-cell table:style-name="ce1"/>
          <table:table-cell table:number-columns-repeated="16381"/>
        </table:table-row>
        <table:table-row table:number-rows-repeated="8" table:style-name="ro1">
          <table:table-cell/>
          <table:table-cell table:style-name="ce10"/>
          <table:table-cell table:style-name="ce8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laudia Sevegnani - Affari Generali - Comune di Albiano</meta:initial-creator>
    <dc:creator>Lucia Mattevi - Comune di Segonzano</dc:creator>
    <meta:creation-date>2009-04-16T11:32:48Z</meta:creation-date>
    <dc:date>2022-06-01T13:45:19Z</dc:date>
    <meta:print-date>2020-01-03T11:37:36Z</meta:print-date>
    <meta:editing-cycles>1234</meta:editing-cycles>
    <meta:editing-duration>PT108378S</meta:editing-duration>
  </office:meta>
</office:document-meta>
</file>