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ArialUnicode" svg:font-family="ArialUnicode, Bol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529cm"/>
    </style:style>
    <style:style style:name="co3" style:family="table-column">
      <style:table-column-properties fo:break-before="auto" style:column-width="17.844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3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36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Calibri" fo:font-size="12pt" style:font-size-asian="12pt" style:font-size-complex="12pt"/>
    </style:style>
    <style:style style:name="T1" style:family="text">
      <style:text-properties fo:color="#191919" style:font-name="Arial" fo:font-size="10pt" fo:language="en" fo:country="US" fo:font-weight="normal" style:font-name-asian="ArialUnicode" style:font-size-asian="10pt" style:font-weight-asian="normal" style:font-name-complex="ArialUnicode" style:font-size-complex="10pt" style:font-weight-complex="normal"/>
    </style:style>
    <style:style style:name="T2" style:family="text">
      <style:text-properties style:font-name="Arial" fo:font-size="10pt" fo:font-weight="normal" style:font-size-asian="10pt" style:font-weight-asian="normal" style:font-size-complex="10pt" style:font-weight-complex="normal"/>
    </style:style>
  </office:automatic-styles>
  <office:body>
    <office:spreadsheet>
      <table:calculation-settings table:case-sensitive="false" table:search-criteria-must-apply-to-whole-cell="false"/>
      <table:table table:name="2020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11"/>
        <table:table-column table:style-name="co4" table:number-columns-repeated="248" table:default-cell-style-name="ce13"/>
        <table:table-column table:style-name="co4" table:number-columns-repeated="767" table:default-cell-style-name="ce14"/>
        <table:table-column table:style-name="co5" table:number-columns-repeated="6" table:default-cell-style-name="ce14"/>
        <table:table-row table:style-name="ro1">
          <table:table-cell table:style-name="ce1" office:value-type="string" table:number-columns-spanned="1" table:number-rows-spanned="2">
            <text:p>NUMERO</text:p>
          </table:table-cell>
          <table:table-cell table:style-name="ce3" office:value-type="string" table:number-columns-spanned="1" table:number-rows-spanned="2">
            <text:p>SEDUTA</text:p>
          </table:table-cell>
          <table:table-cell table:style-name="ce7" office:value-type="string" table:number-columns-spanned="1" table:number-rows-spanned="2">
            <text:p>OGGETTO</text:p>
          </table:table-cell>
          <table:table-cell table:style-name="ce12" table:number-columns-repeated="1021"/>
        </table:table-row>
        <table:table-row table:style-name="ro1">
          <table:covered-table-cell table:style-name="ce1"/>
          <table:covered-table-cell table:style-name="ce3"/>
          <table:covered-table-cell table:style-name="ce7"/>
          <table:table-cell table:style-name="ce12" table:number-columns-repeated="1021"/>
        </table:table-row>
        <table:table-row table:style-name="ro1">
          <table:table-cell office:value-type="float" office:value="8">
            <text:p>8</text:p>
          </table:table-cell>
          <table:table-cell table:style-name="ce4" office:value-type="date" office:date-value="2020-07-29">
            <text:p>29/07/2020</text:p>
          </table:table-cell>
          <table:table-cell table:style-name="ce8" office:value-type="string">
            <text:p>APPROVAZIONE VERBALE SEDUTA DEL CONSIGLIO COMUNALE DI DATA 14 MAGGIO 2020</text:p>
          </table:table-cell>
          <table:table-cell table:number-columns-repeated="1021"/>
        </table:table-row>
        <table:table-row table:style-name="ro2">
          <table:table-cell office:value-type="float" office:value="9">
            <text:p>9</text:p>
          </table:table-cell>
          <table:table-cell table:style-name="ce4" office:value-type="date" office:date-value="2020-07-29">
            <text:p>29/07/2020</text:p>
          </table:table-cell>
          <table:table-cell table:style-name="ce8" office:value-type="string">
            <text:p>ESAME ED APPROVAZIONE DEL RENDICONTO DI GESTIONE PER L'ESERCIZIO FINANZIARIO 2019</text:p>
          </table:table-cell>
          <table:table-cell table:number-columns-repeated="1021"/>
        </table:table-row>
        <table:table-row table:style-name="ro2">
          <table:table-cell office:value-type="float" office:value="10">
            <text:p>10</text:p>
          </table:table-cell>
          <table:table-cell table:style-name="ce4" office:value-type="date" office:date-value="2020-07-29">
            <text:p>29/07/2020</text:p>
          </table:table-cell>
          <table:table-cell table:style-name="ce8" office:value-type="string">
            <text:p>ARTICOLI 175 E 193 D.LGS. 18 AGOSTO 2000 VARIAZIONE DI ASSESTAMENTO GENERALE E CONTROLLO DELLA SALVAGUARDIA DEGLI EQUILIBRI DI BILANCIO</text:p>
          </table:table-cell>
          <table:table-cell table:number-columns-repeated="1021"/>
        </table:table-row>
        <table:table-row table:style-name="ro2">
          <table:table-cell office:value-type="float" office:value="11">
            <text:p>11</text:p>
          </table:table-cell>
          <table:table-cell table:style-name="ce4" office:value-type="date" office:date-value="2020-07-29">
            <text:p>29/07/2020</text:p>
          </table:table-cell>
          <table:table-cell table:style-name="ce8" office:value-type="string">
            <text:p>APPROVAZIONE DEL BILANCIO DI PREVISIONE PER L'ESERCIZIO FINANZIARIO 2020 DEL CORPO DEI VIGILI DEL FUOCO VOLONTARI DI SEGONZANO</text:p>
          </table:table-cell>
          <table:table-cell table:number-columns-repeated="1021"/>
        </table:table-row>
        <table:table-row table:style-name="ro2">
          <table:table-cell office:value-type="float" office:value="12">
            <text:p>12</text:p>
          </table:table-cell>
          <table:table-cell table:style-name="ce4" office:value-type="date" office:date-value="2020-07-29">
            <text:p>29/07/2020</text:p>
          </table:table-cell>
          <table:table-cell table:style-name="ce8" office:value-type="string">
            <text:p>APPROVAZIONE DELLO "SCHEMA DI CONVENZIONE PER LA GOVERNANCE DELLA SOCIETÀ DI SISTEMA TRENTINO DIGITALE S.P.A." ED AUTORIZZAZIONE ALLA SOTTOSCRIZIONE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table:style-name="ce4" office:value-type="date" office:date-value="2020-08-27">
            <text:p>27/08/2020</text:p>
          </table:table-cell>
          <table:table-cell table:style-name="ce8" office:value-type="string">
            <text:p>APPROVAZIONE VERBALE SEDUTA DEL CONSIGLIO COMUNALE DI DATA 29 LUGLIO 2020</text:p>
          </table:table-cell>
          <table:table-cell table:number-columns-repeated="1021"/>
        </table:table-row>
        <table:table-row table:style-name="ro2">
          <table:table-cell office:value-type="float" office:value="14">
            <text:p>14</text:p>
          </table:table-cell>
          <table:table-cell table:style-name="ce4" office:value-type="date" office:date-value="2020-08-27">
            <text:p>27/08/2020</text:p>
          </table:table-cell>
          <table:table-cell table:style-name="ce8" office:value-type="string">
            <text:p>ADOZIONE DEL PIANO FINANZIARIO PER LA DETERMINAZIONE DELLA TASSA RIFIUTI SOLIDI URBANI PER L'ANNO 2020, SECONDO LA DELIBERA DI ARERA N. 443/2019/R/RIF.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table:style-name="ce4" office:value-type="date" office:date-value="2020-08-27">
            <text:p>27/08/2020</text:p>
          </table:table-cell>
          <table:table-cell table:style-name="ce8" office:value-type="string">
            <text:p>TASSA SUI RIFIUTI (TA.RI.) ANNO 2020: APPROVAZIONE TARIFFE, RIDUZIONI E AGEVOLAZIONI</text:p>
          </table:table-cell>
          <table:table-cell table:number-columns-repeated="1021"/>
        </table:table-row>
        <table:table-row table:style-name="ro3">
          <table:table-cell office:value-type="float" office:value="16">
            <text:p>16</text:p>
          </table:table-cell>
          <table:table-cell table:style-name="ce4" office:value-type="date" office:date-value="2020-10-08">
            <text:p>08/10/2020</text:p>
          </table:table-cell>
          <table:table-cell table:style-name="ce9" office:value-type="string">
            <text:p>ESAME DELLE CONDIZIONI DI ELEGGIBILITA' E DI COMPATIBILITA' DALLA CARICA DI SINDACO E RELATIVA CONVALIDA</text:p>
          </table:table-cell>
          <table:table-cell table:number-columns-repeated="1021"/>
        </table:table-row>
        <table:table-row table:style-name="ro3">
          <table:table-cell office:value-type="float" office:value="17">
            <text:p>17</text:p>
          </table:table-cell>
          <table:table-cell table:style-name="ce4" office:value-type="date" office:date-value="2020-10-08">
            <text:p>08/10/2020</text:p>
          </table:table-cell>
          <table:table-cell table:style-name="ce9" office:value-type="string">
            <text:p>ESAME DELLE CONDIZIONI DI ELEGGIBILITA' E DI COMPATIBILITA' DEI CONSIGLIERI NEOELETTI E RELATIVA CONVALIDA</text:p>
          </table:table-cell>
          <table:table-cell table:number-columns-repeated="1021"/>
        </table:table-row>
        <table:table-row table:style-name="ro3">
          <table:table-cell office:value-type="float" office:value="18">
            <text:p>18</text:p>
          </table:table-cell>
          <table:table-cell table:style-name="ce4" office:value-type="date" office:date-value="2020-10-08">
            <text:p>08/10/2020</text:p>
          </table:table-cell>
          <table:table-cell table:style-name="ce9" office:value-type="string">
            <text:p>COMUNICAZIONE DA PARTE DEL SINDACO DELLA COMPOSIZIONE DELLA GIUNTA COMUNALE E DELL'ASSESSORE INCARICATO DI SVOLGERE LE FUNZIONI DI VICESINDACO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table:style-name="ce4" office:value-type="date" office:date-value="2020-10-08">
            <text:p>08/10/2020</text:p>
          </table:table-cell>
          <table:table-cell table:style-name="ce9" office:value-type="string">
            <text:p>PROPOSTA DEL SINDACO DEGLI INDIRIZZI GENERALI DI GOVERNO: DISCUSSIONE ED APPROVAZIONE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table:style-name="ce4" office:value-type="date" office:date-value="2020-11-04">
            <text:p>04/11/2020</text:p>
          </table:table-cell>
          <table:table-cell table:style-name="ce9" office:value-type="string">
            <text:p>PRESA D'ATTO DEL VERBALE DELLA SEDUTA DEL 27 AGOSTO <text:s/>2020</text:p>
          </table:table-cell>
          <table:table-cell table:number-columns-repeated="1021"/>
        </table:table-row>
        <table:table-row table:style-name="ro4">
          <table:table-cell office:value-type="float" office:value="21">
            <text:p>21</text:p>
          </table:table-cell>
          <table:table-cell table:style-name="ce4" office:value-type="date" office:date-value="2020-11-04">
            <text:p>04/11/2020</text:p>
          </table:table-cell>
          <table:table-cell table:style-name="ce9" office:value-type="string">
            <text:p>INDIRIZZI PER LA NOMINA E LA DESIGNAZIONE DEI RAPPRESENTANTI DEL COMUNE PRESSO ENTI, AZIENDE, CONSORZI ED ISTITUZIONI (ART. 49, COMMA 4, DELLA L.R. 3 MAGGIO 2018 N. 2 "CODICE DEGLI ENTI LOCALI DELLA REGIONE AUTONOMA TRENTINO ALTO ADIGE")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table:style-name="ce4" office:value-type="date" office:date-value="2020-11-04">
            <text:p>04/11/2020</text:p>
          </table:table-cell>
          <table:table-cell table:style-name="ce9" office:value-type="string">
            <text:p>NOMINA DEI COMPONENTI DELLA COMMISSIONE ELETTORALE COMUNALE </text:p>
          </table:table-cell>
          <table:table-cell table:number-columns-repeated="1021"/>
        </table:table-row>
        <table:table-row table:style-name="ro4">
          <table:table-cell office:value-type="float" office:value="23">
            <text:p>23</text:p>
          </table:table-cell>
          <table:table-cell table:style-name="ce4" office:value-type="date" office:date-value="2020-11-04">
            <text:p>04/11/2020</text:p>
          </table:table-cell>
          <table:table-cell table:style-name="ce9" office:value-type="string">
            <text:p>NOMINA DEI RAPPRESENTANTI COMUNALI IN SENO ALL'ASSEMBLEA DELLA COMUNITÀ PER LO SVOLGIMENTO DELLE FUNZIONI DI PIANIFICAZIONE URBANISTICA PREVISTA DAL COMMA 6, DELL'ART. 5 DELLA L.P. 6 AGOSTO 2020, N. 6</text:p>
          </table:table-cell>
          <table:table-cell table:number-columns-repeated="1021"/>
        </table:table-row>
        <table:table-row table:style-name="ro3">
          <table:table-cell office:value-type="float" office:value="24">
            <text:p>24</text:p>
          </table:table-cell>
          <table:table-cell table:style-name="ce4" office:value-type="date" office:date-value="2020-11-04">
            <text:p>04/11/2020</text:p>
          </table:table-cell>
          <table:table-cell table:style-name="ce9" office:value-type="string">
            <text:p>VARIAZIONE AL BILANCIO DI PREVISIONE 2020-2022 AI SENSI DELL'ART. 175 D.LGS. N. 267 DEL 18 AGOSTO 2000</text:p>
          </table:table-cell>
          <table:table-cell table:number-columns-repeated="1021"/>
        </table:table-row>
        <table:table-row table:style-name="ro3">
          <table:table-cell office:value-type="float" office:value="25">
            <text:p>25</text:p>
          </table:table-cell>
          <table:table-cell table:style-name="ce4" office:value-type="date" office:date-value="2020-11-04">
            <text:p>04/11/2020</text:p>
          </table:table-cell>
          <table:table-cell table:style-name="ce9" office:value-type="string">
            <text:p>MODIFICA URGENTE DEL REGOLAMENTO PER L'APPLICAZIONE DELLA TASSA RIFIUTI SOLIDI URBANI E ASSIMILATI ANNO 2020 TERMINI DI VERSAMENTO TARI.</text:p>
          </table:table-cell>
          <table:table-cell table:number-columns-repeated="1021"/>
        </table:table-row>
        <table:table-row table:style-name="ro5">
          <table:table-cell office:value-type="float" office:value="26">
            <text:p>26</text:p>
          </table:table-cell>
          <table:table-cell table:style-name="ce4" office:value-type="date" office:date-value="2020-11-04">
            <text:p>04/11/2020</text:p>
          </table:table-cell>
          <table:table-cell table:style-name="ce9" office:value-type="string">
            <text:p>PROGRAMMA DI SVILUPPO RURALE 2014-2020 ALLA MISURA 19 - SOSTEGNO ALLO SVILUPPO LOCALE LEADER OPERAZIONE 19.2.1 ATTUAZIONE DEGLI INTERVENTI NELL'AMBITO DELLA STRATEGIA DI SVILUPPO LOCALE DI TIPO PARTECIPATIVO AZIONE 7.5 VALORIZZAZIONE DELLA RETE INFRASTRUTTURALE ED INFORMATIVA A LIVELLO TURISTICO - "REALIZZAZIONE DI UNA SECONDA PASSERELLA PEDONALE SUL TORRENTE AVISIO TRA GLI ABITATI DI GRESTA E GRUMES". APPROVAZIONE IN LINEA TECNICA DEL PROGETTO PRELIMINARE ED AUTORIZZAZIONE ALLA COMUNITÀ DELLA VALLE DI CEMBRA A PRESENTARE LA DOMANDA DI CONTRIBUTO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table:style-name="ce4" office:value-type="date" office:date-value="2020-11-25">
            <text:p>25/11/2020</text:p>
          </table:table-cell>
          <table:table-cell table:style-name="ce9" office:value-type="string">
            <text:p>APPROVAZIONE VERBALE SEDUTA DEL CONSIGLIO COMUNALE DI DATA 08 OTTOBRE 2020</text:p>
          </table:table-cell>
          <table:table-cell table:number-columns-repeated="1021"/>
        </table:table-row>
        <table:table-row table:style-name="ro3">
          <table:table-cell office:value-type="float" office:value="28">
            <text:p>28</text:p>
          </table:table-cell>
          <table:table-cell table:style-name="ce4" office:value-type="date" office:date-value="2020-11-25">
            <text:p>25/11/2020</text:p>
          </table:table-cell>
          <table:table-cell table:style-name="ce9" office:value-type="string">
            <text:p>REGOLAMENTO PER LA DISCIPLINA DEL DIRITTO DI USO CIVICO. NOMINA DEI RAPPRESENTANTI DEL COMUNE IN SENO ALLA COMMISSIONE LEGNAME USO INTERNO</text:p>
          </table:table-cell>
          <table:table-cell table:number-columns-repeated="1021"/>
        </table:table-row>
        <table:table-row table:style-name="ro3">
          <table:table-cell office:value-type="float" office:value="29">
            <text:p>29</text:p>
          </table:table-cell>
          <table:table-cell table:style-name="ce4" office:value-type="date" office:date-value="2020-11-25">
            <text:p>25/11/2020</text:p>
          </table:table-cell>
          <table:table-cell table:style-name="ce9" office:value-type="string">
            <text:p>NOMINA DEI RAPPRESENTANTI COMUNALI IN SENO AL COMITATO GEMELLAGGIO SEGONZANO SEGONZAC</text:p>
          </table:table-cell>
          <table:table-cell table:number-columns-repeated="1021"/>
        </table:table-row>
        <table:table-row table:style-name="ro3">
          <table:table-cell office:value-type="float" office:value="30">
            <text:p>30</text:p>
          </table:table-cell>
          <table:table-cell table:style-name="ce4" office:value-type="date" office:date-value="2020-11-25">
            <text:p>25/11/2020</text:p>
          </table:table-cell>
          <table:table-cell table:style-name="ce9" office:value-type="string">
            <text:p>NOMINA DEI RAPPRESENTANTI COMUNALI NEL COMITATO DI GESTIONE DELLA SCUOLA DELL'INFANZIA DI SEGONZANO</text:p>
          </table:table-cell>
          <table:table-cell table:number-columns-repeated="1021"/>
        </table:table-row>
        <table:table-row table:style-name="ro3">
          <table:table-cell office:value-type="float" office:value="31">
            <text:p>31</text:p>
          </table:table-cell>
          <table:table-cell table:style-name="ce4" office:value-type="date" office:date-value="2020-11-25">
            <text:p>25/11/2020</text:p>
          </table:table-cell>
          <table:table-cell table:style-name="ce9" office:value-type="string">
            <text:p>TERZA VARIAZIONE AL BILANCIO DI PREVISIONE 2020-2022 AI SENSI DELL'ART. 175 D.LGS. N. 267 DEL 18 AGOSTO 2000</text:p>
          </table:table-cell>
          <table:table-cell table:number-columns-repeated="1021"/>
        </table:table-row>
        <table:table-row table:style-name="ro3">
          <table:table-cell office:value-type="float" office:value="32">
            <text:p>32</text:p>
          </table:table-cell>
          <table:table-cell table:style-name="ce4" office:value-type="date" office:date-value="2020-11-25">
            <text:p>25/11/2020</text:p>
          </table:table-cell>
          <table:table-cell table:style-name="ce9" office:value-type="string">
            <text:p>ADEGUAMENTO AL TRATTAMENTO ECONOMICO DEL REVISORE DEI CONTI AI SENSI DEL D.P.REG. 25.09.2020 N. 42</text:p>
          </table:table-cell>
          <table:table-cell table:number-columns-repeated="1021"/>
        </table:table-row>
        <table:table-row table:style-name="ro1">
          <table:table-cell office:value-type="float" office:value="33">
            <text:p>33</text:p>
          </table:table-cell>
          <table:table-cell table:style-name="ce4" office:value-type="date" office:date-value="2020-12-17">
            <text:p>17/12/2020</text:p>
          </table:table-cell>
          <table:table-cell table:style-name="ce9" office:value-type="string">
            <text:p>APPROVAZIONE VERBALE SEDUTA DEL CONSIGLIO COMUNALE DI DATA 04 NOVEMBRE 2020</text:p>
          </table:table-cell>
          <table:table-cell table:number-columns-repeated="1021"/>
        </table:table-row>
        <table:table-row table:style-name="ro1">
          <table:table-cell office:value-type="float" office:value="34">
            <text:p>34</text:p>
          </table:table-cell>
          <table:table-cell table:style-name="ce4" office:value-type="date" office:date-value="2020-12-17">
            <text:p>17/12/2020</text:p>
          </table:table-cell>
          <table:table-cell table:style-name="ce9" office:value-type="string">
            <text:p>APPROVAZIONE VERBALE SEDUTA DEL CONSIGLIO COMUNALE DI DATA 25 NOVEMBRE 2020</text:p>
          </table:table-cell>
          <table:table-cell table:number-columns-repeated="1021"/>
        </table:table-row>
        <table:table-row table:style-name="ro6">
          <table:table-cell office:value-type="float" office:value="35">
            <text:p>35</text:p>
          </table:table-cell>
          <table:table-cell table:style-name="ce4" office:value-type="date" office:date-value="2020-12-17">
            <text:p>17/12/2020</text:p>
          </table:table-cell>
          <table:table-cell table:style-name="ce9" office:value-type="string">
            <text:p>ESAME ED APPROVAZIONE CONVENZIONE PER LA GESTIONE IN FORMA ASSOCIATA E COORDINATA DEL PIANO GIOVANI DI ZONA PER IL QUINQUENNIO 2021-2025, TRA LA COMUNITA' DELLA VALLE DI CEMBRA (CAPOFILA) E I COMUNI DI ALBIANO, ALTAVALLE, CEMBRA LISIGNAGO, GIOVO, LONA LASES, SEGONZANO E SOVER</text:p>
          </table:table-cell>
          <table:table-cell table:number-columns-repeated="1021"/>
        </table:table-row>
        <table:table-row table:style-name="ro6">
          <table:table-cell office:value-type="float" office:value="36">
            <text:p>36</text:p>
          </table:table-cell>
          <table:table-cell table:style-name="ce4" office:value-type="date" office:date-value="2020-12-17">
            <text:p>17/12/2020</text:p>
          </table:table-cell>
          <table:table-cell table:style-name="ce10" office:value-type="string">
            <text:p><text:span text:style-name="T1">AUTORIZZAZIONE AI SENSI DELL'ART. 97 DELLA L.P. 15/2015 </text:span><text:span text:style-name="T2">RELATIVA ALL'ISTANZA DI DEROGA PER </text:span><text:span text:style-name="T2">OPERE SOGGETTE A CONFORMITA' URBANISTICA PRESENTATA DELLA COMUNITA' DELLA VALLE DI </text:span><text:span text:style-name="T2">CEMBRA PER LA RIQUALIFICAZIONE DELL'EDIFICIO EX CANONICA IN LOC. GRESTA - P.ED. 647 E </text:span><text:span text:style-name="T2">PP.FF. 4449/2 - 4450/2 C.C. SEGONZANO</text:span></text:p>
          </table:table-cell>
          <table:table-cell table:number-columns-repeated="1021"/>
        </table:table-row>
        <table:table-row table:style-name="ro1">
          <table:table-cell/>
          <table:table-cell table:style-name="ce5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5"/>
          <table:table-cell table:style-name="ce9"/>
          <table:table-cell table:number-columns-repeated="1021"/>
        </table:table-row>
        <table:table-row table:style-name="ro1" table:number-rows-repeated="9">
          <table:table-cell table:number-columns-repeated="2"/>
          <table:table-cell table:style-name="ce9"/>
          <table:table-cell table:number-columns-repeated="1021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ArialUnicode" svg:font-family="ArialUnicode, Bol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8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31">31/05/2021</text:date>, <text:time>11.02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pan text:style-name="MT1"><text:sheet-name>???</text:sheet-name></text:span></text:p>
      </style:header>
      <style:header-lef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Claudia Sevegnani - Affari Generali - Comune di Albiano</meta:initial-creator>
    <meta:creation-date>2009-04-16T11:32:48Z</meta:creation-date>
    <dc:date>2021-05-31T11:02:47.98</dc:date>
    <meta:print-date>2020-01-03T11:37:36.55</meta:print-date>
    <meta:editing-cycles>1229</meta:editing-cycles>
    <meta:editing-duration>P1DT5H59M53S</meta:editing-duration>
    <meta:document-statistic meta:table-count="1" meta:cell-count="90" meta:object-count="0"/>
  </office:meta>
</office:document-meta>
</file>