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7.84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6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3"/>
        <table:table-column table:style-name="co4" table:number-columns-repeated="248" table:default-cell-style-name="ce16"/>
        <table:table-column table:style-name="co4" table:number-columns-repeated="767" table:default-cell-style-name="ce17"/>
        <table:table-column table:style-name="co5" table:number-columns-repeated="6" table:default-cell-style-name="ce17"/>
        <table:table-row table:style-name="ro1">
          <table:table-cell table:style-name="ce1" office:value-type="string" table:number-columns-spanned="1" table:number-rows-spanned="2">
            <text:p>NUMERO</text:p>
          </table:table-cell>
          <table:table-cell table:style-name="ce4" office:value-type="string" table:number-columns-spanned="1" table:number-rows-spanned="2">
            <text:p>SEDUTA</text:p>
          </table:table-cell>
          <table:table-cell table:style-name="ce9" office:value-type="string" table:number-columns-spanned="1" table:number-rows-spanned="2">
            <text:p>OGGETTO</text:p>
          </table:table-cell>
          <table:table-cell table:style-name="ce14" table:number-columns-repeated="1021"/>
        </table:table-row>
        <table:table-row table:style-name="ro1">
          <table:covered-table-cell table:style-name="ce1"/>
          <table:covered-table-cell table:style-name="ce4"/>
          <table:covered-table-cell table:style-name="ce9"/>
          <table:table-cell table:style-name="ce14" table:number-columns-repeated="1021"/>
        </table:table-row>
        <table:table-row table:style-name="ro1">
          <table:table-cell table:style-name="ce2"/>
          <table:table-cell table:style-name="ce5"/>
          <table:table-cell table:style-name="ce10"/>
          <table:table-cell table:style-name="ce14"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date" office:date-value="2020-05-14">
            <text:p>14/05/2020</text:p>
          </table:table-cell>
          <table:table-cell table:style-name="ce11" office:value-type="string">
            <text:p>APPROVAZIONE VERBALE SEDUTA DEL CONSIGLIO COMUNALE DI DATA 27 NOVEMBRE 2019</text:p>
          </table:table-cell>
          <table:table-cell table:style-name="ce15"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date" office:date-value="2020-05-14">
            <text:p>14/05/2020</text:p>
          </table:table-cell>
          <table:table-cell table:style-name="ce11" office:value-type="string">
            <text:p>SERCIZIO DELLA FACOLTA' DI NON TENERE LA CONTABILITA' ECONOMICO - PATRIMONIALE AI SENSI DEL COMMA 2 DELL'ART. 232 DEL D.LGS. 267/2000 E SS.MM.</text:p>
          </table:table-cell>
          <table:table-cell table:style-name="ce15" table:number-columns-repeated="102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date" office:date-value="2020-05-14">
            <text:p>14/05/2020</text:p>
          </table:table-cell>
          <table:table-cell table:style-name="ce11" office:value-type="string">
            <text:p>IMPOSTA IMMOBILIARE SEMPLICE: CONFERMA E APPROVAZIONE ALIQUOTE, DETRAZIONI E DEDUZIONI D'IMPOSTA PER IL 2020. PRESA D'ATTO SOSPENZIONE RATA DI ACCONTO E DIFFERIMENTO VERSAMENTO A DICEMBRE 2020</text:p>
          </table:table-cell>
          <table:table-cell table:number-columns-repeated="102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date" office:date-value="2020-05-14">
            <text:p>14/05/2020</text:p>
          </table:table-cell>
          <table:table-cell table:style-name="ce11" office:value-type="string">
            <text:p>ESAME ED APPROVAZIONE DEL DOCUMENTO UNICO DI PROGRAMMAZIONE 2020-2022 E DEL BILANCIO DI PREVISIONE FINANZIARIO 2020-2022 CON RELATIVI ALLEGATI E NOTA INTEGRATIVA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date" office:date-value="2020-05-14">
            <text:p>14/05/2020</text:p>
          </table:table-cell>
          <table:table-cell table:style-name="ce11" office:value-type="string">
            <text:p>AGGIORNAMENTO REGOLAMENTO PER LA DISCIPLINA DELL'IMPOSTA UNICA COMUNALE (I.U.C.), COMPONENTE TARI. </text:p>
          </table:table-cell>
          <table:table-cell table:number-columns-repeated="1021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date" office:date-value="2020-05-14">
            <text:p>14/05/2020</text:p>
          </table:table-cell>
          <table:table-cell table:style-name="ce11" office:value-type="string">
            <text:p>ESAME ED APPROVAZIONE DEL CONTO CONSUNTIVO DEL CORPO DEI VIGILI DEL FUOCO VOLONTARI DI SEGONZANO ANNO 2019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date" office:date-value="2020-05-14">
            <text:p>14/05/2020</text:p>
          </table:table-cell>
          <table:table-cell table:style-name="ce11" office:value-type="string">
            <text:p>APPROVAZIONE DELLO SCHEMA DELL'ACCORDO DI PROGRAMMA TRA LA COMUNITÀ DELLA VALLE DI CEMBRA, I COMUNI DI ALTAVALLE E SEGONZANO E IL CONSORZIO DEI COMUNI B.I.M. DELL'ADIGE PER LA FRUIZIONE TURISTICO AMBIENTALE DEL TORRENTE AVISIO NELLA VALLE DI CEMBRA</text:p>
          </table:table-cell>
          <table:table-cell table:number-columns-repeated="1021"/>
        </table:table-row>
        <table:table-row table:style-name="ro1" table:number-rows-repeated="8">
          <table:table-cell/>
          <table:table-cell table:style-name="ce6"/>
          <table:table-cell table:style-name="ce11"/>
          <table:table-cell table:number-columns-repeated="1021"/>
        </table:table-row>
        <table:table-row table:style-name="ro1" table:number-rows-repeated="18">
          <table:table-cell/>
          <table:table-cell table:style-name="ce6"/>
          <table:table-cell table:style-name="ce12"/>
          <table:table-cell table:number-columns-repeated="1021"/>
        </table:table-row>
        <table:table-row table:style-name="ro1" table:number-rows-repeated="5">
          <table:table-cell/>
          <table:table-cell table:style-name="ce7"/>
          <table:table-cell table:style-name="ce12"/>
          <table:table-cell table:number-columns-repeated="1021"/>
        </table:table-row>
        <table:table-row table:style-name="ro1" table:number-rows-repeated="9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/10/2020</text:date>, <text:time>09.4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laudia Sevegnani - Affari Generali - Comune di Albiano</meta:initial-creator>
    <meta:creation-date>2009-04-16T11:32:48Z</meta:creation-date>
    <dc:date>2020-10-05T09:43:16.97</dc:date>
    <meta:print-date>2020-01-03T11:37:36.55</meta:print-date>
    <meta:editing-cycles>1223</meta:editing-cycles>
    <meta:editing-duration>P1DT5H47M28S</meta:editing-duration>
    <meta:document-statistic meta:table-count="1" meta:cell-count="24" meta:object-count="0"/>
  </office:meta>
</office:document-meta>
</file>