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,Bold" svg:font-family="'ArialUnicode,Bold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7.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662cm" fo:break-before="auto" style:use-optimal-row-height="false"/>
    </style:style>
    <style:style style:name="ro9" style:family="table-row">
      <style:table-row-properties style:row-height="3.79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GC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Unicode,Bold" style:font-size-asian="10pt" style:language-asian="en" style:country-asian="US" style:font-style-asian="normal" style:font-weight-asian="normal" style:font-name-complex="ArialUnicode,Bold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tyle="normal" fo:text-shadow="none" fo:font-weight="bold" style:text-underline-mode="continuous" style:text-overline-mode="continuous" style:text-line-through-mode="continuo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tyle="normal" fo:text-shadow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text-shadow="none" fo:font-weight="bold" style:text-underline-mode="continuous" style:text-overline-mode="continuous" style:text-line-through-mode="continuo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tyle="normal" fo:text-shadow="none" fo:font-weight="bold" style:text-underline-mode="continuous" style:text-overline-mode="continuous" style:text-line-through-mode="continuous" style:font-name-asian="Arial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tyle="normal" fo:text-shadow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it" fo:country="IT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it" fo:country="IT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text-shadow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0pt" fo:text-shadow="none" fo:font-weight="bold" style:text-underline-mode="continuous" style:text-overline-mode="continuous" style:text-line-through-mode="continuous" style:font-size-asian="10pt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0pt" fo:text-shadow="none" style:text-underline-style="none" fo:font-weight="bold" style:text-underline-mode="continuous" style:text-overline-mode="continuous" style:text-line-through-mode="continuous" style:font-weight-asian="bold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case-sensitive="false" table:use-regular-expressions="false"/>
      <table:table table:name="201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7"/>
        <table:table-column table:style-name="co4" table:number-columns-repeated="248" table:default-cell-style-name="ce51"/>
        <table:table-column table:style-name="co4" table:number-columns-repeated="767" table:default-cell-style-name="ce53"/>
        <table:table-column table:style-name="co4" table:number-columns-repeated="6" table:default-cell-style-name="Default"/>
        <table:table-row table:style-name="ro1">
          <table:table-cell table:style-name="ce1" office:value-type="string">
            <text:p>NUMERO</text:p>
          </table:table-cell>
          <table:table-cell table:style-name="ce5" office:value-type="string">
            <text:p>SEDUTA</text:p>
          </table:table-cell>
          <table:table-cell table:style-name="ce10" office:value-type="string">
            <text:p>OGGETTO</text:p>
          </table:table-cell>
          <table:table-cell table:style-name="ce48" table:number-columns-repeated="1015"/>
          <table:table-cell table:style-name="ce54" table:number-columns-repeated="6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49" table:number-columns-repeated="1015"/>
          <table:table-cell table:style-name="ce52" table:number-columns-repeated="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date" office:date-value="2019-07-16">
            <text:p>16/07/2019</text:p>
          </table:table-cell>
          <table:table-cell table:style-name="ce12" office:value-type="string">
            <text:p>PRESA D'ATTO DELL'INTERVENUTA DECADENZA DELLE DELIBERAZIONI N. 10 - N. 12 E N. 13 ASSUNTE DAL CONSIGLIO COMUNALE DI SEGONZANO IN SEDUTA DEL 26 GIUGNO 2019.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date" office:date-value="2019-07-16">
            <text:p>16/07/2019</text:p>
          </table:table-cell>
          <table:table-cell table:style-name="ce13" office:value-type="string">
            <text:p>DELIBERA N. 10 DI DATA 26.06.2019 AD OGGETTO: REGOLARIZZAZIONE SOSPENSIONE DEL VINCOLO DI USO CIVICO SU PARTE DELLA P.F. 3455/1 C.C. SEGONZANO. SOSPENSIONE DEL VINCOLO DI USO CIVICO SU PARTE DELLA P.F. 3455/1 COSTITUENTE LA PARTICELLA SUPERFICIARIA P.ED. 878 C.C. SEGONZANO. CONCESSIONE A RAI WAY S.P.A. DEL DIRITTO DI SUPERFICIE SU PARTE DELLA P.F. 3455/1 COSTITUENTE LA PARTICELLA SUPERFICIARIA P.ED. 878 C.C. SEGONZANO E CONCESSIONE DEL DIRITTO DI SERVITU' DI ELETTRODOTTO SIA AEREA CHE INTERRATA SU PARTE DELLA P.F. 3455/1 C.C. SEGONZANO E DEL DIRITTO DI TRANSITO A PIEDI E CON AUTOMEZZI SULLA STRADA COMUNALE P.F. 5694 C.C. SEGONZANO. RIAPPROVAZIONE.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 office:value-type="date" office:date-value="2019-07-16">
            <text:p>16/07/2019</text:p>
          </table:table-cell>
          <table:table-cell table:style-name="ce13" office:value-type="string">
            <text:p>DELIBERA N. 12 DI DATA 26.06.2019 AD OGGETTO: APPROVAZIONE NUOVA CONVENZIONE QUADRO TRA I COMUNI DI ALBIANO, LONA LASES, SEGONZANO E SOVER PER L'ESERCIZIO IN FORMA ASSOCIATA DELLE FUNZIONI E DEI SERVIZI COMUNALI. RIAPPROVAZIONE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date" office:date-value="2019-08-12">
            <text:p>12/08/2019</text:p>
          </table:table-cell>
          <table:table-cell table:style-name="ce13" office:value-type="string">
            <text:p>ARTICOLI 175 E 193 D.LGS. 18 AGOSTO 2000 VARIAZIONE DI ASSESTAMENTO GENERALE E CONTROLLO DELLA SALVAGUARDIA DEGLI EQUILIBRI DI BILANCI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date" office:date-value="2019-08-12">
            <text:p>12/08/2019</text:p>
          </table:table-cell>
          <table:table-cell table:style-name="ce13" office:value-type="string">
            <text:p>RINVIO DELLA CONTABILITà ECONOMICO - PATRIMONIALE AI SENSI DEL COMMA 2 DELL'ART 232 DEL D.LGS. 267/2000 E SS.MM.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date" office:date-value="2019-08-12">
            <text:p>12/08/2019</text:p>
          </table:table-cell>
          <table:table-cell table:style-name="ce13" office:value-type="string">
            <text:p>APPROVAZIONE DEL BILANCIO DI PREVISIONE PER L'ESERCIZIO FINANZIARIO 2019 DEL CORPO DEI VIGILI DEL FUOCO VOLONTARI DI SEGONZAN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date" office:date-value="2019-08-12">
            <text:p>12/08/2019</text:p>
          </table:table-cell>
          <table:table-cell table:style-name="ce13" office:value-type="string">
            <text:p>RECESSO UNILATERALE DEL COMUNE DI SEGONZANO DALLA CONVENZIONE QUADRO PER " L'ESERCIZIO IN FORMA ASSOCIATA DELLE FUNZIONI E DEI SERVIZI COMUNALI TRA I COMUNI DI ALBIANO, LONA LASES , SEGONZANO E SOVER": ATTO DI INDIRIZZO POLITIC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PPROVAZIONE VERBALE SEDUTA DEL CONSIGLIO COMUNALE DI DATA 26 GIUGNO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PPROVAZIONE VERBALE SEDUTA DEL CONSIGLIO COMUNALE DI DATA 16 LUGLIO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PPROVAZIONE VERBALE SEDUTA DEL CONSIGLIO COMUNALE DI DATA 12 AGOSTO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PPROVAZIONE NUOVO REGOLAMENTO COMUNALE IN MATERIA DI ORGANIZZAZIONE E CONTROLLO SUGLI ATTI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PPROVAZIONE NUOVO REGOLAMENTO ORGANICO DEL PERSONALE DIPENDENTE E RELATIVI ALLEGATI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REGOLAMENTO COMUNALE DI POLIZIA MORTUARIA APPROVATO CON DELIBERAZIONE CONSIGLIO COMUNALE N. 5 DD. 16.04.2014 E S.M.: MODIFICA DEL COMMA 1 DELL'ART. 43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date" office:date-value="2019-09-25">
            <text:p>25/09/2019</text:p>
          </table:table-cell>
          <table:table-cell table:style-name="ce13" office:value-type="string">
            <text:p>ARTICOLI 175 E 193 D.LGS. N.267 DEL 18 AGOSTO 2000 – VARIAZIONE DI ASSESTAMENTO GENERALE E CONTROLLO DELLA SALVAGUARDIA DEGLI EQUILIBRI DI BILANCI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7" office:value-type="date" office:date-value="2019-10-23">
            <text:p>23/10/2019</text:p>
          </table:table-cell>
          <table:table-cell table:style-name="ce13" office:value-type="string">
            <text:p>APPROVAZIONE VERBALE SEDUTA DEL CONSIGLIO COMUNALE DI DATA 25 SETTEMBRE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date" office:date-value="2019-10-23">
            <text:p>23/10/2019</text:p>
          </table:table-cell>
          <table:table-cell table:style-name="ce13" office:value-type="string">
            <text:p>ARTICOLI 175 E 193 D.LGS. N. 267 DEL 18 AGOSTO 2000. VARIAZIONE DI ASSESTAMENTO GENERALE E CONTROLLO DELLA SALVAGUARDIA DEGLI EQUILIBRI DI BILANCI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7" office:value-type="date" office:date-value="2019-10-23">
            <text:p>23/10/2019</text:p>
          </table:table-cell>
          <table:table-cell table:style-name="ce13" office:value-type="string">
            <text:p>"COLLETTORI FOGNARI COMUNALI DELLE FRAZIONI DI VALCAVA E TIRLI E COLLEGAMENTO AL DEPURATORE DI SOVER": APPROVAZIONE PROGETTO AI SENSI DELL'ART. 50 DELLA L.R. 3 MAGGIO 2018, N. 2 - CODICE DEGLI ENTI LOCALI DELLA REGIONE AUTONOMA TRENTINO - ALTO ADIGE E DELL'ART. 16 DEL VIGENTE STATUTO COMUNALE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7" office:value-type="date" office:date-value="2019-11-14">
            <text:p>14/11/2019</text:p>
          </table:table-cell>
          <table:table-cell table:style-name="ce13" office:value-type="string">
            <text:p>APPROVAZIONE VERBALE SEDUTA DEL CONSIGLIO COMUNALE DI DATA 23 OTTOBRE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date" office:date-value="2019-11-14">
            <text:p>14/11/2019</text:p>
          </table:table-cell>
          <table:table-cell table:style-name="ce13" office:value-type="string">
            <text:p>APPROVAZIONE DELL'ACCORDO DI PROGRAMMA DELLA RETE DI RISERVE VAL DI CEMBRA - AVISIO SUL TERRITORIO DEI COMUNI DI ALTAVALLE, CAPRIANA, SEGONZANO, VALFLORIANA, CEMBRA LISIGNAGO, LONA LASES, ALBIANO PER GLI ANNI 2019-2022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7" office:value-type="date" office:date-value="2019-11-27">
            <text:p>27/11/2019</text:p>
          </table:table-cell>
          <table:table-cell table:style-name="ce13" office:value-type="string">
            <text:p>APPROVAZIONE VERBALE SEDUTA DEL CONSIGLIO COMUNALE DI DATA 14 NOVEMBRE 2019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date" office:date-value="2019-11-27">
            <text:p>27/11/2019</text:p>
          </table:table-cell>
          <table:table-cell table:style-name="ce13" office:value-type="string">
            <text:p>ARTICOLO 175 COMMI 1, 2, 3 E 9-BIS D.LGS. N. 267 DEL 18 AGOSTO 2000 VARIAZIONE AL BILANCIO DI PREVISIONE 2019 - 2021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7" office:value-type="date" office:date-value="2019-11-27">
            <text:p>27/11/2019</text:p>
          </table:table-cell>
          <table:table-cell table:style-name="ce13" office:value-type="string">
            <text:p>RISANAMENTO CONSERVATIVO DELL'EDIFICIO IN P.ED. 436 C.C. SEGONZANO IN FRAZIONE SABION: AUTORIZZAZIONE AL RILASCIO DEL PERMESSO DI COSTRUIRE IN DEROGA AI SENSI DELL'ART. 106 COMMA 1 DELLA L.P. 15/2015 PER LA PARZIALE DEMOLIZIONE E RICOSTRUZIONE DELL'IMMOBILE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7" office:value-type="date" office:date-value="2019-11-27">
            <text:p>27/11/2019</text:p>
          </table:table-cell>
          <table:table-cell table:style-name="ce13" office:value-type="string">
            <text:p>ATTO DI INDIRIZZO PER L'EMANAZIONE DELL'ORDINANZA PER IL RIPRISTINO AMBIENTALE AL FINE DELLA SISTEMAZIONE FINALE DELLA CAVA DENOMINATA "RIO SEC" NEL COMUNE DI SEGONZANO</text:p>
          </table:table-cell>
          <table:table-cell table:style-name="ce50" table:number-columns-repeated="248"/>
          <table:table-cell table:style-name="ce52" table:number-columns-repeated="773"/>
        </table:table-row>
        <table:table-row table:style-name="ro8" table:number-rows-repeated="5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15"/>
          <table:table-cell table:number-columns-repeated="1021"/>
        </table:table-row>
        <table:table-row table:style-name="ro8">
          <table:table-cell/>
          <table:table-cell table:style-name="ce8"/>
          <table:table-cell table:style-name="ce16"/>
          <table:table-cell table:number-columns-repeated="1021"/>
        </table:table-row>
        <table:table-row table:style-name="ro8" table:number-rows-repeated="4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18"/>
          <table:table-cell table:number-columns-repeated="1021"/>
        </table:table-row>
        <table:table-row table:style-name="ro8">
          <table:table-cell/>
          <table:table-cell table:style-name="ce8"/>
          <table:table-cell table:style-name="ce19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20"/>
          <table:table-cell table:number-columns-repeated="1021"/>
        </table:table-row>
        <table:table-row table:style-name="ro8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21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22"/>
          <table:table-cell table:number-columns-repeated="1021"/>
        </table:table-row>
        <table:table-row table:style-name="ro8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23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24"/>
          <table:table-cell table:number-columns-repeated="1021"/>
        </table:table-row>
        <table:table-row table:style-name="ro8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25"/>
          <table:table-cell table:number-columns-repeated="1021"/>
        </table:table-row>
        <table:table-row table:style-name="ro8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26"/>
          <table:table-cell table:number-columns-repeated="1021"/>
        </table:table-row>
        <table:table-row table:style-name="ro8">
          <table:table-cell/>
          <table:table-cell table:style-name="ce8"/>
          <table:table-cell table:style-name="ce27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28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20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8">
          <table:table-cell/>
          <table:table-cell table:style-name="ce8"/>
          <table:table-cell table:style-name="ce18"/>
          <table:table-cell table:number-columns-repeated="1021"/>
        </table:table-row>
        <table:table-row table:style-name="ro8">
          <table:table-cell/>
          <table:table-cell table:style-name="ce8"/>
          <table:table-cell table:style-name="ce29"/>
          <table:table-cell table:number-columns-repeated="1021"/>
        </table:table-row>
        <table:table-row table:style-name="ro8">
          <table:table-cell/>
          <table:table-cell table:style-name="ce8"/>
          <table:table-cell table:style-name="ce30"/>
          <table:table-cell table:number-columns-repeated="1021"/>
        </table:table-row>
        <table:table-row table:style-name="ro8">
          <table:table-cell/>
          <table:table-cell table:style-name="ce8"/>
          <table:table-cell table:style-name="ce17"/>
          <table:table-cell table:number-columns-repeated="1021"/>
        </table:table-row>
        <table:table-row table:style-name="ro8">
          <table:table-cell/>
          <table:table-cell table:style-name="ce8"/>
          <table:table-cell table:style-name="ce31"/>
          <table:table-cell table:number-columns-repeated="1021"/>
        </table:table-row>
        <table:table-row table:style-name="ro8">
          <table:table-cell/>
          <table:table-cell table:style-name="ce8"/>
          <table:table-cell table:style-name="ce32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34"/>
          <table:table-cell table:number-columns-repeated="1021"/>
        </table:table-row>
        <table:table-row table:style-name="ro8">
          <table:table-cell/>
          <table:table-cell table:style-name="ce8"/>
          <table:table-cell table:style-name="ce35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9">
          <table:table-cell/>
          <table:table-cell table:style-name="ce8"/>
          <table:table-cell table:style-name="ce37"/>
          <table:table-cell table:number-columns-repeated="1021"/>
        </table:table-row>
        <table:table-row table:style-name="ro8">
          <table:table-cell/>
          <table:table-cell table:style-name="ce8"/>
          <table:table-cell table:style-name="ce38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>
          <table:table-cell/>
          <table:table-cell table:style-name="ce8"/>
          <table:table-cell table:style-name="ce39"/>
          <table:table-cell table:number-columns-repeated="1021"/>
        </table:table-row>
        <table:table-row table:style-name="ro8">
          <table:table-cell/>
          <table:table-cell table:style-name="ce8"/>
          <table:table-cell table:style-name="ce40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41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>
          <table:table-cell/>
          <table:table-cell table:style-name="ce8"/>
          <table:table-cell table:style-name="ce34"/>
          <table:table-cell table:number-columns-repeated="1021"/>
        </table:table-row>
        <table:table-row table:style-name="ro8">
          <table:table-cell/>
          <table:table-cell table:style-name="ce8"/>
          <table:table-cell table:style-name="ce41"/>
          <table:table-cell table:number-columns-repeated="1021"/>
        </table:table-row>
        <table:table-row table:style-name="ro8">
          <table:table-cell/>
          <table:table-cell table:style-name="ce8"/>
          <table:table-cell table:style-name="ce42"/>
          <table:table-cell table:number-columns-repeated="1021"/>
        </table:table-row>
        <table:table-row table:style-name="ro8">
          <table:table-cell/>
          <table:table-cell table:style-name="ce8"/>
          <table:table-cell table:style-name="ce43"/>
          <table:table-cell table:number-columns-repeated="1021"/>
        </table:table-row>
        <table:table-row table:style-name="ro8">
          <table:table-cell/>
          <table:table-cell table:style-name="ce8"/>
          <table:table-cell table:style-name="ce44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45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18"/>
          <table:table-cell table:number-columns-repeated="1021"/>
        </table:table-row>
        <table:table-row table:style-name="ro8">
          <table:table-cell/>
          <table:table-cell table:style-name="ce8"/>
          <table:table-cell table:style-name="ce34"/>
          <table:table-cell table:number-columns-repeated="1021"/>
        </table:table-row>
        <table:table-row table:style-name="ro8" table:number-rows-repeated="2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46"/>
          <table:table-cell table:number-columns-repeated="1021"/>
        </table:table-row>
        <table:table-row table:style-name="ro8">
          <table:table-cell/>
          <table:table-cell table:style-name="ce8"/>
          <table:table-cell table:style-name="ce44"/>
          <table:table-cell table:number-columns-repeated="1021"/>
        </table:table-row>
        <table:table-row table:style-name="ro8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>
          <table:table-cell/>
          <table:table-cell table:style-name="ce8"/>
          <table:table-cell table:style-name="ce36"/>
          <table:table-cell table:number-columns-repeated="1021"/>
        </table:table-row>
        <table:table-row table:style-name="ro8" table:number-rows-repeated="3">
          <table:table-cell/>
          <table:table-cell table:style-name="ce8"/>
          <table:table-cell table:style-name="ce33"/>
          <table:table-cell table:number-columns-repeated="1021"/>
        </table:table-row>
        <table:table-row table:style-name="ro8" table:number-rows-repeated="1048080">
          <table:table-cell table:number-columns-repeated="1024"/>
        </table:table-row>
        <table:table-row table:style-name="ro10" table:number-rows-repeated="36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,Bold" svg:font-family="'ArialUnicode,Bold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/01/2020</text:date>, <text:time>12.3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C2014" style:display-name="PageStyle_GC2014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20-01-03T12:30:44.09</dc:date>
    <meta:print-date>2020-01-03T12:23:43.23</meta:print-date>
    <meta:editing-cycles>1010</meta:editing-cycles>
    <meta:editing-duration>P1DT6H13M40S</meta:editing-duration>
    <meta:generator>OpenOffice/4.1.1$Win32 OpenOffice.org_project/411m6$Build-9775</meta:generator>
    <meta:document-statistic meta:table-count="1" meta:cell-count="72" meta:object-count="0"/>
  </office:meta>
</office:document-meta>
</file>