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Unicode,Bold" svg:font-family="ArialUnicode,Bol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CC00" style:repeat-content="false"/>
      <style:paragraph-properties fo:text-align="center"/>
      <style:text-properties fo:font-size="9pt" style:font-size-asian="9pt" style:font-size-complex="9pt" fo:font-weight="bold" style:font-weight-asian="bold" style:font-weight-complex="bold"/>
    </style:style>
    <style:style style:name="ce3" style:family="table-cell" style:parent-style-name="Default" style:data-style-name="N19">
      <style:table-cell-properties style:vertical-align="middle" fo:background-color="#FFCC00"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background-color="#FFCC00" style:repeat-content="false"/>
      <style:paragraph-properties fo:text-align="center"/>
      <style:text-properties style:font-name="Arial1" style:font-name-asian="Arial1" style:font-name-complex="Arial1" fo:font-weight="bold" style:font-weight-asian="bold" style:font-weight-complex="bold"/>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7" style:family="table-cell" style:parent-style-name="Default" style:data-style-name="N19">
      <style:table-cell-properties style:vertical-align="middle" style:repeat-content="false"/>
      <style:paragraph-properties fo:text-align="center"/>
      <style:text-properties fo:font-size="9pt" style:font-size-asian="9pt" style:font-size-complex="9pt"/>
    </style:style>
    <style:style style:name="ce8"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9" style:family="table-cell" style:parent-style-name="Default" style:data-style-name="N0">
      <style:table-cell-properties style:vertical-align="middle"/>
      <style:text-properties style:font-name="ArialUnicode,Bold" style:font-name-asian="ArialUnicode,Bold" style:font-name-complex="ArialUnicode,Bold"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o1" style:family="table-column">
      <style:table-column-properties fo:break-before="auto" style:column-width="2.27541666666667cm"/>
    </style:style>
    <style:style style:name="co2" style:family="table-column">
      <style:table-column-properties fo:break-before="auto" style:column-width="14.9754166666667cm"/>
    </style:style>
    <style:style style:name="co3" style:family="table-column">
      <style:table-column-properties fo:break-before="auto" style:column-width="1.905cm"/>
    </style:style>
    <style:style style:name="ro1" style:family="table-row">
      <style:table-row-properties style:row-height="27.6pt" style:use-optimal-row-height="false" fo:break-before="auto"/>
    </style:style>
    <style:style style:name="ro2" style:family="table-row">
      <style:table-row-properties style:row-height="85.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128.2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99.75pt" style:use-optimal-row-height="true" fo:break-before="auto"/>
    </style:style>
    <style:style style:name="ro10" style:family="table-row">
      <style:table-row-properties style:row-height="171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6"/>
        <table:table-column table:style-name="co1" table:default-cell-style-name="ce7"/>
        <table:table-column table:style-name="co2" table:default-cell-style-name="ce10"/>
        <table:table-column table:style-name="co1" table:number-columns-repeated="1021" table:default-cell-style-name="ce5"/>
        <table:table-column table:style-name="co3" table:number-columns-repeated="15360" table:default-cell-style-name="ce1"/>
        <table:table-row table:style-name="ro1">
          <table:table-cell office:value-type="string" table:style-name="ce2">
            <text:p>NUMERO</text:p>
          </table:table-cell>
          <table:table-cell office:value-type="string" table:style-name="ce3">
            <text:p>DATA</text:p>
          </table:table-cell>
          <table:table-cell office:value-type="string" table:style-name="ce4">
            <text:p>OGGETTO</text:p>
          </table:table-cell>
          <table:table-cell table:number-columns-repeated="16381"/>
        </table:table-row>
        <table:table-row table:style-name="ro2">
          <table:table-cell office:value-type="float" office:value="63" table:style-name="ce6">
            <text:p>63</text:p>
          </table:table-cell>
          <table:table-cell office:value-type="date" office:date-value="2022-07-14T00:00:00" table:style-name="ce7">
            <text:p>14/07/2022</text:p>
          </table:table-cell>
          <table:table-cell office:value-type="string" table:style-name="ce8">
            <text:p>SELEZIONE PUBBLICA PER ESAMI PER LA FORMAZIONE DI UNA GRADUATORIA PER L'ASSUNZIONE A TEMPO DETERMINATO E A TEMPO PIENO DI UN ASSISTENTE AMMINISTRATIVO/CONTABILE CAT. C LIVELLO BASE, 1^ POSIZIONE RETRIBUTIVA. APPROVAZIONE VERBALI, NOMINA VINCITRICE, IMPEGNO E LIQUIDAZIONE SPETTANZE DELLA COMMISSIONE GIUDICATRICE</text:p>
          </table:table-cell>
          <table:table-cell table:number-columns-repeated="16381"/>
        </table:table-row>
        <table:table-row table:style-name="ro3">
          <table:table-cell office:value-type="float" office:value="64" table:style-name="ce6">
            <text:p>64</text:p>
          </table:table-cell>
          <table:table-cell office:value-type="date" office:date-value="2022-07-14T00:00:00" table:style-name="ce7">
            <text:p>14/07/2022</text:p>
          </table:table-cell>
          <table:table-cell office:value-type="string" table:style-name="ce8">
            <text:p>COSTITUZIONE DEL FONDO PER LA RIORGANIZZAZIONE E L'EFFICIENZA GESTIONALE IN SIGLA FO.R.E.G. ANNO 2022</text:p>
          </table:table-cell>
          <table:table-cell table:number-columns-repeated="16381"/>
        </table:table-row>
        <table:table-row table:style-name="ro2">
          <table:table-cell office:value-type="float" office:value="65" table:style-name="ce6">
            <text:p>65</text:p>
          </table:table-cell>
          <table:table-cell office:value-type="date" office:date-value="2022-07-14T00:00:00" table:style-name="ce7">
            <text:p>14/07/2022</text:p>
          </table:table-cell>
          <table:table-cell office:value-type="string" table:style-name="ce8">
            <text:p>L.P. N. 32/90 E S.M. INTERVENTI DI RECUPERO E VALORIZZAZIONE AMBIENTALE 80-21 REALIZZAZIONE PERCORSI MOUNTAIN BIKE "PINE' BIKE". APPROVAZIONE IN LINEA TECNICA DEL PROGETTO E CONTESTUALE AUTORIZZAZIONE AL SERVIZIO PER IL SOSTEGNO OCCUPAZIONALE E VALORIZZAZIONE AMBIENTALE DELLA P.A.T. ALL'OCCUPAZIONE DELLE AREE ED ALLA REALIZZAZIONE DEI LAVORI</text:p>
          </table:table-cell>
          <table:table-cell table:number-columns-repeated="16381"/>
        </table:table-row>
        <table:table-row table:style-name="ro4">
          <table:table-cell office:value-type="float" office:value="66" table:style-name="ce6">
            <text:p>66</text:p>
          </table:table-cell>
          <table:table-cell office:value-type="date" office:date-value="2022-07-14T00:00:00" table:style-name="ce7">
            <text:p>14/07/2022</text:p>
          </table:table-cell>
          <table:table-cell office:value-type="string" table:style-name="ce8">
            <text:p>VERIFICA SCHEDARI ELETTORALI SECONDO SEMESTRE 2022</text:p>
          </table:table-cell>
          <table:table-cell table:number-columns-repeated="16381"/>
        </table:table-row>
        <table:table-row table:style-name="ro5">
          <table:table-cell office:value-type="float" office:value="67" table:style-name="ce6">
            <text:p>67</text:p>
          </table:table-cell>
          <table:table-cell office:value-type="date" office:date-value="2022-07-14T00:00:00" table:style-name="ce7">
            <text:p>14/07/2022</text:p>
          </table:table-cell>
          <table:table-cell office:value-type="string" table:style-name="ce8">
            <text:p>REALIZZAZIONE DI UNO SPETTACOLO TEATRALE ALL'INTERNO DELLA PROGRAMMAZIONE 2022 DEL "FESTIVAL CONTAVALLE" PRESSO LA STRUTTURA PALAVENTICCIA IL GIORNO 23 LUGLIO 2022: AFFIDAMENTO INCARICO E IMPEGNO DELLA SPESA (CODICE CIG. Z63372645E)</text:p>
          </table:table-cell>
          <table:table-cell table:number-columns-repeated="16381"/>
        </table:table-row>
        <table:table-row table:style-name="ro3">
          <table:table-cell office:value-type="float" office:value="68" table:style-name="ce6">
            <text:p>68</text:p>
          </table:table-cell>
          <table:table-cell office:value-type="date" office:date-value="2022-07-14T00:00:00" table:style-name="ce7">
            <text:p>14/07/2022</text:p>
          </table:table-cell>
          <table:table-cell office:value-type="string" table:style-name="ce8">
            <text:p>FESTA DELL'ANZIANO 2022. AFFIDAMENTO FORNITURE E IMPEGNO DELLA SPESA.</text:p>
          </table:table-cell>
          <table:table-cell table:number-columns-repeated="16381"/>
        </table:table-row>
        <table:table-row table:style-name="ro6">
          <table:table-cell office:value-type="float" office:value="69" table:style-name="ce6">
            <text:p>69</text:p>
          </table:table-cell>
          <table:table-cell office:value-type="date" office:date-value="2022-07-14T00:00:00" table:style-name="ce7">
            <text:p>14/07/2022</text:p>
          </table:table-cell>
          <table:table-cell office:value-type="string" table:style-name="ce8">
            <text:p>LAVORI DI REALIZZAZIONE DI UN NUOVO IMPIANTO SEMAFORICO CON ALLARGAMENTO VIABILITA' COMUNALE E REALIZZAZIONE NUOVO IMPIANTO ILLUMINAZIONE PUBBLICA, NELLA FRAZIONE DI SEVIGNANO IN CORRISPONDENZA DELL'INTERSEZIONE AL KM. 14.300 DELLA S.P. 71 FERSINA AVISIO - CUP: G94E22000340004; APPROVAZIONE IN LINEA TECNICA DEL PROGETTO DEFINITIVO, DICHIARAZIONE DI PUBBLICA UTILITA' URGENZA INDIFFERIBILITA AI SENSI ART. 18 COMMA 2 DELLA L.P. 26/93, AVVIO PROCEDURA DI ESPROPRIO, ADEGUAMENTO PARCELLA PROFESSIONALE DEL TECNICO PROGETTISTA (CIG: Z592B35BD0)</text:p>
          </table:table-cell>
          <table:table-cell table:number-columns-repeated="16381"/>
        </table:table-row>
        <table:table-row table:style-name="ro7">
          <table:table-cell office:value-type="float" office:value="70" table:style-name="ce6">
            <text:p>70</text:p>
          </table:table-cell>
          <table:table-cell office:value-type="date" office:date-value="2022-07-20T00:00:00" table:style-name="ce7">
            <text:p>20/07/2022</text:p>
          </table:table-cell>
          <table:table-cell office:value-type="string" table:style-name="ce8">
            <text:p>RIACCERTAMENTO ORDINARIO DEI RESIDUI ATTIVI E PASSIVI AL 31.12.2021 E VARIAZIONI AL BILANCIO 2022 PER REIMPUTAZIONI A SEGUITO DI MODIFICA ESIGIBILITA'</text:p>
          </table:table-cell>
          <table:table-cell table:number-columns-repeated="16381"/>
        </table:table-row>
        <table:table-row table:style-name="ro7">
          <table:table-cell office:value-type="float" office:value="71" table:style-name="ce6">
            <text:p>71</text:p>
          </table:table-cell>
          <table:table-cell office:value-type="date" office:date-value="2022-07-20T00:00:00" table:style-name="ce7">
            <text:p>20/07/2022</text:p>
          </table:table-cell>
          <table:table-cell office:value-type="string" table:style-name="ce8">
            <text:p>ATTO PROGRAMMATIVO DI INDIRIZZO PER LA GESTIONE DEL BILANCIO DI PREVISIONE 2022. INDIVIDUAZIONE DEGLI ATTI AMMINISTRATIVI GESTIONALI DEVOLUTI ALLA COMPETENZA DEI RESPONSABILI DI SERVIZIO</text:p>
          </table:table-cell>
          <table:table-cell table:number-columns-repeated="16381"/>
        </table:table-row>
        <table:table-row table:style-name="ro5">
          <table:table-cell office:value-type="float" office:value="72" table:style-name="ce6">
            <text:p>72</text:p>
          </table:table-cell>
          <table:table-cell office:value-type="date" office:date-value="2022-07-20T00:00:00" table:style-name="ce7">
            <text:p>20/07/2022</text:p>
          </table:table-cell>
          <table:table-cell office:value-type="string" table:style-name="ce8">
            <text:p>PRIMO PRELEVAMENTO DAL FONDO DI RISERVA E DAL FONDO DI RISERVA DI CASSA AI SENSI DELL'ART. 166, COMMI 1 E 2 QUATER DEL D.LGS. 267/2000 E S.M. E DELL'ART. 199 DELLA L.R. 3 MAGGIO 2018 N. 2 E CONTESTUALE VARIAZIONE AL PIANO ESECUTIVO DI GESTIONE 2022-2024</text:p>
          </table:table-cell>
          <table:table-cell table:number-columns-repeated="16381"/>
        </table:table-row>
        <table:table-row table:style-name="ro7">
          <table:table-cell office:value-type="float" office:value="73" table:style-name="ce6">
            <text:p>73</text:p>
          </table:table-cell>
          <table:table-cell office:value-type="date" office:date-value="2022-07-20T00:00:00" table:style-name="ce7">
            <text:p>20/07/2022</text:p>
          </table:table-cell>
          <table:table-cell office:value-type="string" table:style-name="ce8">
            <text:p>DESTINAZIONE DEL 5 PER MILLE DELL'IRPEF ANNI D'IMPOSTA 2018 E 2019 AL PIANO DI INTERVENTO IN MATERIA DI POLITICHE FAMILIARI "COPERTURA COSTI ASILO <text:s/>NIDO DINFANZIA</text:p>
          </table:table-cell>
          <table:table-cell table:number-columns-repeated="16381"/>
        </table:table-row>
        <table:table-row table:style-name="ro8">
          <table:table-cell office:value-type="float" office:value="74" table:style-name="ce6">
            <text:p>74</text:p>
          </table:table-cell>
          <table:table-cell office:value-type="date" office:date-value="2022-07-20T00:00:00" table:style-name="ce7">
            <text:p>20/07/2022</text:p>
          </table:table-cell>
          <table:table-cell office:value-type="string" table:style-name="ce8">
            <text:p>REVOCA DELIBERAZIONE DELLA GIUNTA COMUNALE N. 44 DD. 18 MAGGIO 2022 DEL COMUNE DI SEGONZANO E CONTESTUALE DETERMINAZIONE E LIQUIDAZIONE DEL TFR, DELLE FERIE NON GODUTE E DEGLI STRAORDINARI AL DIPENDENTE MATRICOLA N. 153668 CESSATO DAL SERVIZIO IN DATA 03.04.2022</text:p>
          </table:table-cell>
          <table:table-cell table:number-columns-repeated="16381"/>
        </table:table-row>
        <table:table-row table:style-name="ro7">
          <table:table-cell office:value-type="float" office:value="75" table:style-name="ce6">
            <text:p>75</text:p>
          </table:table-cell>
          <table:table-cell office:value-type="date" office:date-value="2022-07-20T00:00:00" table:style-name="ce7">
            <text:p>20/07/2022</text:p>
          </table:table-cell>
          <table:table-cell office:value-type="string" table:style-name="ce8">
            <text:p>LIQUIDAZIONE PER LE SEGUENTI ATTIVITA' PER L' ANNO 2021: INDENNITA' PER MANSIONI RILEVANTI E MANEGGIO DENARO, PER MANSIONI POLIVALENTI, DI RISCHIO E ATTIVITA' DISAGIATE</text:p>
          </table:table-cell>
          <table:table-cell table:number-columns-repeated="16381"/>
        </table:table-row>
        <table:table-row table:style-name="ro4">
          <table:table-cell office:value-type="float" office:value="76" table:style-name="ce6">
            <text:p>76</text:p>
          </table:table-cell>
          <table:table-cell office:value-type="date" office:date-value="2022-07-20T00:00:00" table:style-name="ce7">
            <text:p>20/07/2022</text:p>
          </table:table-cell>
          <table:table-cell office:value-type="string" table:style-name="ce8">
            <text:p>LIQUIDAZIONE FO.R.E.G. ANNO 2021 OBIETTIVI GENERALI E SPECIFICI</text:p>
          </table:table-cell>
          <table:table-cell table:number-columns-repeated="16381"/>
        </table:table-row>
        <table:table-row table:style-name="ro7">
          <table:table-cell office:value-type="float" office:value="77" table:style-name="ce6">
            <text:p>77</text:p>
          </table:table-cell>
          <table:table-cell office:value-type="date" office:date-value="2022-07-27T00:00:00" table:style-name="ce7">
            <text:p>27/07/2022</text:p>
          </table:table-cell>
          <table:table-cell office:value-type="string" table:style-name="ce8">
            <text:p>ESAME ED APPROVAZIONE DELLO SCHEMA DI RENDICONTO DI GESTIONE PER L'ANNO 2021, REDATTO SECONDO GLI SCHEMI DI CUI AI MODELLI PREVISTI DALL'ALLEGATO 10 DEL D.LGS. 118/2011</text:p>
          </table:table-cell>
          <table:table-cell table:number-columns-repeated="16381"/>
        </table:table-row>
        <table:table-row table:style-name="ro5">
          <table:table-cell office:value-type="float" office:value="78" table:style-name="ce6">
            <text:p>78</text:p>
          </table:table-cell>
          <table:table-cell office:value-type="date" office:date-value="2022-07-27T00:00:00" table:style-name="ce7">
            <text:p>27/07/2022</text:p>
          </table:table-cell>
          <table:table-cell office:value-type="string" table:style-name="ce8">
            <text:p>ART. 17 ACCORDO DI SETTORE DI DATA 08.02.2011. RETRIBUZIONE DI RISULTATO ANNO 2021. APPROVAZIONE SCHEDA DI VALUTAZIONE DEL RESPONSABILE DEL SERVIZIO TECNICO DEL COMUNE DI SEGONZANO. LIQUIDAZIONE COMPETENZE PERIODO 01.01.2021 - 31.12.2021</text:p>
          </table:table-cell>
          <table:table-cell table:number-columns-repeated="16381"/>
        </table:table-row>
        <table:table-row table:style-name="ro5">
          <table:table-cell office:value-type="float" office:value="79" table:style-name="ce6">
            <text:p>79</text:p>
          </table:table-cell>
          <table:table-cell office:value-type="date" office:date-value="2022-07-27T00:00:00" table:style-name="ce7">
            <text:p>27/07/2022</text:p>
          </table:table-cell>
          <table:table-cell office:value-type="string" table:style-name="ce8">
            <text:p>ASSEGNAZIONE DI PERSONALE IN COMPARTECIPAZIONE PER LE ATTIVITA' DI CUSTODIA PRESSO L'AREA PIRAMIDI DI SEGONZANO PER L'ANNO 2022: APPROVAZIONE CONVENZIONE E IMPEGNO DI SPESA. CUP C46G21017390003 CIG Z9A373F775</text:p>
          </table:table-cell>
          <table:table-cell table:number-columns-repeated="16381"/>
        </table:table-row>
        <table:table-row table:style-name="ro7">
          <table:table-cell office:value-type="float" office:value="80" table:style-name="ce6">
            <text:p>80</text:p>
          </table:table-cell>
          <table:table-cell office:value-type="date" office:date-value="2022-07-27T00:00:00" table:style-name="ce7">
            <text:p>27/07/2022</text:p>
          </table:table-cell>
          <table:table-cell office:value-type="string" table:style-name="ce8">
            <text:p>SERVIZIO DI SUPPORTO FISCALE IN MATERIA DI IVA: AFFIDAMENTO INCARICO LUGLIO 2022 - GIUGNO 2023 AL DOTT. GIULIANO SIGHEL. CIG ZA63741C07</text:p>
          </table:table-cell>
          <table:table-cell table:number-columns-repeated="16381"/>
        </table:table-row>
        <table:table-row table:style-name="ro8">
          <table:table-cell office:value-type="float" office:value="81" table:style-name="ce6">
            <text:p>81</text:p>
          </table:table-cell>
          <table:table-cell office:value-type="date" office:date-value="2022-07-27T00:00:00" table:style-name="ce7">
            <text:p>27/07/2022</text:p>
          </table:table-cell>
          <table:table-cell office:value-type="string" table:style-name="ce8">
            <text:p>RISTRUTTURAZIONE CON SOPRAELEVAZIONE E RIQUALIFICAZIONE ENERGETICA DELL'EDIFICIO IN P.ED. 798 C.C. SEGONZANO LOC. VALCAVA: PARERE PER OPERE IN FASCIA DI RISPETTO STRADALE AI SENSI DELL'ART. 6 COMMA 2 E COMMA 7 DELLA DELIBERA DELLA GIUNTA PROVINCIALE N. 909 DEL 03.02.1995 SS.MM.</text:p>
          </table:table-cell>
          <table:table-cell table:number-columns-repeated="16381"/>
        </table:table-row>
        <table:table-row table:style-name="ro3">
          <table:table-cell office:value-type="float" office:value="82" table:style-name="ce6">
            <text:p>82</text:p>
          </table:table-cell>
          <table:table-cell office:value-type="date" office:date-value="2022-08-03T00:00:00" table:style-name="ce7">
            <text:p>03/08/2022</text:p>
          </table:table-cell>
          <table:table-cell office:value-type="string" table:style-name="ce8">
            <text:p>SPESE DI RAPPRESENTANZA. GEMELLAGGIO SEGONZANO - SEGONZAC DAL 07 AL 13 AGOSTO 2022. AFFIDAMENTI E IMPEGNI DI SPESA</text:p>
          </table:table-cell>
          <table:table-cell table:number-columns-repeated="16381"/>
        </table:table-row>
        <table:table-row table:style-name="ro8">
          <table:table-cell office:value-type="float" office:value="83" table:style-name="ce6">
            <text:p>83</text:p>
          </table:table-cell>
          <table:table-cell office:value-type="date" office:date-value="2022-08-09T00:00:00" table:style-name="ce7">
            <text:p>09/08/2022</text:p>
          </table:table-cell>
          <table:table-cell office:value-type="string" table:style-name="ce8">
            <text:p>APPROVAZIONE NUOVO ACCORDO AMMINISTRATIVO FRA IL COMUNE DI SEGONZANO E IL COMUNE DI BEDOLLO PER LA MESSA A DISPOSIZIONE A FAVORE DEL COMUNE DI BEDOLLO DELL'ASSISTENTE AMMINISTRATIVO MATRICOLA NR 153659 E CONTESTUALE PROROGA DELLA MODIFICA TEMPORANEA DELLORARIO DI LAVORO.</text:p>
          </table:table-cell>
          <table:table-cell table:number-columns-repeated="16381"/>
        </table:table-row>
        <table:table-row table:style-name="ro7">
          <table:table-cell office:value-type="float" office:value="84" table:style-name="ce6">
            <text:p>84</text:p>
          </table:table-cell>
          <table:table-cell office:value-type="date" office:date-value="2022-08-09T00:00:00" table:style-name="ce7">
            <text:p>09/08/2022</text:p>
          </table:table-cell>
          <table:table-cell office:value-type="string" table:style-name="ce8">
            <text:p>AVVIO DELLA PROCEDURA DI IMPIEGO IN LAVORI DI PUBBLICA UTILITA' IN BASE ALL'ACCORDO CON IL TRIBUNALE ORDINARIO DI TRENTO N.2005/2010 (DG N. <text:s/>117/2010)</text:p>
          </table:table-cell>
          <table:table-cell table:number-columns-repeated="16381"/>
        </table:table-row>
        <table:table-row table:style-name="ro3">
          <table:table-cell office:value-type="float" office:value="85" table:style-name="ce6">
            <text:p>85</text:p>
          </table:table-cell>
          <table:table-cell office:value-type="date" office:date-value="2022-08-09T00:00:00" table:style-name="ce7">
            <text:p>09/08/2022</text:p>
          </table:table-cell>
          <table:table-cell office:value-type="string" table:style-name="ce8">
            <text:p>APPROVAZIONE VALUTAZIONE DEI RISULTATI DEL SEGRETARIO COMUNALE E LIQUIDAZIONE DELLA RETRIBUZIONE DI RISULTATO ANNO 2021.</text:p>
          </table:table-cell>
          <table:table-cell table:number-columns-repeated="16381"/>
        </table:table-row>
        <table:table-row table:style-name="ro3">
          <table:table-cell office:value-type="float" office:value="86" table:style-name="ce6">
            <text:p>86</text:p>
          </table:table-cell>
          <table:table-cell office:value-type="date" office:date-value="2022-08-09T00:00:00" table:style-name="ce7">
            <text:p>09/08/2022</text:p>
          </table:table-cell>
          <table:table-cell office:value-type="string" table:style-name="ce8">
            <text:p>COMPARTECIPAZIONE ORGANIZZAZIONE RASSEGNA CINEMATOGRAFICA ALL'APERTO DENOMINATA "FRAZIONCINE". IMPEGNO DELLA SPESA</text:p>
          </table:table-cell>
          <table:table-cell table:number-columns-repeated="16381"/>
        </table:table-row>
        <table:table-row table:style-name="ro9">
          <table:table-cell office:value-type="float" office:value="87" table:style-name="ce6">
            <text:p>87</text:p>
          </table:table-cell>
          <table:table-cell office:value-type="date" office:date-value="2022-08-17T00:00:00" table:style-name="ce7">
            <text:p>17/08/2022</text:p>
          </table:table-cell>
          <table:table-cell office:value-type="string" table:style-name="ce8">
            <text:p>ATTO D'INDIRIZZO PER L'ASSUNZIONE DI UN ASSISTENTE CONTABILE CATEGORIA C, LIVELLO BASE A 36 ORE SETTIMANALI PRESSO IL SERVIZO FINANZIARIO DEL COMUNE SEGONZANO. APPROVAZIONE ACCORDO AMMINISTRATIVO TRA IL COMUNE SEGONZANO ED IL COMUNE DI BEDOLLO PER L'ASSUNZIONE DI PERSONALE MEDIANTE CONCORSI UNICI DA ASSEGNARE AI RISPETTIVI SERVIZI FINANZIARI E CONTESTUALE APPROVAZIONE DELLO SCHEMA DI BANDO DI CONCORSO.</text:p>
          </table:table-cell>
          <table:table-cell table:number-columns-repeated="16381"/>
        </table:table-row>
        <table:table-row table:style-name="ro3">
          <table:table-cell office:value-type="float" office:value="88" table:style-name="ce6">
            <text:p>88</text:p>
          </table:table-cell>
          <table:table-cell office:value-type="date" office:date-value="2022-08-26T00:00:00" table:style-name="ce7">
            <text:p>26/08/2022</text:p>
          </table:table-cell>
          <table:table-cell office:value-type="string" table:style-name="ce8">
            <text:p>ELEZIONI POLITICHE 2022. DELIMITAZIONE SPAZI DA DESTINARE ALLE AFFISSIONI DI PROPAGANDA ELETTORALE</text:p>
          </table:table-cell>
          <table:table-cell table:number-columns-repeated="16381"/>
        </table:table-row>
        <table:table-row table:style-name="ro7">
          <table:table-cell office:value-type="float" office:value="89" table:style-name="ce6">
            <text:p>89</text:p>
          </table:table-cell>
          <table:table-cell office:value-type="date" office:date-value="2022-08-31T00:00:00" table:style-name="ce7">
            <text:p>31/08/2022</text:p>
          </table:table-cell>
          <table:table-cell office:value-type="string" table:style-name="ce8">
            <text:p>ELEZIONI POLITICHE 2022. PROPAGANDA ELETTORALE - RIPARTIZIONE ED ASSEGNAZIONE SPAZI DA DESTINARE ALLE AFFISSIONI PER L'ELEZIONE DELLA CAMERA DEI DEPUTATI</text:p>
          </table:table-cell>
          <table:table-cell table:number-columns-repeated="16381"/>
        </table:table-row>
        <table:table-row table:style-name="ro7">
          <table:table-cell office:value-type="float" office:value="90" table:style-name="ce6">
            <text:p>90</text:p>
          </table:table-cell>
          <table:table-cell office:value-type="date" office:date-value="2022-08-31T00:00:00" table:style-name="ce7">
            <text:p>31/08/2022</text:p>
          </table:table-cell>
          <table:table-cell office:value-type="string" table:style-name="ce8">
            <text:p>ELEZIONI POLITICHE 2022. PROPAGANDA ELETTORALE - RIPARTIZIONE ED ASSEGNAZIONE SPAZI DA DESTINARE ALLE AFFISSIONI PER L'ELEZIONE DEL SENATO DELLA REPUBBLICA.</text:p>
          </table:table-cell>
          <table:table-cell table:number-columns-repeated="16381"/>
        </table:table-row>
        <table:table-row table:style-name="ro2">
          <table:table-cell office:value-type="float" office:value="91" table:style-name="ce6">
            <text:p>91</text:p>
          </table:table-cell>
          <table:table-cell office:value-type="date" office:date-value="2022-09-07T00:00:00" table:style-name="ce7">
            <text:p>07/09/2022</text:p>
          </table:table-cell>
          <table:table-cell office:value-type="string" table:style-name="ce8">
            <text:p>EFFICIENTAMENTO ENERGETICO DI PARTE DELL'IMPIANTO DI ILLUMINAZIONE PUBBLICA A SERVIZIO DELLE FRAZIONI DI SABION E STEDRO: APPROVAZIONE PROGETTO ESECUTIVO, IMPEGNO SPESA E AVVIO DELLA PROCEDURA PER L'AFFIDAMENTO DEI LAVORI IN ECONOMIA AI SENSI DELL'ART. 52 DELLA L.P. 26/'93 TRAMITE COTTIMO FIDUCIARIO; CUP:G93G22000290001; CIG: 93942658B7</text:p>
          </table:table-cell>
          <table:table-cell table:number-columns-repeated="16381"/>
        </table:table-row>
        <table:table-row table:style-name="ro3">
          <table:table-cell office:value-type="float" office:value="92" table:style-name="ce6">
            <text:p>92</text:p>
          </table:table-cell>
          <table:table-cell office:value-type="date" office:date-value="2022-09-07T00:00:00" table:style-name="ce7">
            <text:p>07/09/2022</text:p>
          </table:table-cell>
          <table:table-cell office:value-type="string" table:style-name="ce8">
            <text:p>IMPEGNO E LIQUIDAZIONE ALL'ASMEL DELLA QUOTA ASSOCIATIVA, ANNO 2022.</text:p>
          </table:table-cell>
          <table:table-cell table:number-columns-repeated="16381"/>
        </table:table-row>
        <table:table-row table:style-name="ro3">
          <table:table-cell office:value-type="float" office:value="93" table:style-name="ce6">
            <text:p>93</text:p>
          </table:table-cell>
          <table:table-cell office:value-type="date" office:date-value="2022-09-07T00:00:00" table:style-name="ce7">
            <text:p>07/09/2022</text:p>
          </table:table-cell>
          <table:table-cell office:value-type="string" table:style-name="ce8">
            <text:p>LIQUIDAZIONE INDENNITA' DI REPERIBILITA' SPETTANTE AGLI OPERAI COMUNALI PER LA STAGIONE INVERNALE 2021-2022.</text:p>
          </table:table-cell>
          <table:table-cell table:number-columns-repeated="16381"/>
        </table:table-row>
        <table:table-row table:style-name="ro7">
          <table:table-cell office:value-type="float" office:value="94" table:style-name="ce6">
            <text:p>94</text:p>
          </table:table-cell>
          <table:table-cell office:value-type="date" office:date-value="2022-09-07T00:00:00" table:style-name="ce7">
            <text:p>07/09/2022</text:p>
          </table:table-cell>
          <table:table-cell office:value-type="string" table:style-name="ce8">
            <text:p>IMPEGNO E LIQUIDAZIONE FATTURA A.S.I.A. PER MAGGIORI COSTI DEL SERVIZIO DI GESTIONE E SMALTIMENTO DEI RIFIUTI URBANI ANNO 2021 RISULTANTI DALLA CONSUNTIVAZIONE</text:p>
          </table:table-cell>
          <table:table-cell table:number-columns-repeated="16381"/>
        </table:table-row>
        <table:table-row table:style-name="ro5">
          <table:table-cell office:value-type="float" office:value="95" table:style-name="ce6">
            <text:p>95</text:p>
          </table:table-cell>
          <table:table-cell office:value-type="date" office:date-value="2022-09-14T00:00:00" table:style-name="ce7">
            <text:p>14/09/2022</text:p>
          </table:table-cell>
          <table:table-cell office:value-type="string" table:style-name="ce8">
            <text:p>ART. 17 ACCORDO DI SETTORE DI DATA 08/02/2011. RETRIBUZIONE DI RISULTATO ANNO 2021. APPROVAZIONE SCHEDA DI VALUTAZIONE DEL RESPONSABILE DEL SERVIZIO FINANZIARIO DEL COMUNE DI SEGONZANO. LIQUIDAZIONE COMPETENZE PERIODO 01/01/2021 - 20.02.2021</text:p>
          </table:table-cell>
          <table:table-cell table:number-columns-repeated="16381"/>
        </table:table-row>
        <table:table-row table:style-name="ro5">
          <table:table-cell office:value-type="float" office:value="96" table:style-name="ce6">
            <text:p>96</text:p>
          </table:table-cell>
          <table:table-cell office:value-type="date" office:date-value="2022-09-14T00:00:00" table:style-name="ce7">
            <text:p>14/09/2022</text:p>
          </table:table-cell>
          <table:table-cell office:value-type="string" table:style-name="ce8">
            <text:p>PRESA D'ATTO SOTTOSCRIZIONE DEFINITIVA ACCORDO STRALCIO RINNOVO CCPL 2019/2021 AUTONOMIE LOCALI - AREA NON DIRIGENZIALE E SOTTOSCRIZIONE DEFINITIVA ACCORDO RICONOSCIMENTO IVC ANNI 2022-2024</text:p>
          </table:table-cell>
          <table:table-cell table:number-columns-repeated="16381"/>
        </table:table-row>
        <table:table-row table:style-name="ro3">
          <table:table-cell office:value-type="float" office:value="97" table:style-name="ce6">
            <text:p>97</text:p>
          </table:table-cell>
          <table:table-cell office:value-type="date" office:date-value="2022-09-14T00:00:00" table:style-name="ce7">
            <text:p>14/09/2022</text:p>
          </table:table-cell>
          <table:table-cell office:value-type="string" table:style-name="ce8">
            <text:p>RICONOSCIMENTO INDENNITA' PER MANSIONI RILEVANTI E CONTESTUALE LIQUIDAZIONE DELLE SPETTANZE DOVUTE<text:s/></text:p>
          </table:table-cell>
          <table:table-cell table:number-columns-repeated="16381"/>
        </table:table-row>
        <table:table-row table:style-name="ro10">
          <table:table-cell office:value-type="float" office:value="98" table:style-name="ce6">
            <text:p>98</text:p>
          </table:table-cell>
          <table:table-cell office:value-type="date" office:date-value="2022-09-14T00:00:00" table:style-name="ce7">
            <text:p>14/09/2022</text:p>
          </table:table-cell>
          <table:table-cell office:value-type="string" table:style-name="ce8">
            <text:p>PIANO NAZIONALE DI RIPRESA E RESILIENZA (PNRR): MISSIONE 2: RIVOLUZIONE VERDE E TRANSIZIONE ECOLOGICA; COMPONENTE C4: TUTELA DEL TERRITORIO E RISORSA IDRICA; INVESTIMENTO 2.2: INTERVENTI PER LA RESILIENZA, LA VALORIZZAZIONE DEL TERRITORIO E L'EFFICIENZA ENERGETICA DEI COMUNI."EFFICIENTAMENTO ENERGETICO DI PARTE DELL'IMPIANTO DI ILLUMINAZIONE PUBBLICA A SERVIZIO DELLE FRAZIONI DI SABION E STEDRO". RIAPPROVAZIONE PROGETTO ESECUTIVO, APPROVAZIONE GARA TELEMATICA N. 111358 ESPERITA IN MEPAT, AFFIDAMENTO DEI LAVORI ALL’IMPRESA <text:s/>COSTRUZIONI ELETTRICHE BATTAN IVAN, AUTORIZZAZIONE AL RUP ALLA CONSEGNA ANTICIPATA DEI LAVORI E CONTESTUALE APPROVAZIONE DEL QUADRO ECONOMICO DI CONTRATTO. CUP: G93G22000290001 - CIG: 93942658B7</text:p>
          </table:table-cell>
          <table:table-cell table:number-columns-repeated="16381"/>
        </table:table-row>
        <table:table-row table:style-name="ro2">
          <table:table-cell office:value-type="float" office:value="99" table:style-name="ce6">
            <text:p>99</text:p>
          </table:table-cell>
          <table:table-cell office:value-type="date" office:date-value="2022-09-14T00:00:00" table:style-name="ce7">
            <text:p>14/09/2022</text:p>
          </table:table-cell>
          <table:table-cell office:value-type="string" table:style-name="ce8">
            <text:p>SELEZIONE PUBBLICA PER ESAMI PER LA FORMAZIONE DI UNA GRADUATORIA PER L'ASSUNZIONE A TEMPO DETERMINATO E A TEMPO PIENO 36 ORE SETTIMANALI DI N. 1 (UN) ASSISTENTE AMMINISTRATIVO CONTABILE CATEGORIA C - LIVELLO BASE - 1^ POSIZIONE RETRIBUTIVA. IMPEGNO E LIQUIDAZIONE DELLE SPETTANZE DELLA COMMISSIONE GIUDICATRICE</text:p>
          </table:table-cell>
          <table:table-cell table:number-columns-repeated="16381"/>
        </table:table-row>
        <table:table-row table:style-name="ro8">
          <table:table-cell office:value-type="float" office:value="100" table:style-name="ce6">
            <text:p>100</text:p>
          </table:table-cell>
          <table:table-cell office:value-type="date" office:date-value="2022-09-29T00:00:00" table:style-name="ce7">
            <text:p>29/09/2022</text:p>
          </table:table-cell>
          <table:table-cell office:value-type="string" table:style-name="ce8">
            <text:p>BANDO DI CONCORSO UNICO PER L'ASSUNZIONE DI UN ASSISTENTE CONTABILE CATEGORIA C, LIVELLO BASE A 36 ORE SETTIMANALI PRESSO IL SERVIZO FINANZIARIO DEL COMUNE SEGONZANO ED UN ASSISTENTE CONTABILE CATEGORIA C, LIVELLO BASE A 36 ORE SETTIMANALI PRESSO IL SERVIZIO FINANZIARIO DEL COMUNE DI BEDOLLO. NOMINA COMMISSIONE</text:p>
          </table:table-cell>
          <table:table-cell table:number-columns-repeated="16381"/>
        </table:table-row>
        <table:table-row table:style-name="ro3">
          <table:table-cell office:value-type="float" office:value="101" table:style-name="ce6">
            <text:p>101</text:p>
          </table:table-cell>
          <table:table-cell office:value-type="date" office:date-value="2022-09-29T00:00:00" table:style-name="ce7">
            <text:p>29/09/2022</text:p>
          </table:table-cell>
          <table:table-cell office:value-type="string" table:style-name="ce8">
            <text:p>ASSOCIAZIONE STRADA DEL VINO E DEI SAPORI DEL TRENTINO: VERSAMENTO QUOTA ASSOCIATIVA PER L'ANNO 2022</text:p>
          </table:table-cell>
          <table:table-cell table:number-columns-repeated="16381"/>
        </table:table-row>
        <table:table-row table:style-name="ro4">
          <table:table-cell office:value-type="float" office:value="102" table:style-name="ce6">
            <text:p>102</text:p>
          </table:table-cell>
          <table:table-cell office:value-type="date" office:date-value="2022-09-29T00:00:00" table:style-name="ce7">
            <text:p>29/09/2022</text:p>
          </table:table-cell>
          <table:table-cell office:value-type="string" table:style-name="ce8">
            <text:p>CONCESSIONE CONTRIBUTI ORDINARI AD ENTI E ASSOCIAZIONI ANNO 2022</text:p>
          </table:table-cell>
          <table:table-cell table:number-columns-repeated="16381"/>
        </table:table-row>
        <table:table-row table:style-name="ro7">
          <table:table-cell office:value-type="float" office:value="103" table:style-name="ce6">
            <text:p>103</text:p>
          </table:table-cell>
          <table:table-cell office:value-type="date" office:date-value="2022-09-29T00:00:00" table:style-name="ce7">
            <text:p>29/09/2022</text:p>
          </table:table-cell>
          <table:table-cell office:value-type="string" table:style-name="ce8">
            <text:p>CONCESSIONE CONTRIBUTO STRAORDINARIO ALL'ORATORIO PIAZZO - SEGONZANO - SEVIGNANO A.P.S. - CODICE FISCALE 96107580225. PROGETTO "SEMI DI ME"</text:p>
          </table:table-cell>
          <table:table-cell table:number-columns-repeated="16381"/>
        </table:table-row>
        <table:table-row table:style-name="ro5">
          <table:table-cell office:value-type="float" office:value="104" table:style-name="ce6">
            <text:p>104</text:p>
          </table:table-cell>
          <table:table-cell office:value-type="date" office:date-value="2022-09-29T00:00:00" table:style-name="ce7">
            <text:p>29/09/2022</text:p>
          </table:table-cell>
          <table:table-cell office:value-type="string" table:style-name="ce8">
            <text:p>APPROVAZIONE ATTO AGGIUNTIVO ALL'ACCORDO AMMINISTRATIVO FRA IL COMUNE DI SEGONZANO E IL COMUNE DI BEDOLLO PER IL COMANDO CON LA MESSA A DISPOSIZIONE A FAVORE DEL COMUNE DI BEDOLLO DELL'ASSISTENTE AMMINISTRATIVO MATRICOLA NR 153659</text:p>
          </table:table-cell>
          <table:table-cell table:number-columns-repeated="16381"/>
        </table:table-row>
        <table:table-row table:style-name="ro8">
          <table:table-cell office:value-type="float" office:value="105" table:style-name="ce6">
            <text:p>105</text:p>
          </table:table-cell>
          <table:table-cell office:value-type="date" office:date-value="2022-10-12T00:00:00" table:style-name="ce7">
            <text:p>12/10/2022</text:p>
          </table:table-cell>
          <table:table-cell office:value-type="string" table:style-name="ce8">
            <text:p>CONVENZIONE PER LA GESTIONE DELL'ACQUEDOTTO POTABILE INTERCOMUNALE FRA I COMUNI DI SEGONZANO, LONA LASES, ALBIANO, FORNACE, FAVER, CEMBRA, LISIGNAGO E GIOVO. APPROVAZIONE E LIQUIDAZIONE DELLE QUOTE DI PARTECIPAZIONE FINANZIARIA 2021 E IMPEGNO DI SPESA PER L'ANNO 2022</text:p>
          </table:table-cell>
          <table:table-cell table:number-columns-repeated="16381"/>
        </table:table-row>
        <table:table-row table:style-name="ro3">
          <table:table-cell office:value-type="float" office:value="106" table:style-name="ce6">
            <text:p>106</text:p>
          </table:table-cell>
          <table:table-cell office:value-type="date" office:date-value="2022-10-12T00:00:00" table:style-name="ce7">
            <text:p>12/10/2022</text:p>
          </table:table-cell>
          <table:table-cell office:value-type="string" table:style-name="ce8">
            <text:p>ADOZIONE "PIANO INTEGRATO DI ATTIVITÀ E DI ORGANIZZAZIONE PER L'ANNO 2022”, IN SIGLA P.I.A.O.</text:p>
          </table:table-cell>
          <table:table-cell table:number-columns-repeated="16381"/>
        </table:table-row>
        <table:table-row table:style-name="ro3">
          <table:table-cell office:value-type="float" office:value="107" table:style-name="ce6">
            <text:p>107</text:p>
          </table:table-cell>
          <table:table-cell office:value-type="date" office:date-value="2022-10-12T00:00:00" table:style-name="ce7">
            <text:p>12/10/2022</text:p>
          </table:table-cell>
          <table:table-cell office:value-type="string" table:style-name="ce8">
            <text:p>PROGETTO DI VALORIZZAZIONE DEL SENTIERO DEL DUERER: LIQUIDAZIONE SPESE A SEGUITO DI RENDICONTAZIONE</text:p>
          </table:table-cell>
          <table:table-cell table:number-columns-repeated="16381"/>
        </table:table-row>
        <table:table-row table:style-name="ro5">
          <table:table-cell office:value-type="float" office:value="108" table:style-name="ce6">
            <text:p>108</text:p>
          </table:table-cell>
          <table:table-cell office:value-type="date" office:date-value="2022-10-19T00:00:00" table:style-name="ce7">
            <text:p>19/10/2022</text:p>
          </table:table-cell>
          <table:table-cell office:value-type="string" table:style-name="ce8">
            <text:p>SECONDO PRELEVAMENTO DAL FONDO DI RISERVA E DAL FONDO DI RISERVA DI CASSA AI SENSI DELL'ART. 166, COMMI 1 E 2 QUATER DEL D.LGS. 267/2000 E S.M. E DELL'ART. 199 DELLA L.R. 3 MAGGIO 2018 N. 2 E CONTESTUALE VARIAZIONE AL PIANO ESECUTIVO DI GESTIONE 2022-2024</text:p>
          </table:table-cell>
          <table:table-cell table:number-columns-repeated="16381"/>
        </table:table-row>
        <table:table-row table:style-name="ro5">
          <table:table-cell office:value-type="float" office:value="109" table:style-name="ce6">
            <text:p>109</text:p>
          </table:table-cell>
          <table:table-cell office:value-type="date" office:date-value="2022-10-19T00:00:00" table:style-name="ce7">
            <text:p>19/10/2022</text:p>
          </table:table-cell>
          <table:table-cell office:value-type="string" table:style-name="ce8">
            <text:p>QUOTA DI COMPARTECIPAZIONE DEL COMUNE DI SEGONZANO AI COSTI DEL SERVIZIO DI ASILO NIDO INTERCOMUNALE TRA I COMUNI DI ALBIANO, ALTAVALLE, CEMBRA LISIGNAGO, GIOVO, LONA LASES, SEGONZANO E SOVER ANNO 2021: APPROVAZIONE E LIQUIDAZIONE SALDO</text:p>
          </table:table-cell>
          <table:table-cell table:number-columns-repeated="16381"/>
        </table:table-row>
        <table:table-row table:style-name="ro7">
          <table:table-cell office:value-type="float" office:value="110" table:style-name="ce6">
            <text:p>110</text:p>
          </table:table-cell>
          <table:table-cell office:value-type="date" office:date-value="2022-10-19T00:00:00" table:style-name="ce7">
            <text:p>19/10/2022</text:p>
          </table:table-cell>
          <table:table-cell office:value-type="string" table:style-name="ce8">
            <text:p>CORSI DELL'UNIVERSITÀ DELLA TERZA ETÀ E DEL TEMPO DISPONIBILE (U.T.E.T.D.) PER L'ANNO ACCADEMICO 2022-2023. APPROVAZIONE PIANO DIDATTICO ANNO ACCADEMICO 2022-2023 E IMPEGNO DI SPESA.</text:p>
          </table:table-cell>
          <table:table-cell table:number-columns-repeated="16381"/>
        </table:table-row>
        <table:table-row table:style-name="ro7">
          <table:table-cell office:value-type="float" office:value="111" table:style-name="ce6">
            <text:p>111</text:p>
          </table:table-cell>
          <table:table-cell office:value-type="date" office:date-value="2022-10-19T00:00:00" table:style-name="ce7">
            <text:p>19/10/2022</text:p>
          </table:table-cell>
          <table:table-cell office:value-type="string" table:style-name="ce8">
            <text:p>ORGANIZZAZIONE LEZIONI DI ATTIVITA' MOTORIA PER PERSONE ADULTE ED ANZIANE 2022/2023. AFFIDAMENTO INCARICO E CONTESTUALE IMPEGNO DELLA SPESA</text:p>
          </table:table-cell>
          <table:table-cell table:number-columns-repeated="16381"/>
        </table:table-row>
        <table:table-row table:style-name="ro8">
          <table:table-cell office:value-type="float" office:value="112" table:style-name="ce6">
            <text:p>112</text:p>
          </table:table-cell>
          <table:table-cell office:value-type="date" office:date-value="2022-10-19T00:00:00" table:style-name="ce7">
            <text:p>19/10/2022</text:p>
          </table:table-cell>
          <table:table-cell office:value-type="string" table:style-name="ce8">
            <text:p>CONCESSIONE DI CONTRIBUTI ALLE ATTIVITÀ ECONOMICHE PER LA COPERTURA DELLE SPESE DI GESTIONE A VALERE SUL FONDO DI SOSTEGNO ALLE ATTIVITÀ ECONOMICHE, ARTIGIANALI E COMMERCIALI D.P.C.M. 24 SETTEMBRE 2020 - APPROVAZIONE DEL BANDO ANNO 2021. CAR 24008</text:p>
          </table:table-cell>
          <table:table-cell table:number-columns-repeated="16381"/>
        </table:table-row>
        <table:table-row table:style-name="ro3">
          <table:table-cell office:value-type="float" office:value="113" table:style-name="ce6">
            <text:p>113</text:p>
          </table:table-cell>
          <table:table-cell office:value-type="date" office:date-value="2022-11-02T00:00:00" table:style-name="ce7">
            <text:p>02/11/2022</text:p>
          </table:table-cell>
          <table:table-cell office:value-type="string" table:style-name="ce8">
            <text:p>AFFIDAMENTO INCARICO ATTIVITA' DI GESTIONE DELL'UFFICIO TRIBUTI COMUNALI. CIG ZCF3820656</text:p>
          </table:table-cell>
          <table:table-cell table:number-columns-repeated="16381"/>
        </table:table-row>
        <table:table-row table:style-name="ro3">
          <table:table-cell office:value-type="float" office:value="114" table:style-name="ce6">
            <text:p>114</text:p>
          </table:table-cell>
          <table:table-cell office:value-type="date" office:date-value="2022-11-02T00:00:00" table:style-name="ce7">
            <text:p>02/11/2022</text:p>
          </table:table-cell>
          <table:table-cell office:value-type="string" table:style-name="ce8">
            <text:p>LIQUIDAZIONE CONTRIBUTO ORDINARIO 2022 AL CORPO VOLONTARIO DEI VIGILI DEL FUOCO DI SEGONZANO</text:p>
          </table:table-cell>
          <table:table-cell table:number-columns-repeated="16381"/>
        </table:table-row>
        <table:table-row table:style-name="ro7">
          <table:table-cell office:value-type="float" office:value="115" table:style-name="ce6">
            <text:p>115</text:p>
          </table:table-cell>
          <table:table-cell office:value-type="date" office:date-value="2022-11-02T00:00:00" table:style-name="ce7">
            <text:p>02/11/2022</text:p>
          </table:table-cell>
          <table:table-cell office:value-type="string" table:style-name="ce8">
            <text:p>CORSI DELL'UNIVERSITA' DELLA TERZA ETA' E DEL TEMPO DISPONIBILE, ANNO ACCADEMICO 2021-2022: APPROVAZIONE RENDICONTO AMMINISTRATIVO E LIQUIDAZIONE DELLA SPESA<text:s/></text:p>
          </table:table-cell>
          <table:table-cell table:number-columns-repeated="16381"/>
        </table:table-row>
        <table:table-row table:style-name="ro3">
          <table:table-cell office:value-type="float" office:value="116" table:style-name="ce6">
            <text:p>116</text:p>
          </table:table-cell>
          <table:table-cell office:value-type="date" office:date-value="2022-11-02T00:00:00" table:style-name="ce7">
            <text:p>02/11/2022</text:p>
          </table:table-cell>
          <table:table-cell office:value-type="string" table:style-name="ce8">
            <text:p>CERIMONIA DI COMMEMORAZIONE AI CADUTI DEL 4 NOVEMBRE. ATTO DI INDIRIZZO PER L'ANNO 2022</text:p>
          </table:table-cell>
          <table:table-cell table:number-columns-repeated="16381"/>
        </table:table-row>
        <table:table-row table:style-name="ro2">
          <table:table-cell office:value-type="float" office:value="117" table:style-name="ce6">
            <text:p>117</text:p>
          </table:table-cell>
          <table:table-cell office:value-type="date" office:date-value="2022-11-02T00:00:00" table:style-name="ce7">
            <text:p>02/11/2022</text:p>
          </table:table-cell>
          <table:table-cell office:value-type="string" table:style-name="ce8">
            <text:p>CONCORSO PUBBLICO PER ESAMI PER LA COPERTURA DI N. 2 (DUE) POSTI A TEMPO INDETERMINATO E A TEMPO PIENO A 36 ORE SETTIMANALI DI ASSISTENTE CONTABILE - CATEGORIA C LIVELLO BASE 1^ POSIZIONE RETRIBUTIVA, 1 PER IL COMUNE DI SEGONZANO E N.1 PER IL COMUNE DI BEDOLLO. APPROVAZIONE VERBALI DELLA COMMISSIONE GIUDICATRICE, GRADUATORIA DI MERITO E NOMINA VINCITORE/TRICE</text:p>
          </table:table-cell>
          <table:table-cell table:number-columns-repeated="16381"/>
        </table:table-row>
        <table:table-row table:style-name="ro8">
          <table:table-cell office:value-type="float" office:value="118" table:style-name="ce6">
            <text:p>118</text:p>
          </table:table-cell>
          <table:table-cell office:value-type="date" office:date-value="2022-11-02T00:00:00" table:style-name="ce7">
            <text:p>02/11/2022</text:p>
          </table:table-cell>
          <table:table-cell office:value-type="string" table:style-name="ce8">
            <text:p>LEZIONI DI AVVICINAMENTO ALLA MUSICA PER L'A.A. 2022/2023 - COMPARTECIPAZIONE CON IL COMUNE DI CEMBRA LISIGNAGO <text:s/>NELL’ORGANIZZAZIONE DEL PROGETTO. IMPEGNO DELLA SPESA E INCARICO ALL'ASSOCIAZIONE MUSIKARTE (CIG. Z6838663C3) E AL MAESTRO FADANELLI NICOLA (CIG. Z383866392</text:p>
          </table:table-cell>
          <table:table-cell table:number-columns-repeated="16381"/>
        </table:table-row>
        <table:table-row table:style-name="ro7">
          <table:table-cell office:value-type="float" office:value="119" table:style-name="ce6">
            <text:p>119</text:p>
          </table:table-cell>
          <table:table-cell office:value-type="date" office:date-value="2022-11-16T00:00:00" table:style-name="ce7">
            <text:p>16/11/2022</text:p>
          </table:table-cell>
          <table:table-cell office:value-type="string" table:style-name="ce8">
            <text:p>APPROVAZIONE DELLA NUOVA POLITICA AMBIENTALE DEL COMUNE DI SEGONZANO PER IL RINNOVO E IL MANTENIMENTO DELLA CERTIFICAZIONE EMAS PER IL TRIENNIO 2022-2024.</text:p>
          </table:table-cell>
          <table:table-cell table:number-columns-repeated="16381"/>
        </table:table-row>
        <table:table-row table:style-name="ro5">
          <table:table-cell office:value-type="float" office:value="120" table:style-name="ce6">
            <text:p>120</text:p>
          </table:table-cell>
          <table:table-cell office:value-type="date" office:date-value="2022-11-16T00:00:00" table:style-name="ce7">
            <text:p>16/11/2022</text:p>
          </table:table-cell>
          <table:table-cell office:value-type="string" table:style-name="ce8">
            <text:p>GESTIONE ASSOCIATA E COORDINATA DEL SERVIZIO DI VIGILANZA BOSCHIVA TRA I COMUNI DI SOVER, SEGONZANO, ALBIANO E LE ASUC DI LASES E LONA: APPROVAZIONE QUOTA DI PARTECIPAZIONE FINANZIARIA PER LESERCIZIO 2022 E LIQUIDAZIONE QUOTA DI ACCONTO 2022</text:p>
          </table:table-cell>
          <table:table-cell table:number-columns-repeated="16381"/>
        </table:table-row>
        <table:table-row table:style-name="ro7">
          <table:table-cell office:value-type="float" office:value="121" table:style-name="ce6">
            <text:p>121</text:p>
          </table:table-cell>
          <table:table-cell office:value-type="date" office:date-value="2022-11-16T00:00:00" table:style-name="ce7">
            <text:p>16/11/2022</text:p>
          </table:table-cell>
          <table:table-cell office:value-type="string" table:style-name="ce8">
            <text:p>RETRIBUZIONE DI RISULTATO DEI RESPONSABILI DELL'UFFICIO TECNICO E DEL SERVIZIO FINANZIARIO DEL COMUNE DI SEGONZANO. IMPEGNO DI SPESA ANNO 2022</text:p>
          </table:table-cell>
          <table:table-cell table:number-columns-repeated="16381"/>
        </table:table-row>
        <table:table-row table:style-name="ro2">
          <table:table-cell office:value-type="float" office:value="122" table:style-name="ce6">
            <text:p>122</text:p>
          </table:table-cell>
          <table:table-cell office:value-type="date" office:date-value="2022-11-30T00:00:00" table:style-name="ce7">
            <text:p>30/11/2022</text:p>
          </table:table-cell>
          <table:table-cell office:value-type="string" table:style-name="ce8">
            <text:p>CONVENZIONE TRA LA COMUNITA' DELLA VALLE DI CEMBRA, I COMUNI DI ALTAVALLE, CEMBRA LISIGNAGO, GIOVO LONA LASES, SEGONZANO E SOVER E L'ISTITUTO COMPRENSIVO DI SCUOLA PRIMARIA E SECONDA DI CEMBRA PER LA DISCIPLINA DEI CONTRIBUTI FINALIZZATI AL POTENZIAMENTO DELL'OFFERTA DIDATTICA. EROGAZIONE CONTRIBUTO A.S. 2021/2022</text:p>
          </table:table-cell>
          <table:table-cell table:number-columns-repeated="16381"/>
        </table:table-row>
        <table:table-row table:style-name="ro7">
          <table:table-cell office:value-type="float" office:value="123" table:style-name="ce6">
            <text:p>123</text:p>
          </table:table-cell>
          <table:table-cell office:value-type="date" office:date-value="2022-11-30T00:00:00" table:style-name="ce7">
            <text:p>30/11/2022</text:p>
          </table:table-cell>
          <table:table-cell office:value-type="string" table:style-name="ce8">
            <text:p>APPROVAZIONE RENDICONTAZIONE FINALE PROGETTO "COLONIA ESTIVA 2022" ED AUTORIZZAZIONE ALLA LIQUIDAZIONE DELL'IMPORTO A "CSI - CENTRO SPORTIVO ITALIANO" COMITATO DI TRENTO</text:p>
          </table:table-cell>
          <table:table-cell table:number-columns-repeated="16381"/>
        </table:table-row>
        <table:table-row table:style-name="ro5">
          <table:table-cell office:value-type="float" office:value="124" table:style-name="ce6">
            <text:p>124</text:p>
          </table:table-cell>
          <table:table-cell office:value-type="date" office:date-value="2022-11-30T00:00:00" table:style-name="ce7">
            <text:p>30/11/2022</text:p>
          </table:table-cell>
          <table:table-cell office:value-type="string" table:style-name="ce8">
            <text:p>ISTITUZIONE DEL SERVIZIO DI REPERIBILITA' PER GLI OPERAI COMUNALI DI SEGONZANO PER IL PERIODO DAL 01 DICEMBRE 2022 AL 31 MARZO 2023 ED INDENNITA' DI CHIAMATA FUORI ORARIO DI SERVIZIO A PARTIRE DAL 01.04.2023</text:p>
          </table:table-cell>
          <table:table-cell table:number-columns-repeated="16381"/>
        </table:table-row>
        <table:table-row table:style-name="ro8">
          <table:table-cell office:value-type="float" office:value="125" table:style-name="ce6">
            <text:p>125</text:p>
          </table:table-cell>
          <table:table-cell office:value-type="date" office:date-value="2022-11-30T00:00:00" table:style-name="ce7">
            <text:p>30/11/2022</text:p>
          </table:table-cell>
          <table:table-cell office:value-type="string" table:style-name="ce8">
            <text:p>L.P. 2 MARZO 2011 N. 1 "SISTEMA INTEGRATO DELLE POLITICHE STRUTTURALI PER LA PROMOZIONE DEL BENESSERE FAMILIARE E DELLA NATALITÀ". LIQUIDAZIONE CONTRIBUTO ALLA COMUNITA' DELLA VALLE DI CEMBRA, ENTE CAPOFILA DEL DISTRETTO FAMIGLIA DELLA VALLE DI CEMBRA, PER LE ATTIVITA' REALIZZATE NELL’ANNO 2022</text:p>
          </table:table-cell>
          <table:table-cell table:number-columns-repeated="16381"/>
        </table:table-row>
        <table:table-row table:style-name="ro11">
          <table:table-cell office:value-type="float" office:value="126" table:style-name="ce6">
            <text:p>126</text:p>
          </table:table-cell>
          <table:table-cell office:value-type="date" office:date-value="2022-11-30T00:00:00" table:style-name="ce7">
            <text:p>30/11/2022</text:p>
          </table:table-cell>
          <table:table-cell office:value-type="string" table:style-name="ce8">
            <text:p>MANUTENZIONE ORDINRIA E STRAORDINDARIA DI ALCUNI TRATTI DI VIABILITA' COMUNALE DI ACCESSO ALLE CAMPAGNE REALIZZAZIONE PAVIMENTAZIONE STRADALE. CUP: G98I22001150004 - APPROVAZIONE PERIZIA TECNICA DI SPESA E CONTESTALE AUTORIZZAZIONE AL CONSORZIO DI <text:s/>MIGLIORAMENTO FONDIARIO ALLESECUZIONE DEI LAVORI; AFFIDAMENTO INCARICO FORNITURE MATERIALI A DITTE LOCALI SPECIALIZZATE. CIG. Z9E38D0CA5 EDIL RAVANELLI S.R.L. E CIG: ZEC38D0C19 RAVANELLI ALFREDO S.R.L.</text:p>
          </table:table-cell>
          <table:table-cell table:number-columns-repeated="16381"/>
        </table:table-row>
        <table:table-row table:style-name="ro8">
          <table:table-cell office:value-type="float" office:value="127" table:style-name="ce6">
            <text:p>127</text:p>
          </table:table-cell>
          <table:table-cell office:value-type="date" office:date-value="2022-11-30T00:00:00" table:style-name="ce7">
            <text:p>30/11/2022</text:p>
          </table:table-cell>
          <table:table-cell office:value-type="string" table:style-name="ce8">
            <text:p>LAVORI DI RIQUALIFICAZIONE ENERGETICA EDIFICIO MUNICIPALE DI SEGONZANO. APPROVAZIONE DELL'INTERVENTO E CONTESTUALE AFFIDAMENTO A DITTA SPECIALIZZATA DELLA FORNITURA DEL MATERIALE NECESSARIO ALLA REALIZZAZIONE DEL PACCHETTO ISOLANTE. CIG: <text:s/>ZCB38D7AD2</text:p>
          </table:table-cell>
          <table:table-cell table:number-columns-repeated="16381"/>
        </table:table-row>
        <table:table-row table:style-name="ro7">
          <table:table-cell office:value-type="float" office:value="128" table:style-name="ce6">
            <text:p>128</text:p>
          </table:table-cell>
          <table:table-cell office:value-type="date" office:date-value="2022-11-30T00:00:00" table:style-name="ce7">
            <text:p>30/11/2022</text:p>
          </table:table-cell>
          <table:table-cell office:value-type="string" table:style-name="ce8">
            <text:p>ARTICOLO 175, COMMA 4, DEL D.LGS. N. 267/2000 VARIAZIONE D'URGENZA AL BILANCIO DI PREVISIONE FINANZIARIO 2022-2024. AGGIORNAMENTO DEL DOCUMENTO UNICO DI PROGRAMMAZIONE (D.U.P.) 2022 2024.</text:p>
          </table:table-cell>
          <table:table-cell table:number-columns-repeated="16381"/>
        </table:table-row>
        <table:table-row table:style-name="ro7">
          <table:table-cell office:value-type="float" office:value="129" table:style-name="ce6">
            <text:p>129</text:p>
          </table:table-cell>
          <table:table-cell office:value-type="date" office:date-value="2022-11-30T00:00:00" table:style-name="ce7">
            <text:p>30/11/2022</text:p>
          </table:table-cell>
          <table:table-cell office:value-type="string" table:style-name="ce8">
            <text:p>ATTO DI INDIRIZZO PER ORGANIZZAZIONE DEL PROGETTO "RICOLORATI UNA PANCHINA PER RIFLETTERE" IN OCCASIONE DELLA GIORNATA INTERNAZIONALE PER L'ELIMINAZIONE DELLA VIOLENZA CONTRO LE DONNE</text:p>
          </table:table-cell>
          <table:table-cell table:number-columns-repeated="16381"/>
        </table:table-row>
        <table:table-row table:style-name="ro11">
          <table:table-cell office:value-type="float" office:value="130" table:style-name="ce6">
            <text:p>130</text:p>
          </table:table-cell>
          <table:table-cell office:value-type="date" office:date-value="2022-11-30T00:00:00" table:style-name="ce7">
            <text:p>30/11/2022</text:p>
          </table:table-cell>
          <table:table-cell office:value-type="string" table:style-name="ce8">
            <text:p>LAVORI DI REALIZZAZIONE DI UN NUOVO IMPIANTO SEMAFORICO CON ALLARGAMENTO VIABILITA' COMUNALE E REALIZZAZIONE NUOVO IMPIANTO ILLUMINAZIONE PUBBLICA, NELLA FRAZIONE DI SEVIGNANO IN CORRISPONDENZA DELL'INTERSEZIONE AL KM. 14.300 DELLA S.P. 71 FERSINA AVISIO - CUP: G94E22000340004; APPROVAZIONE PROGETTO ESECUTIVO, IMPEGNO SPESA E AVVIO DELLA PROCEDURA PER L'AFFIDAMENTO DEI LAVORI IN ECONOMIA AI SENSI DELLART. 52 DELLA L.P. 26/93 E SS.MM. TRAMITE COTTIMO FIDUCIARIO. CIG: 9521153004.</text:p>
          </table:table-cell>
          <table:table-cell table:number-columns-repeated="16381"/>
        </table:table-row>
        <table:table-row table:style-name="ro3">
          <table:table-cell office:value-type="float" office:value="131" table:style-name="ce6">
            <text:p>131</text:p>
          </table:table-cell>
          <table:table-cell office:value-type="date" office:date-value="2022-11-30T00:00:00" table:style-name="ce7">
            <text:p>30/11/2022</text:p>
          </table:table-cell>
          <table:table-cell office:value-type="string" table:style-name="ce8">
            <text:p>ASSEGNAZIONE IN REGIME DI CONCESSIONE IN USO DI TERRENI DI PROPRIETA' COMUNALE AD USO SFALCIO/PASCOLO</text:p>
          </table:table-cell>
          <table:table-cell table:number-columns-repeated="16381"/>
        </table:table-row>
        <table:table-row table:style-name="ro4">
          <table:table-cell office:value-type="float" office:value="132" table:style-name="ce6">
            <text:p>132</text:p>
          </table:table-cell>
          <table:table-cell office:value-type="date" office:date-value="2022-12-13T00:00:00" table:style-name="ce7">
            <text:p>13/12/2022</text:p>
          </table:table-cell>
          <table:table-cell office:value-type="string" table:style-name="ce8">
            <text:p>RAPPORTO DI LAVORO A TEMPO PARZIALE PER L'ANNO 2023</text:p>
          </table:table-cell>
          <table:table-cell table:number-columns-repeated="16381"/>
        </table:table-row>
        <table:table-row table:style-name="ro8">
          <table:table-cell office:value-type="float" office:value="133" table:style-name="ce6">
            <text:p>133</text:p>
          </table:table-cell>
          <table:table-cell office:value-type="date" office:date-value="2022-12-13T00:00:00" table:style-name="ce7">
            <text:p>13/12/2022</text:p>
          </table:table-cell>
          <table:table-cell office:value-type="string" table:style-name="ce8">
            <text:p>AFFIDAMENTO ALL'AZIENDA AGRICOLA MIRTILLA DI SEGONZANO DEI LAVORI DI TAGLIO, ALLESTIMENTO, ESBOSCO, TRASPORTO E ACCATASTAMENTO DEL LOTTO LEGNAME DENOMINATO "MASO RIO-CASTELLETTO-BEDOLAZZI - TRASFORMAZIONE DI COLTURA 123/20 E VARIANTE 486/22" NUMERO <text:s/>198/2022/12. CIG Z3C38F135F.</text:p>
          </table:table-cell>
          <table:table-cell table:number-columns-repeated="16381"/>
        </table:table-row>
        <table:table-row table:style-name="ro8">
          <table:table-cell office:value-type="float" office:value="134" table:style-name="ce6">
            <text:p>134</text:p>
          </table:table-cell>
          <table:table-cell office:value-type="date" office:date-value="2022-12-13T00:00:00" table:style-name="ce7">
            <text:p>13/12/2022</text:p>
          </table:table-cell>
          <table:table-cell office:value-type="string" table:style-name="ce8">
            <text:p>VENDITA IN PIEDI, MEDIANTE ASTA PUBBLICA, TRAMITE IL PORTALE DEL LEGNO TRENTINO - CCIAA, DEI LOTTI LEGNAME: "BOSTRICO TO FONT", PROGETTO 198/2022/05; "BOSTRICO ORT DELE BRISE", PROGETTO 198/2022/06; "BOSTRICO RIO GAGGIO", PROGETTO 198/2022/08 E "BOSTRICO CIARESAR", PROGETTO 198/2022/10</text:p>
          </table:table-cell>
          <table:table-cell table:number-columns-repeated="16381"/>
        </table:table-row>
        <table:table-row table:style-name="ro4">
          <table:table-cell office:value-type="float" office:value="135" table:style-name="ce6">
            <text:p>135</text:p>
          </table:table-cell>
          <table:table-cell office:value-type="date" office:date-value="2022-12-13T00:00:00" table:style-name="ce7">
            <text:p>13/12/2022</text:p>
          </table:table-cell>
          <table:table-cell office:value-type="string" table:style-name="ce8">
            <text:p>RINNOVO SERVIZIO AIUTO COMPITI - ANNO 2023. CIG Z8731C35C2</text:p>
          </table:table-cell>
          <table:table-cell table:number-columns-repeated="16381"/>
        </table:table-row>
        <table:table-row table:style-name="ro11">
          <table:table-cell office:value-type="float" office:value="136" table:style-name="ce6">
            <text:p>136</text:p>
          </table:table-cell>
          <table:table-cell office:value-type="date" office:date-value="2022-12-13T00:00:00" table:style-name="ce7">
            <text:p>13/12/2022</text:p>
          </table:table-cell>
          <table:table-cell office:value-type="string" table:style-name="ce8">
            <text:p>FRUIZIONE TURISTICO AMBIENTALE DEL TORRENTE AVISIO NELLA VALLE DI CEMBRA IMPEGNO DI SPESA RELATIVO AD UNA QUOTA PARTE DELL'IMPORTO FINANZIARIO A CARICO DEL COMUNE DI SEGONZANO PER LA REALIZZAZIONE DEI LAVORI RELATIVI AI DUE PONTI SOSPESI E AL RECUPERO DELLEDIFICIO COMUNALE EX CANONICA GRESTA, COME DA ACCORDO DI PROGRAMMA SIGLATO TRA LA COMUNITA DELLA VALLE DI CEMBRA , COMUNE DI ALTAVALLE E B.I.M. ADIGE, APPROVATO CON DELIBERAZIONE CONSIGLIO COMUNALE N. 05 DI DATA 31.03.2022</text:p>
          </table:table-cell>
          <table:table-cell table:number-columns-repeated="16381"/>
        </table:table-row>
        <table:table-row table:style-name="ro5">
          <table:table-cell office:value-type="float" office:value="137" table:style-name="ce6">
            <text:p>137</text:p>
          </table:table-cell>
          <table:table-cell office:value-type="date" office:date-value="2022-12-20T00:00:00" table:style-name="ce7">
            <text:p>20/12/2022</text:p>
          </table:table-cell>
          <table:table-cell office:value-type="string" table:style-name="ce8">
            <text:p>TERZO PRELEVAMENTO DAL FONDO DI RISERVA E DAL FONDO DI RISERVA DI CASSA AI SENSI DELL'ART. 166, COMMI 1 E 2 QUATER DEL D.LGS. 267/2000 E S.M. E DELL'ART. 199 DELLA L.R. 3 MAGGIO 2018 N. 2 E CONTESTUALE VARIAZIONE AL PIANO ESECUTIVO DI GESTIONE 2022-2024</text:p>
          </table:table-cell>
          <table:table-cell table:number-columns-repeated="16381"/>
        </table:table-row>
        <table:table-row table:style-name="ro5">
          <table:table-cell office:value-type="float" office:value="138" table:style-name="ce6">
            <text:p>138</text:p>
          </table:table-cell>
          <table:table-cell office:value-type="date" office:date-value="2022-12-20T00:00:00" table:style-name="ce7">
            <text:p>20/12/2022</text:p>
          </table:table-cell>
          <table:table-cell office:value-type="string" table:style-name="ce8">
            <text:p>QUOTA DI COMPARTECIPAZIONE DEL COMUNE DI SEGONZANO AI COSTI DEL SERVIZIO DI ASILO NIDO INTERCOMUNALE TRA I COMUNI DI ALBIANO, ALTAVALLE, CEMBRA LISIGNAGO, GIOVO, LONA LASES, SEGONZANO E SOVER ANNO 2022: IMPEGNO DELLA SPESA</text:p>
          </table:table-cell>
          <table:table-cell table:number-columns-repeated="16381"/>
        </table:table-row>
        <table:table-row table:style-name="ro3">
          <table:table-cell office:value-type="float" office:value="139" table:style-name="ce6">
            <text:p>139</text:p>
          </table:table-cell>
          <table:table-cell office:value-type="date" office:date-value="2022-12-20T00:00:00" table:style-name="ce7">
            <text:p>20/12/2022</text:p>
          </table:table-cell>
          <table:table-cell office:value-type="string" table:style-name="ce8">
            <text:p>AGGIORNAMENTO CONDIZIONI DI FORNITURA GAS NATURALE PER UTENZE COMUNALI: PRESA D'ATTO E APPROVAZIONE</text:p>
          </table:table-cell>
          <table:table-cell table:number-columns-repeated="16381"/>
        </table:table-row>
        <table:table-row table:style-name="ro8">
          <table:table-cell office:value-type="float" office:value="140" table:style-name="ce6">
            <text:p>140</text:p>
          </table:table-cell>
          <table:table-cell office:value-type="date" office:date-value="2022-12-20T00:00:00" table:style-name="ce7">
            <text:p>20/12/2022</text:p>
          </table:table-cell>
          <table:table-cell office:value-type="string" table:style-name="ce8">
            <text:p>CONTRIBUTI ALLE ATTIVITÀ ECONOMICHE PER LA COPERTURA DELLE SPESE DI GESTIONE A VALERE SUL FONDO DI SOSTEGNO ALLE ATTIVITÀ ECONOMICHE, ARTIGIANALI E COMMERCIALI D.P.C.M. 24 SETTEMBRE 2020 - PER CONTENERE L'IMPATTO DELLEPIDEMIA DA COVID-19: IMPEGNO DI SPESA. CAR 24008.</text:p>
          </table:table-cell>
          <table:table-cell table:number-columns-repeated="16381"/>
        </table:table-row>
        <table:table-row table:style-name="ro3">
          <table:table-cell office:value-type="float" office:value="141" table:style-name="ce6">
            <text:p>141</text:p>
          </table:table-cell>
          <table:table-cell office:value-type="date" office:date-value="2022-12-20T00:00:00" table:style-name="ce7">
            <text:p>20/12/2022</text:p>
          </table:table-cell>
          <table:table-cell office:value-type="string" table:style-name="ce8">
            <text:p>AGGIORNAMENTO DEL CODICE DI COMPORTAMENTO DEI DIPENDENTI (ART. 4 DEL D.L. 36/2022 MODIFICATIVO DELL'ART. 54 DEL D.LGS. 165/2001)</text:p>
          </table:table-cell>
          <table:table-cell table:number-columns-repeated="16381"/>
        </table:table-row>
        <table:table-row table:style-name="ro3">
          <table:table-cell office:value-type="float" office:value="142" table:style-name="ce6">
            <text:p>142</text:p>
          </table:table-cell>
          <table:table-cell office:value-type="date" office:date-value="2022-12-20T00:00:00" table:style-name="ce7">
            <text:p>20/12/2022</text:p>
          </table:table-cell>
          <table:table-cell office:value-type="string" table:style-name="ce8">
            <text:p>APPROVAZIONE ACCORDO DI FORNITURA DI SERVIZI PER IL PROGETTO GUEST CARD TRENTINO (PERIODO 01 DICEMBRE 2022 / 30 NOVEMBRE 2023</text:p>
          </table:table-cell>
          <table:table-cell table:number-columns-repeated="16381"/>
        </table:table-row>
        <table:table-row table:style-name="ro3">
          <table:table-cell office:value-type="float" office:value="143" table:style-name="ce6">
            <text:p>143</text:p>
          </table:table-cell>
          <table:table-cell office:value-type="date" office:date-value="2022-12-20T00:00:00" table:style-name="ce7">
            <text:p>20/12/2022</text:p>
          </table:table-cell>
          <table:table-cell office:value-type="string" table:style-name="ce8">
            <text:p>CONCESSIONE IN USO DI TERRENI DI PROPRIETA' COMUNALE AD USO SFALCIO / PASCOLO</text:p>
          </table:table-cell>
          <table:table-cell table:number-columns-repeated="16381"/>
        </table:table-row>
        <table:table-row table:style-name="ro5">
          <table:table-cell office:value-type="float" office:value="144" table:style-name="ce6">
            <text:p>144</text:p>
          </table:table-cell>
          <table:table-cell office:value-type="date" office:date-value="2022-12-20T00:00:00" table:style-name="ce7">
            <text:p>20/12/2022</text:p>
          </table:table-cell>
          <table:table-cell office:value-type="string" table:style-name="ce8">
            <text:p>ATTO DI INDIRIZZO PER L'AFFIDAMENTO IN CONCESSIONE D'USO IN FORMA GRATUITA DI AREE A SFALCIO / PASCOLI GRAVATI DA USO CIVICO DI PROPRIETA‘ <text:s/>COMUNALE: APPROVAZIONE AVVISO PUBBLICO MANIFESTAZIONE INTERESSE</text:p>
          </table:table-cell>
          <table:table-cell table:number-columns-repeated="16381"/>
        </table:table-row>
        <table:table-row table:style-name="ro5">
          <table:table-cell office:value-type="float" office:value="145" table:style-name="ce6">
            <text:p>145</text:p>
          </table:table-cell>
          <table:table-cell office:value-type="date" office:date-value="2022-12-20T00:00:00" table:style-name="ce7">
            <text:p>20/12/2022</text:p>
          </table:table-cell>
          <table:table-cell office:value-type="string" table:style-name="ce8">
            <text:p>LAVORI DI AMPLIAMENTO ADEGUAMENTO E RISTRUTTURAZIONE DEL NUOVO CAPANNONE IN AREA ARTIGIANALE DA DESTINARSI A CASERMA DEI VIGILI DEL FUOCO VOLONTARI DI SEGONZANO E SEDE STAZIONE FORESTALE. ATTO DI INDIRIZZO</text:p>
          </table:table-cell>
          <table:table-cell table:number-columns-repeated="16381"/>
        </table:table-row>
        <table:table-row table:style-name="ro12">
          <table:table-cell table:style-name="ce6"/>
          <table:table-cell table:style-name="ce7"/>
          <table:table-cell table:style-name="ce9"/>
          <table:table-cell table:number-columns-repeated="16381"/>
        </table:table-row>
        <table:table-row table:number-rows-repeated="11" table:style-name="ro4">
          <table:table-cell table:style-name="ce6"/>
          <table:table-cell table:style-name="ce7"/>
          <table:table-cell table:style-name="ce10"/>
          <table:table-cell table:number-columns-repeated="16381"/>
        </table:table-row>
        <table:table-row table:number-rows-repeated="6" table:style-name="ro4">
          <table:table-cell table:number-columns-repeated="16384"/>
        </table:table-row>
        <table:table-row table:number-rows-repeated="1048474" table:style-name="ro13">
          <table:table-cell table:number-columns-repeated="16384"/>
        </table:table-row>
      </table:table>
      <table:table table:name="Sheet2" table:style-name="ta2">
        <table:table-column table:style-name="co1" table:default-cell-style-name="ce1"/>
        <table:table-column table:style-name="co3" table:number-columns-repeated="16383" table:default-cell-style-name="ce1"/>
        <table:table-row table:number-rows-repeated="1048576" table:style-name="ro4">
          <table:table-cell table:number-columns-repeated="16384"/>
        </table:table-row>
      </table:table>
      <table:table table:name="Sheet3" table:style-name="ta2">
        <table:table-column table:style-name="co1" table:default-cell-style-name="ce1"/>
        <table:table-column table:style-name="co3" table:number-columns-repeated="16383"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Unicode,Bold" svg:font-family="ArialUnicode,Bol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de" number:country="DE">
      <number:number number:decimal-places="2" number:min-integer-digits="1" number:grouping="true"/>
      <number:text> </number:text>
      <number:currency-symbol number:language="de" number:country="DE">€</number:currency-symbol>
    </number:currency-style>
    <number:currency-style style:name="N3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3%"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928</meta:generator>
    <meta:initial-creator>Lucia Mattevi - Comune di Segonzano</meta:initial-creator>
    <dc:creator>Lucia Mattevi - Comune di Segonzano</dc:creator>
    <meta:creation-date>2009-04-16T11:32:48Z</meta:creation-date>
    <dc:date>2023-01-23T10:07:34Z</dc:date>
    <meta:print-date>2022-11-10T09:44:33Z</meta:print-date>
    <meta:editing-cycles>3</meta:editing-cycles>
    <meta:editing-duration>PT483S</meta:editing-duration>
    <meta:user-defined meta:name="Info 1"/>
    <meta:user-defined meta:name="Info 2"/>
    <meta:user-defined meta:name="Info 3"/>
    <meta:user-defined meta:name="Info 4"/>
  </office:meta>
</office:document-meta>
</file>