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background-color="#FF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default-cell-style-name="ce7"/>
        <table:table-column table:style-name="co2" table:default-cell-style-name="ce9"/>
        <table:table-column table:style-name="co1" table:number-columns-repeated="1021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8">
            <text:p>ESERCIZIO PROVVISORIO ANNO 2022. COMMA 4 ARTICOLO 25 STATUTO COMUNALE: DELEGA DELLE COMPETENZE DI NATURA TECNICO GESTIONALE AI SOGGETTI PREPOSTI ALLE STRUTTURE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8">
            <text:p>DEMOLIZIONE E RICOSTRUZIONE DELL'EDIFICIO ACCESSORIO IN P.ED. 155 C.C. SEVIGNANO E REALIZZAZIONE DI SOTTOSTANTE GARAGE INTERRATO A SERVIZIO DELL'ABITAZIONE IN PP.EDD. 52 P.M. 1 E 53 C.C. SEVIGNANO: PARERE PER OPERE IN FASCIA DI RISPETTO STRADALE AI SENSI DELL'ART. 6 COMMA 6 LETT. A) E COMMA 7 DELLA DELIBERA DELLA GIUNTA PROVINCIALE N. 909 DEL 03.02.1995 SS.MM.</text:p>
          </table:table-cell>
          <table:table-cell table:number-columns-repeated="1638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8">
            <text:p>VERIFICA SCHEDARI ELETTORALI PRIMO SEMESTRE 2022</text:p>
          </table:table-cell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8">
            <text:p>LAVORI DI RIQUALIFICAZIONE DELL'AREA PUBBLICA UBICATA FRA LA SEDE MUNICIPALE E L'EDIFICIO SCOLASTICO DI SEGONZANO: APPROVAZIONE DELLE SOMME DOVUTE (NEL PERIODO 01.01.2021 30.06.2021) A TITOLO DI COMPENSAZIONE AI SENSI DELL'ART. 1-SEPTIES DEL DECRETO LEGGE 25 MAGGIO 2021 N. 73 ALLIMPRESA APPALTATRICE DEI LAVORI-CONSORZIO <text:s/>COSTRUTTORI TRENTO. CUP: G96J15000840004 CIG: 65254679B6</text:p>
          </table:table-cell>
          <table:table-cell table:number-columns-repeated="1638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8">
            <text:p>APPROVAZIONE CONVENZIONE TRA IL COMUNE DI SEGONZANO E IL GRUPPO A.N.A. DI SEGONZANO PER L'ATTIVAZIONE E L'ORGANIZZAZIONE DEL SERVIZIO "NONNO VIGILE" PER L'ANNO 2022 CON EVENTUALE PROROGA ALLANNO 2023</text:p>
          </table:table-cell>
          <table:table-cell table:number-columns-repeated="1638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date" office:date-value="2022-02-16T00:00:00" table:style-name="ce7">
            <text:p>16/02/2022</text:p>
          </table:table-cell>
          <table:table-cell office:value-type="string" table:style-name="ce8">
            <text:p>IMPLEMENTAZIONE PROGRAMMA HALLEY GESTIONE TRIBUTI. AFFIDAMENTO INCARICO. CIG: Z99351E1FF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APPROVAZIONE ACCORDO DI FORNITURA DI SERVIZI PER IL PROGETTO GUEST CARD TRENTINO (PERIODO 01 DICEMBRE 2021 / 30 NOVEMBRE 2022)</text:p>
          </table:table-cell>
          <table:table-cell table:number-columns-repeated="1638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VENDITA IN PIEDI, MEDIANTE ASTA PUBBLICA, TRAMITE IL PORTALE DEL LEGNO TRENTINO - CCIAA, DEI LOTTI LEGNAME "CISA", PROGETTO 198/2018/02 "STANGHE", PROGETTO 198/2018/03 "SELVAT", PROGETTO 198/2018/05, "BOSTRICO RIO FRINASSA", PROGETTO 198/0021/04 "BOSTRICO VALPOMARA BASSA", PROGETTO 198/2022/01.</text:p>
          </table:table-cell>
          <table:table-cell table:number-columns-repeated="1638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8">
            <text:p>ATTUAZIONE DELL'EVENTO CULTURALE "CARNEVALE SEGONZANO 2022". ASSUNZIONE IMPEGNO DI SPESA COMPLESSIVO DELL' INIZIATIVA (CIG Z41355CBD9 PER LO SPETTACOLO E CIG E3355CC5F PER FORNITURA STOVIGLIE)</text:p>
          </table:table-cell>
          <table:table-cell table:number-columns-repeated="1638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8">
            <text:p>RISTRUTTURAZIONE DELL'EDIFICIO IN PP.EDD. 329 P.M. 2, 330, 333, P.M. 2, 334 E 338 C.C. SEGONZANO LOC. STEDRO: PARERE PER OPERE IN FASCIA DI RISPETTO STRADALE AI SENSI DELL'ART. 6 COMMA 7 DELLA DELIBERA DELLA GIUNTA PROVINCIALE N. 909 DEL 03.02.1995 SS.MM.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8">
            <text:p>ADESIONE ALL'ASSOCIAZIONE NAZIONALE UFFICIALI DI STATO CIVILE E D'ANAGRAFE (A.N.U.S.C.A.) CON SEDE IN CASTEL SAN PIETRO TERME (BO). VERSAMENTO QUOTA ASSOCIATIVA ANNUALE 2022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8">
            <text:p>INDIVIDUAZIONE DELLE POSIZIONI LAVORATIVE BENEFICIARIE DELLE SEGUENTI INDENNITA' PER LANNO 2022: INDENNITA' PER MANSIONI RILEVANTI, DI RISCHIO E ATTIVITA' DISAGIATE, E DI MANEGGIO DENARO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8">
            <text:p>DETERMINAZIONE INDENNITA' DI POSIZIONE ORGANIZZATIVA E RETRIBUZIONE DI RISULTATO DEL RESPONSABILE SERVIZIO TECNICO DEL COMUNE DI <text:s/>SEGONZANO PER L'ANNO 2022.</text:p>
          </table:table-cell>
          <table:table-cell table:number-columns-repeated="1638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2-03-10T00:00:00" table:style-name="ce7">
            <text:p>10/03/2022</text:p>
          </table:table-cell>
          <table:table-cell office:value-type="string" table:style-name="ce8">
            <text:p>INDIVIDUAZIONE POSIZIONE ORGANIZZATIVA PER IL SERVIZIO FINANZIARIO DEL COMUNE DI SEGONZANO PER L'ANNO 2022 E DETERMINAZIONE DELLE RETRIBUZIONI DI POSIZIONE E DI RISULTATO</text:p>
          </table:table-cell>
          <table:table-cell table:number-columns-repeated="1638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DETERMINAZIONE TARIFFE SERVIZIO ACQUEDOTTO COMUNALE ANNO 2022.</text:p>
          </table:table-cell>
          <table:table-cell table:number-columns-repeated="16381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DETERMINAZIONE TARIFFE SERVIZIO FOGNATURA E DEPURAZIONE ANNO 2022.</text:p>
          </table:table-cell>
          <table:table-cell table:number-columns-repeated="1638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PRESA D'ATTO DELL'ACCORDO INTEGRATIVO DEL CONTRATTO COLLETTIVO PROVINCIALE DI LAVORO 2016-2018 DELL'AREA DELLA DIRIGENZA E SEGRETARI COMUNALI DEL COMPARTO AUTONOMIE LOCALI SOTTOSCRITTO IN DATA 02.02.2022</text:p>
          </table:table-cell>
          <table:table-cell table:number-columns-repeated="1638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ACCORDO AMMINISTRATIVO FRA IL COMUNE DI SEGONZANO E IL COMUNE DI BEDOLLO PER LA MESSA A DISPOSIZIONE DELL'ADDETTO AI SERVIZI DEMOGRAFICI</text:p>
          </table:table-cell>
          <table:table-cell table:number-columns-repeated="1638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8">
            <text:p>GESTIONE ASSOCIATA E COORDINATA DEL SERVIZIO DI VIGILANZA BOSCHIVA TRA I COMUNI DI SOVER, SEGONZANO, ALBIANO E LE ASUC DI LASES E LONA: APPROVAZIONE RENDICONTO SPESE 2021 E LIQUIDAZIONE DELLA QUOTA</text:p>
          </table:table-cell>
          <table:table-cell table:number-columns-repeated="1638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8">
            <text:p>PRESA D'ATTO DELLASTA TELEMATICA DELLA CCIAA SCADUTA IL 16 MARZO 2022: AGGIUDICAZIONE DEI LOTTI "CISA" ALLA DITTA DUMITRU MIHALI DI CAVALESE - "STANGHE" E "SELVAT" ALLA DITTA KOFLER OSKAR SAS DI SENALE SAN FELICE - "BOSTRICO RIO FRAINASSA" ALLA DITTA LEGNAMI GRUMES SNC DI ALTAVALLE E "BOSTRICO VALPOMARA BASSA" ALLA DITTA TECNOPAL SRL DI LEDRO</text:p>
          </table:table-cell>
          <table:table-cell table:number-columns-repeated="16381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8">
            <text:p>ATTIVAZIONE SERVIZIO DI INFORMAZIONE ISTITUZIONALE TRAMITE WHATSAPP E FACEBOOK E CONTESTUALE ESAME ED APPROVAZIONE DEL DISCIPLINARE PER LA CORRETTA GESTIONE DEGLI ACCOUNT ISTITUZIONALI SULLE PIATTAFORME SOCIAL E SULLE REGOLE DI COMPORTAMENTO PER GLI UTENTI" E DELLA "SOCIAL MEDIA POLICY" RELATIVA AI NUOVI SERVIZI</text:p>
          </table:table-cell>
          <table:table-cell table:number-columns-repeated="1638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8">
            <text:p>INTEGRAZIONE DELIBERA GIUNTALE N. 12 DD. 10/03/2022 AVENTE OGGETTO "INDIVIDUAZIONE DELLE POSIZIONI LAVORATIVE BENEFICIARIE DELLE SEGUENTI INDENNITA' PER L'ANNO 2022: INDENNITA' PER MANSIONI RILEVANTI, DI RISCHIO E ATTIVITA' DISAGIATE, E DI MANEGGIO DENARO"</text:p>
          </table:table-cell>
          <table:table-cell table:number-columns-repeated="1638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2-03-24T00:00:00" table:style-name="ce7">
            <text:p>24/03/2022</text:p>
          </table:table-cell>
          <table:table-cell office:value-type="string" table:style-name="ce8">
            <text:p>APPROVAZIONE PIANO TRIENNALE DI PREVENZIONE DELLA CORRUZIONE E TRASPARENZA PER L'ANNO 2022 CONFERMANDO I CONTENUTI DEL PTPC 2020/2022</text:p>
          </table:table-cell>
          <table:table-cell table:number-columns-repeated="16381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APPROVAZIONE DEL PIANO DEGLI INTERVENTI IN MATERIA DI POLITICA FAMILIARI DEL COMUNE DI SEGONZANO PER L'ANNO 2022</text:p>
          </table:table-cell>
          <table:table-cell table:number-columns-repeated="16381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APPROVAZIONE DELLE SOMME DA VERSARE PER LA RACCOLTA DEI FUNGHI SUL TERRITORIO COMUNALE PER L'ANNO 2022</text:p>
          </table:table-cell>
          <table:table-cell table:number-columns-repeated="16381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DELIBERAZIONE DELLA GIUNTA COMUNALE N. 142 DD. 17/11/2021 AVENTE AD OGGETTO "ORGANIZZAZIONE LEZIONI DI ATTIVITA' MOTORIA PER PERSONE ADULTE ED ANZIANE 2021/2022. AFFIDAMENTO INCARICO E CONTESTUALE IMPEGNO DELLA SPESA". SPOSTAMENTO AD APRILE 2022 DEL TERMINE DI CONCLUSIONE DELLE LEZIONI</text:p>
          </table:table-cell>
          <table:table-cell table:number-columns-repeated="16381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8">
            <text:p>PROGETTO "PARENT'S TIME" - INCONTRI CON LA PSICOLOGA RIVOLTI A FAMIGLIE CON BAMBINI. CIG Z9535CF956</text:p>
          </table:table-cell>
          <table:table-cell table:number-columns-repeated="16381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AFFIDAMENTO INCARICO A POSTE ITALIANE S.P.A. DEL SERVIZIO DI SPEDIZIONE DENOMINATO "CONTO DI CREDITO"</text:p>
          </table:table-cell>
          <table:table-cell table:number-columns-repeated="1638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PROMOZIONE ALL'USO DI PANNOLINI LAVABILI AL FINE DI CONSEGUIRE UNA MINORE PRODUZIONE DI RIFIUTI SOLIDI URBANI. IMPEGNO PER L'ANNO 2022</text:p>
          </table:table-cell>
          <table:table-cell table:number-columns-repeated="1638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PIANO DEGLI INTERVENTI DI POLITICA DEL LAVORO. PROGETTO 3.3.D (EX INTERVENTO 19) ANNI 2021-2022-2023 PER L'ACCOMPAGNAMENTO ALL'OCCUPABILITÀ ATTRAVERSO LAVORI SOCIALMENTE UTILI APPROVAZIONE RENDICONTO FINALE DELLA SPESA PER L'ANNO 2021 CODICE PROGETTO 2021_2E.A10A.ADL.74180 (ABBELLIMENTO) E 2021_2E.A10A.ADL.74178 (RIUSO) - CODICE CIG. 87639765C8</text:p>
          </table:table-cell>
          <table:table-cell table:number-columns-repeated="16381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date" office:date-value="2022-04-06T00:00:00" table:style-name="ce7">
            <text:p>06/04/2022</text:p>
          </table:table-cell>
          <table:table-cell office:value-type="string" table:style-name="ce8">
            <text:p>LAVORI DI REALIZZAZIONE NUOVO IMPIANTO DI ILLUMINAZIONE PUBBLICA PRESSO L'AREA MUNICIPIO -SCUOLE DI SEGONZANO: CUP: G91B21004130005: APPROVAZIONE CONTABILITA' FINALE, CERTIFICATO DI REGOLARE ESECUZIONE E CONTESTUALE AUTORIZZAZIONE AL SERVIZIO FINANZIARIO ALLA LIQUIDAZIONE DEL SALDO ALL'IMPRESA ELETTROIMPIANTI MASCOTTO - CIG: 8861047F4B E DEL PROFESSIONISTA COINVOLTO NELL'INTERVENTO (DIRETTORE LAVORI ING. STEFANO BAZZANELLA) - CIG: Z4232B7ED7. APPROVAZIONE PROSPETTO RIEPILOGATIVO DELLA SPESA SOSTENUTA</text:p>
          </table:table-cell>
          <table:table-cell table:number-columns-repeated="1638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CONFERMA DEI VALORI VENALI MEDI IN COMUNE COMMERCIO PER LE AREE EDIFICABILI AI FINI DELL'ACCERTAMENTO DELL’IMPOSTA IMMOBILIARE SEMPLICE (IM.I.S.) ANNO DI IMPOSTA 2022</text:p>
          </table:table-cell>
          <table:table-cell table:number-columns-repeated="1638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ESAME ED APPROVAZIONE DEL DOCUMENTO UNICO DI PROGRAMMAZIONE (D.U.P.) 2022-2024 E DELLO SCHEMA DI BILANCIO DI PREVISIONE 2022-2024 E DEI RELATIVI ALLEGATI</text:p>
          </table:table-cell>
          <table:table-cell table:number-columns-repeated="16381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ART. 23 DELL'ACCORDO STRALCIO PER IL RINNOVO CCPL 2016-2018, BIENNIO ECONOMICO 2017 -2018 DELLAREA DELLA DIRIGENZA E DEI SEGRETARI COMUNALI. APPROVAZIONE SCHEDA CONTENENTE I PARAMETRI PER LA VALUTAZIONE PER L'ANNO 2022</text:p>
          </table:table-cell>
          <table:table-cell table:number-columns-repeated="16381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APPROVAZIONE E LIQUIDAZIONE QUOTA ASSOCIATIVA DOVUTA AL CONSORZIO DEI COMUNI TRENTINI PER L'ANNO 2022</text:p>
          </table:table-cell>
          <table:table-cell table:number-columns-repeated="16381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date" office:date-value="2022-04-28T00:00:00" table:style-name="ce7">
            <text:p>28/04/2022</text:p>
          </table:table-cell>
          <table:table-cell office:value-type="string" table:style-name="ce8">
            <text:p>INDIZIONE DI UNA SELEZIONE PUBBLICA PER LA FORMAZIONE DI UNA GRADUATORIA PER L'ASSUNZIONE A TEMPO DETERMINATO E A TEMPO PIENO DI 1 ASSISTENTE AMMINISTRATIVO CONTABILE CAT. C LIVELLO BASE, 1^ POSIZIONE RETRIBUTIVA ED APPROVAZIONE DELL'AVVISO PUBBLICO</text:p>
          </table:table-cell>
          <table:table-cell table:number-columns-repeated="1638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ACCORDO AMMINISTRATIVO FRA IL COMUNE DI SEGONZANO E IL COMUNE DI BEDOLLO PER LA MESSA A DISPOSIZIONE DI UN ASSISTENTE AMMINISTRATIVO PER L'UFFICIO DEMOGRAFICO</text:p>
          </table:table-cell>
          <table:table-cell table:number-columns-repeated="1638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MODIFICA TEMPORANEA DELL'ORARIO DI SERVIZIO DELLA DIPENDENTE MATRICOLA N. 153659, ASSEGNATA ALL'UFFICIO TRIBUTI E PERSONALE, PER IL PERIODO DAL 09.05.2022 AL 01.11.2022</text:p>
          </table:table-cell>
          <table:table-cell table:number-columns-repeated="16381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date" office:date-value="2022-05-04T00:00:00" table:style-name="ce7">
            <text:p>04/05/2022</text:p>
          </table:table-cell>
          <table:table-cell office:value-type="string" table:style-name="ce8">
            <text:p>APPROVAZIONE DELLA "CONVENZIONE PER REGOLAMENTARE GLI INTERVENTI EFFETTUATI DA TELECOM ITALIA S.P.A. SU BENI DI PROPRIETA' COMUNALE TRIENNIO 2022-2025" SOTTOSCRITTA DA TELECOM ITALIA S.P.A. E CONSORZIO DEI COMUNI TRENTINI</text:p>
          </table:table-cell>
          <table:table-cell table:number-columns-repeated="1638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REFERENDUM ABROGATIVI DEL 12 GIUGNO 2022. INDIVIDUAZIONE DEGLI SPAZI DA DESTINARE ALLE AFFISSIONI DI PROPAGANDA ELETTORALE</text:p>
          </table:table-cell>
          <table:table-cell table:number-columns-repeated="1638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REFERENDUM ABROGATIVI DEL 12 GIUGNO 2022. RIPARTIZIONE E ASSEGNAZIONE DEGLI SPAZI DA DESTINARE ALLE AFFISSIONI DI PROPAGANDA ELETTORALE</text:p>
          </table:table-cell>
          <table:table-cell table:number-columns-repeated="16381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AUTORIZZAZIONE ALLA STIPULA CON LA PROVINCIA AUTONOMA DI TRENTO SERVIZIO GESTIONE PATRIMONIALI E LOGISTICA DI UN CONTRATTO AVENTE AD OGGETTO LA LOCAZIONE DI UNA PORZIONE DI IMMOBILE UBICATA ALL'INTERNO DELLA ZONA ARTIGIANALE GARDIN, A SEGONZANO P.ED. 1128, P.T. 2726, C.C. SEGONZANO, DESTINATA AD OSPITARE LA NUOVA SEDE DELLA STAZIONE FORESTALE DI ZONA, A DECORRERE DAL GIORNO 1 MAGGIO 2022 <text:s/>PER LA DURATA DI SEI ANNI</text:p>
          </table:table-cell>
          <table:table-cell table:number-columns-repeated="16381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ORGANIZZAZIONE LEZIONI DI ATTIVITA' MOTORIA PER PERSONE ADULTE ED ANZIANE 2021/2022. LIQUIDAZIONE FATTURA</text:p>
          </table:table-cell>
          <table:table-cell table:number-columns-repeated="1638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PAGAMENTO DEL TFR, DELLE FERIE NON GODUTE E DEGLI STRAORDINARI AL DIPENDENTE MATRICOLA N. 153668 CESSATO DAL SERVIZIO IN DATA 03.04.2022</text:p>
          </table:table-cell>
          <table:table-cell table:number-columns-repeated="1638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QUOTA DI PARTECIPAZIONE AL CONSORZIO IRRIGUO DI MIGLIORAMENTO FONDIARIO DI PIAZZO DI SEGONZANO: IMPEGNO DI SPESA E LIQUIDAZIONE IMPORTO RUOLO ANNO 2022.</text:p>
          </table:table-cell>
          <table:table-cell table:number-columns-repeated="16381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RISTRUTTURAZIONE ED EFFICIENTAMENTO ENERGETICO DELL'EDIFICIO P.ED. 586 C.C. SEGONZANO IN LOC. TEAIO: PARERE PER OPERE IN FASCIA DI RISPETTO STRADALE AI SENSI DELL'ART. 6 COMMA 2 E COMMA 7 DELLA DELIBERA DELLA GIUNTA PROVINCIALE N. 909 DEL 03.02.1995 SS.MM.</text:p>
          </table:table-cell>
          <table:table-cell table:number-columns-repeated="16381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CCORDO DI PROGRAMMA PER L'ATTIVAZIONE DELLA RETE DELLE RISERVE ALTA VALLE DI CEMBRA - AVISIO SUL TERRITORIO DEI COMUNI DI ALTAVALLE, CAPRIANA E SEGONZANO PER GLI ANNI 2016-2019. PRESA DATTO DELLAPPROVAZIONE DEL RENDICONTO DELLE ATTIVITÀ SVOLTE E LIQUIDAZIONE SALDO QUOTA DI COMPARTECIPAZIONE</text:p>
          </table:table-cell>
          <table:table-cell table:number-columns-repeated="16381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DEGUAMENTO, SISTEMAZIONE E MESSA IN SICUREZZA DEL SENTIERO DELLE PIRAMIDI DI SEGONZANO: CUP: G93B17000420003 APPROVAZIONE CONTABILITA' FINALE, CERTIFICATO DI REGOLARE ESECUZIONE E RIEPILOGO SELLA SPESA SOSTENUTA; CONTESTUALE AUTORIZZAZIONE AL SERVIZIO FINANZIARIO ALLA LIQUIDAZIONE DEL SALDO ALLIMPRESA F.LLI GIOVANELLA S.R.L. CIG: 898498435B E AL PROGETTISTA/D.L. DOTT. FORESTALE RUGGERO BOLOGNANI CIG: ZC732C757D</text:p>
          </table:table-cell>
          <table:table-cell table:number-columns-repeated="16381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FFIDAMENTO DELLA COLONIA ESTIVA PER L'ANNO 2022. CIG Z0236B4ED4</text:p>
          </table:table-cell>
          <table:table-cell table:number-columns-repeated="16381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LAVORI DI MANUTENZIONE STRAORDINARIA PAVIMENTAZIONE IN CONGLOMERATO BITUMINOSO DELLA STRADA D'ACCESSO ALLA FRAZIONE DI SALETTO: CUP: G97H22001360005 CIG: 9257426D98. APPROVAZIONE PERIZIA TECNICA DI SPESA, DELLA GARA TELEMATICA E AFFIDAMENTO DELL'INCARICO ALLA DITTA WALEC S.R.L. CON SEDE A FIAVE (TN)</text:p>
          </table:table-cell>
          <table:table-cell table:number-columns-repeated="1638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INCARICO PER LA PROGETTAZIONE GRAFICA E LA STAMPA DEL VOLUME DAL TITOLO "VOLTI E STORIE DEI NOSTRI PAESI". ASSUNZIONE IMPEGNO DI SPESA. CIG: ZEE36AD61C</text:p>
          </table:table-cell>
          <table:table-cell table:number-columns-repeated="1638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PPROVAZIONE NUOVA CONVENZIONE CON L'AGENZIA DELLE ENTRATE PER L'ACCESSO TELEMATICO ALL'ANAGRAFE TRIBUTARIA ATTRAVERSO SIATEL V2.0 PUNTOFISCO</text:p>
          </table:table-cell>
          <table:table-cell table:number-columns-repeated="16381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ONVENZIONE PER LA GESTIONE IN FORMA ASSOCIATA DEL PIANO GIOVANI DI ZONA PER GLI ANNI 2021-2025 DEI COMUNI DI ALBIANO, ALTAVALLE, CEMBRA LISIGNAGO, GIOVO, LONA LASES, SEGONZANO, SOVER E COMUNITÀ DELLA VALLE DI CEMBRA. IMPEGNO E LIQUIDAZIONE QUOTA DI PARTECIPAZIONE PER L'ANNO 2022</text:p>
          </table:table-cell>
          <table:table-cell table:number-columns-repeated="16381"/>
        </table:table-row>
        <table:table-row table:style-name="ro9">
          <table:table-cell office:value-type="float" office:value="54" table:style-name="ce6">
            <text:p>54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ART. 15, COMMI 1 E 3 DELL'ORDINAMENTO PROFESSIONALE DEL PERSONALE DELL’AREA NON DIRIGENZIALE DEL COMPARTO DELLE AUTONOMIE LOCALI SOTTOSCRITTO IN DATA 20.04.2007.ATTO DINDIRIZZO PER ATTIVAZIONE PROCEDURA DI PROGRESSIONE VERTICALE <text:s/>146710, DALLA CATEGORIA C BASE ALLA CATEGORIA C EVOLUTO E CONTESTUALE APPROVAZIONE DEL VERBALE DI CONCERTAZIONE DEI DIPENDENTI MATRICOLA N. 146708 E MATRICOLA N.</text:p>
          </table:table-cell>
          <table:table-cell table:number-columns-repeated="1638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GESTIONE ASSOCIATA: RIPARTIZIONE COSTI A DECORRERE 01.09.2019 AL 26.11.2020 E RIPARTIZIONE SPESE VARIE SOSTENUTE DAL COMUNE DI ALBIANO NELL'ANNO 2019</text:p>
          </table:table-cell>
          <table:table-cell table:number-columns-repeated="16381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SELEZIONE PUBBLICA PER ESAMI PER LA FORMAZIONE DI UNA GRADUATORIA PER L'ASSUNZIONE A TEMPO DETERMINATO E A TEMPO PIENO 36 ORE SETTIMANALI DI N. 1 (UN) ASSISTENTE AMMINISTRATIVO CONTABILE CATEGORIA C - LIVELLO BASE - 1^ POSIZIONE RETRIBUTIVA -: NOMINA DELLA COMMISSIONE GIUDICATRICE</text:p>
          </table:table-cell>
          <table:table-cell table:number-columns-repeated="16381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COMPARTECIPAZIONE ALL'ACCORDO DI PROGRAMMA DELLA RETE DELLE RISERVE VAL DI CEMBRA - AVISIO SUL TERRITORIO DEI COMUNI DI ALTAVALLE, CAPRIANA, SEGONZANO, VALFLORIANA, CEMBRA LISIGNAGO, LONA LASES, ALBIANO E SOVER: IMPEGNO DELLA SPESA QUOTA ANNO 2022</text:p>
          </table:table-cell>
          <table:table-cell table:number-columns-repeated="1638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REALIZZAZIONE DI UNA SCULTURA COMMEMORATIVA DA POSIZIONARE NEL PARCO PUBBLICO DEL MUNICIPIO: APPROVAZIONE INTERVENTO, AFFIDAMENTO INCARICO ALL'AZIENDA MASTRO 7 DI TRENTO DELLA PROGETTAZIONE, REALIZZAZIONE E ISTALLAZIONE CIG: ZC436F6841 ED ALLA DITTA AFM S.R.L. DI LAVIS (TN), DELLA REALIZZAZIONE DEL BASAMENTO DI ANCORAGGIO CIG: ZA136F699B</text:p>
          </table:table-cell>
          <table:table-cell table:number-columns-repeated="16381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CONCERTO NELL'AMBITO DEL "FESTIVAL DELLA FISARMONICA DELLE VALLI DELL'AVISIO" ANNO 2022. IMPEGNO DELLA SPESA. CIG Z9F36FA8CC</text:p>
          </table:table-cell>
          <table:table-cell table:number-columns-repeated="1638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RIQUALIFICAZIONE DELL'AREA STORICA-ORTO BOTANICO DENOMINATA "ORT DEI SALTARI" IN C.C. SEGONZANO IN LOC. OLASTRO. APPROVAZIONE PERIZIA TECNICA DI SPESA E CONTESTUALE AFFIDAMENTO INCARICO A DIVERSE DITTE PER I NECESSARI SERVIZI/ACQUISTI PROPEDEUTICI ALLA REALIZZAZIONE DEGLI INTERVENTI PREVISTI. CODICE CUP: G91G22000140002</text:p>
          </table:table-cell>
          <table:table-cell table:number-columns-repeated="1638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APPROVAZIONE DEL PIANO ESECUTIVO DI GESTIONE (P.E.G.) RELATIVO AL ESERCIZIO FINANZIARIO 2022-2024. ASSEGNAZIONE DEGLI INTERVENTI E DELLE RISORSE</text:p>
          </table:table-cell>
          <table:table-cell table:number-columns-repeated="16381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RINNOVO ADESIONE MATRICOLA N. 148437 PER L'ANNO 2022 A FONDO DI PREVIDENZA COMPLEMENTARE SECONDO ART. 68-BIS DEL CODICE DEGLI ENTI LOCALI DELLA REGIONE AUTONOMA TRENTINO ALTO ADIGE. IMPEGNO E LIQUIDAZIONE DELLA QUOTA A CARICO ENTE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table:number-columns-repeated="2"/>
          <table:table-cell table:style-name="ce8"/>
          <table:table-cell table:number-columns-repeated="16381"/>
        </table:table-row>
        <table:table-row table:number-rows-repeated="15" table:style-name="ro4">
          <table:table-cell table:number-columns-repeated="2"/>
          <table:table-cell table:style-name="ce9"/>
          <table:table-cell table:number-columns-repeated="16381"/>
        </table:table-row>
        <table:table-row table:number-rows-repeated="81" table:style-name="ro4">
          <table:table-cell table:number-columns-repeated="16384"/>
        </table:table-row>
        <table:table-row table:number-rows-repeated="1048415"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Lucia Mattevi - Comune di Segonzano</dc:creator>
    <meta:creation-date>2009-04-16T11:32:48Z</meta:creation-date>
    <dc:date>2022-07-04T08:44:30Z</dc:date>
    <meta:print-date>2022-06-14T07:05:20Z</meta:print-date>
    <meta:editing-cycles>3</meta:editing-cycles>
    <meta:editing-duration>PT483S</meta:editing-duration>
    <meta:user-defined meta:name="Info 1"/>
    <meta:user-defined meta:name="Info 2"/>
    <meta:user-defined meta:name="Info 3"/>
    <meta:user-defined meta:name="Info 4"/>
  </office:meta>
</office:document-meta>
</file>