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54cm"/>
    </style:style>
    <style:style style:name="co3" style:family="table-column">
      <style:table-column-properties fo:break-before="auto" style:column-width="17.833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4" style:family="table-cell" style:parent-style-name="Default" style:data-style-name="N36">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style:font-name-asian="Calibri1" style:font-size-asian="12pt" style:font-name-complex="Calibri1" style:font-size-complex="12pt"/>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normal" style:font-name-asian="Calibri1" style:font-size-asian="12pt" style:font-weight-asian="normal" style:font-name-complex="Calibri1" style:font-size-complex="12pt" style:font-weight-complex="normal"/>
    </style:style>
    <style:style style:name="ce9" style:family="table-cell" style:parent-style-name="Default" style:data-style-name="N0">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style:font-name-asian="Calibri1" style:font-size-asian="12pt" style:font-name-complex="Calibri1" style:font-size-complex="12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2"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name-asian="Calibri1" style:font-size-asian="12pt" style:font-weight-asian="bold" style:font-name-complex="Calibri1" style:font-size-complex="12pt" style:font-weight-complex="bold"/>
    </style:style>
    <style:style style:name="ce14"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name-asian="Calibri1" style:font-size-asian="12pt" style:font-name-complex="Calibri1" style:font-size-complex="12pt"/>
    </style:style>
  </office:automatic-styles>
  <office:body>
    <office:spreadsheet>
      <table:calculation-settings table:case-sensitive="false" table:search-criteria-must-apply-to-whole-cell="false" table:automatic-find-labels="false" table:use-regular-expressions="false"/>
      <table:table table:name="2021" table:style-name="ta1">
        <table:table-column table:style-name="co1" table:default-cell-style-name="ce2"/>
        <table:table-column table:style-name="co2" table:default-cell-style-name="ce5"/>
        <table:table-column table:style-name="co3" table:default-cell-style-name="ce10"/>
        <table:table-column table:style-name="co4" table:number-columns-repeated="248" table:default-cell-style-name="ce13"/>
        <table:table-column table:style-name="co4" table:number-columns-repeated="767" table:default-cell-style-name="ce14"/>
        <table:table-column table:style-name="co5" table:number-columns-repeated="6" table:default-cell-style-name="ce14"/>
        <table:table-row table:style-name="ro1">
          <table:table-cell table:style-name="ce1" office:value-type="string" table:number-columns-spanned="1" table:number-rows-spanned="2">
            <text:p>NUMERO</text:p>
          </table:table-cell>
          <table:table-cell table:style-name="ce4" office:value-type="string" table:number-columns-spanned="1" table:number-rows-spanned="2">
            <text:p>SEDUTA</text:p>
          </table:table-cell>
          <table:table-cell table:style-name="ce9" office:value-type="string" table:number-columns-spanned="1" table:number-rows-spanned="2">
            <text:p>OGGETTO</text:p>
          </table:table-cell>
          <table:table-cell table:number-columns-repeated="248"/>
          <table:table-cell table:style-name="ce13" table:number-columns-repeated="773"/>
        </table:table-row>
        <table:table-row table:style-name="ro1">
          <table:covered-table-cell table:number-columns-repeated="3"/>
          <table:table-cell table:number-columns-repeated="248"/>
          <table:table-cell table:style-name="ce13" table:number-columns-repeated="773"/>
        </table:table-row>
        <table:table-row table:style-name="ro1">
          <table:table-cell table:style-name="ce3"/>
          <table:table-cell table:style-name="ce6"/>
          <table:table-cell table:style-name="ce11"/>
          <table:table-cell table:number-columns-repeated="248"/>
          <table:table-cell table:style-name="ce13" table:number-columns-repeated="773"/>
        </table:table-row>
        <table:table-row table:style-name="ro2">
          <table:table-cell office:value-type="float" office:value="75">
            <text:p>75</text:p>
          </table:table-cell>
          <table:table-cell table:style-name="ce7" office:value-type="date" office:date-value="2021-07-06">
            <text:p>06/07/2021</text:p>
          </table:table-cell>
          <table:table-cell table:style-name="ce12" office:value-type="string">
            <text:p>PROROGA DELL'ACCORDO AMMINISTRATIVO FRA LA COMUNITA' DELLA VALLE DI CEMBRA E COMUNE DI SEGONZANO PER LA RECIPROCA MESSA A DISPOSIZIONE DELL' ADDETTA ALL' UFFICIO EDILIZIA PRIVATA E URBANISTICA E CONTESTUALE MESSA A DISPOSIZIONE DEL RESPONSABILE SERVIZIO FINANZIARIO DELLA COMUNITA'</text:p>
          </table:table-cell>
          <table:table-cell table:number-columns-repeated="1021"/>
        </table:table-row>
        <table:table-row table:style-name="ro3">
          <table:table-cell office:value-type="float" office:value="76">
            <text:p>76</text:p>
          </table:table-cell>
          <table:table-cell table:style-name="ce7" office:value-type="date" office:date-value="2021-07-06">
            <text:p>06/07/2021</text:p>
          </table:table-cell>
          <table:table-cell table:style-name="ce12" office:value-type="string">
            <text:p>VALUTAZIONE DEI RISULTATI DEL RESPONSABILE UFFICIO FINANZIARIO PER L'ANNO 2020 DIPENDENTE MATRICOLA N. 153457 E LIQUIDAZIONE RETRIBUZIONE RISULTATO</text:p>
          </table:table-cell>
          <table:table-cell table:number-columns-repeated="1021"/>
        </table:table-row>
        <table:table-row table:style-name="ro3">
          <table:table-cell office:value-type="float" office:value="77">
            <text:p>77</text:p>
          </table:table-cell>
          <table:table-cell table:style-name="ce7" office:value-type="date" office:date-value="2021-07-06">
            <text:p>06/07/2021</text:p>
          </table:table-cell>
          <table:table-cell table:style-name="ce12" office:value-type="string">
            <text:p>VALUTAZIONE DEI RISULTATI DEL RESPONSABILE UFFICIO TECNICO PER L'ANNO 2020 DIPENDENTE MATRICOLA N. 146705 E LIQUIDAZIONE RETRIBUZIONE RISULTATO</text:p>
          </table:table-cell>
          <table:table-cell table:number-columns-repeated="1021"/>
        </table:table-row>
        <table:table-row table:style-name="ro4">
          <table:table-cell office:value-type="float" office:value="78">
            <text:p>78</text:p>
          </table:table-cell>
          <table:table-cell table:style-name="ce7" office:value-type="date" office:date-value="2021-07-06">
            <text:p>06/07/2021</text:p>
          </table:table-cell>
          <table:table-cell table:style-name="ce12" office:value-type="string">
            <text:p>APPROVAZIONE DEL DISCIPLINARE PER L'UTILIZZO DEGLI IMPIANTI DI VIDEOSORVEGLIANZA E DELLA VALUTAZIONE DI IMPATTO SULLA PROTEZIONE DEI DATI AI SENSI DEL REGOLAMENTO EUROPEO 679/2016</text:p>
          </table:table-cell>
          <table:table-cell table:number-columns-repeated="1021"/>
        </table:table-row>
        <table:table-row table:style-name="ro5">
          <table:table-cell office:value-type="float" office:value="79">
            <text:p>79</text:p>
          </table:table-cell>
          <table:table-cell table:style-name="ce7" office:value-type="date" office:date-value="2021-07-06">
            <text:p>06/07/2021</text:p>
          </table:table-cell>
          <table:table-cell table:style-name="ce12" office:value-type="string">
            <text:p>LIQUIDAZIONE FO.R.E.G. ANNO 2020 OBIETTIVI GENERALI</text:p>
          </table:table-cell>
          <table:table-cell table:number-columns-repeated="1021"/>
        </table:table-row>
        <table:table-row table:style-name="ro4">
          <table:table-cell office:value-type="float" office:value="80">
            <text:p>80</text:p>
          </table:table-cell>
          <table:table-cell table:style-name="ce7" office:value-type="date" office:date-value="2021-07-06">
            <text:p>06/07/2021</text:p>
          </table:table-cell>
          <table:table-cell table:style-name="ce12" office:value-type="string">
            <text:p>LIQUIDAZIONE PER LE SEGUENTI ATTIVITA' PE R L' ANNO 2020: INDENNITA' PER MANSIONI RILEVANTI E MANEGGIO DENARO, PER MANSIONI POLIVALENTI, DI RISCHIO E ATTIVITA' DISAGIATE</text:p>
          </table:table-cell>
          <table:table-cell table:number-columns-repeated="1021"/>
        </table:table-row>
        <table:table-row table:style-name="ro3">
          <table:table-cell office:value-type="float" office:value="81">
            <text:p>81</text:p>
          </table:table-cell>
          <table:table-cell table:style-name="ce7" office:value-type="date" office:date-value="2021-07-06">
            <text:p>06/07/2021</text:p>
          </table:table-cell>
          <table:table-cell table:style-name="ce12" office:value-type="string">
            <text:p>ART. 175, COMMA 9 DEL D.LGS. 267/2000 E S.M. VARIAZIONE PIANO ESECUTIVO DI GESTIONE 2021</text:p>
          </table:table-cell>
          <table:table-cell table:number-columns-repeated="1021"/>
        </table:table-row>
        <table:table-row table:style-name="ro2">
          <table:table-cell office:value-type="float" office:value="82">
            <text:p>82</text:p>
          </table:table-cell>
          <table:table-cell table:style-name="ce7" office:value-type="date" office:date-value="2021-07-06">
            <text:p>06/07/2021</text:p>
          </table:table-cell>
          <table:table-cell table:style-name="ce12" office:value-type="string">
            <text:p>LAVORI DI RIQUALIFICAZIONE DELL'AREA PUBBLICA UBICATA FRA LA SEDE MUNICIPALE E L'EDIFICIO SCOLASTICO DI SEGONZANO: APPROVAZIONE DELLA TERZA MODIFICA CONTRATTUALE, DELLO SCHEMA DI ATTO AGGIUNTIVO CON IL CONSORZIO COSTRUTTORI TRENTO CUP: G96J15000840004 CIG: 65254679B6</text:p>
          </table:table-cell>
          <table:table-cell table:number-columns-repeated="1021"/>
        </table:table-row>
        <table:table-row table:style-name="ro4">
          <table:table-cell office:value-type="float" office:value="83">
            <text:p>83</text:p>
          </table:table-cell>
          <table:table-cell table:style-name="ce7" office:value-type="date" office:date-value="2021-07-15">
            <text:p>15/07/2021</text:p>
          </table:table-cell>
          <table:table-cell table:style-name="ce12" office:value-type="string">
            <text:p>ART. 23 DELL'ACCORDO STRALCIO PER IL RINNOVO CCPL 2016-2018, BIENNIO ECONOMICO 2017 -2018 DELLAREA DELLA DIRIGENZA E DEI SEGRETARI COMUNALI. APPROVAZIONE SCHEDA CONTENENTE I PARAMETRI PER LA VALUTAZIONE PER L'ANNO 2021</text:p>
          </table:table-cell>
          <table:table-cell table:number-columns-repeated="1021"/>
        </table:table-row>
        <table:table-row table:style-name="ro3">
          <table:table-cell office:value-type="float" office:value="84">
            <text:p>84</text:p>
          </table:table-cell>
          <table:table-cell table:style-name="ce7" office:value-type="date" office:date-value="2021-07-15">
            <text:p>15/07/2021</text:p>
          </table:table-cell>
          <table:table-cell table:style-name="ce12" office:value-type="string">
            <text:p>VALUTAZIONE DEI RISULTATI DEL SEGRETARIO COMUNALE PER L'ANNO 2020 E CONTESTUALE LIQUIDAZIONE</text:p>
          </table:table-cell>
          <table:table-cell table:number-columns-repeated="1021"/>
        </table:table-row>
        <table:table-row table:style-name="ro3">
          <table:table-cell office:value-type="float" office:value="85">
            <text:p>85</text:p>
          </table:table-cell>
          <table:table-cell table:style-name="ce7" office:value-type="date" office:date-value="2021-07-15">
            <text:p>15/07/2021</text:p>
          </table:table-cell>
          <table:table-cell table:style-name="ce12" office:value-type="string">
            <text:p>QUOTA DI PARTECIPAZIONE AL CONSORZIO IRRIGUO DI MIGLIORAMENTO FONDIARIO DI PIAZZO DI SEGONZANO: IMPEGNO DI SPESA E LIQUIDAZIONE IMPORTO RUOLO ANNO 2021</text:p>
          </table:table-cell>
          <table:table-cell table:number-columns-repeated="1021"/>
        </table:table-row>
        <table:table-row table:style-name="ro4">
          <table:table-cell office:value-type="float" office:value="86">
            <text:p>86</text:p>
          </table:table-cell>
          <table:table-cell table:style-name="ce7" office:value-type="date" office:date-value="2021-07-15">
            <text:p>15/07/2021</text:p>
          </table:table-cell>
          <table:table-cell table:style-name="ce12" office:value-type="string">
            <text:p>REALIZZAZIONE DI UNO SPETTACOLO TEATRALE ALL'INTERNO DELLA PROGRAMMAZIONE 2021 DEL "FESTIVAL CONTAVALLE" PRESSO L'AREA PIRAMIDI DI SEGONZANO IL GIORNO 04 AGOSTO 2021: AFFIDAMENTO INCARICO E IMPEGNO DELLA SPESA (CODICE CIG ZF53274982)</text:p>
          </table:table-cell>
          <table:table-cell table:number-columns-repeated="1021"/>
        </table:table-row>
        <table:table-row table:style-name="ro4">
          <table:table-cell office:value-type="float" office:value="87">
            <text:p>87</text:p>
          </table:table-cell>
          <table:table-cell table:style-name="ce7" office:value-type="date" office:date-value="2021-07-15">
            <text:p>15/07/2021</text:p>
          </table:table-cell>
          <table:table-cell table:style-name="ce12" office:value-type="string">
            <text:p>PROROGA DELLA MODIFICA DELL'ORARIO DI SERVIZIO DELLA DIPENDENTE MATRICOLA N. 146700, ASSEGNATA ALL'UFFICIO RAGIONERIA, PER IL PERIODO DAL 01-07-2021 AL 31-12-2021</text:p>
          </table:table-cell>
          <table:table-cell table:number-columns-repeated="1021"/>
        </table:table-row>
        <table:table-row table:style-name="ro3">
          <table:table-cell office:value-type="float" office:value="88">
            <text:p>88</text:p>
          </table:table-cell>
          <table:table-cell table:style-name="ce7" office:value-type="date" office:date-value="2021-07-15">
            <text:p>15/07/2021</text:p>
          </table:table-cell>
          <table:table-cell table:style-name="ce12" office:value-type="string">
            <text:p>SERVIZIO DI SUPPORTO FISCALE IN MATERIA DI IVA: AFFIDAMENTO INCARICO LUGLIO 2021 - GIUGNO 2021 AL DOTT. GIULIANO SIGHEL. CIG N. Z8F32769D3</text:p>
          </table:table-cell>
          <table:table-cell table:number-columns-repeated="1021"/>
        </table:table-row>
        <table:table-row table:style-name="ro6">
          <table:table-cell office:value-type="float" office:value="89">
            <text:p>89</text:p>
          </table:table-cell>
          <table:table-cell table:style-name="ce8" office:value-type="date" office:date-value="2021-08-04">
            <text:p>04/08/2021</text:p>
          </table:table-cell>
          <table:table-cell table:style-name="ce12" office:value-type="string">
            <text:p>LAVORI DI REALIZZAZIONE NUOVO IMPIANTO DI ILLUMINAZIONE PUBBLICA PRESSO L'AREA MUNICIPIO SCUOLE DI SEGONZANO: APPROVAZIONE PROGETTO ESECUTIVO, IMPEGNO DELLA SPESA PER L'ESECUZIONE DELL'OPERA, AVVIO DELLA PROCEDURA PER L'AFFIDAMENTO DEI LAVORI TRAMITE COTTIMO FIDUCIARIO CON CONTESTUALE APPROVAZIONE DELLO SCHEMA DI LETTERA DI INVITO, ADEGUAMENTO PARCELLA PROFESSIONALE AL TECNICO PROGETTISTA E RELATIVO IMPEGNO DI SPESA; CUP:G91B21004130005 CIG: 8861047F4B;</text:p>
          </table:table-cell>
          <table:table-cell table:number-columns-repeated="1021"/>
        </table:table-row>
        <table:table-row table:style-name="ro4">
          <table:table-cell office:value-type="float" office:value="90">
            <text:p>90</text:p>
          </table:table-cell>
          <table:table-cell table:style-name="ce8" office:value-type="date" office:date-value="2021-08-04">
            <text:p>04/08/2021</text:p>
          </table:table-cell>
          <table:table-cell table:style-name="ce12" office:value-type="string">
            <text:p>REALIZZAZIONE DELLO SPETTACOLO TEATRALE "HISTOIRE DU SOLDAT" DI IGOR STRAVINSKY AL CASTELLO DI SEGONZANO IL GIORNO 16 AGOSTO 2021: AFFIDAMENTO INCARICO E IMPEGNO DELLA SPESA (CODICE CIG ZF732B0ED4)</text:p>
          </table:table-cell>
          <table:table-cell table:number-columns-repeated="1021"/>
        </table:table-row>
        <table:table-row table:style-name="ro2">
          <table:table-cell office:value-type="float" office:value="91">
            <text:p>91</text:p>
          </table:table-cell>
          <table:table-cell table:style-name="ce8" office:value-type="date" office:date-value="2021-08-11">
            <text:p>11/08/2021</text:p>
          </table:table-cell>
          <table:table-cell table:style-name="ce12" office:value-type="string">
            <text:p>CONCORSO PUBBLICO PER ESAMI PER LA COPERTURA DI N. 1 (UN) POSTO A TEMPO INDETERMINATO E A TEMPO PIENO 36 ORE SETTIMANALI DI COLLABORATORE CONTABILE CATEGORIA C - LIVELLO EVOLUTO - 1^ POSIZIONE RETRIBUTIVA - UFFICIO SERVIZIO FINANZIARIO COMUNE DI SEGONZANO: NOMINA DELLA COMMISSIONE GIUDICATRICE</text:p>
          </table:table-cell>
          <table:table-cell table:number-columns-repeated="1021"/>
        </table:table-row>
        <table:table-row table:style-name="ro5">
          <table:table-cell office:value-type="float" office:value="92">
            <text:p>92</text:p>
          </table:table-cell>
          <table:table-cell table:style-name="ce8" office:value-type="date" office:date-value="2021-08-11">
            <text:p>11/08/2021</text:p>
          </table:table-cell>
          <table:table-cell table:style-name="ce12" office:value-type="string">
            <text:p>AUTORIZZAZIONE GIORNATA DI CHIUSURA DEGLI UFFICI COMUNALI PER L'ANNO 2021</text:p>
          </table:table-cell>
          <table:table-cell table:number-columns-repeated="1021"/>
        </table:table-row>
        <table:table-row table:style-name="ro4">
          <table:table-cell office:value-type="float" office:value="93">
            <text:p>93</text:p>
          </table:table-cell>
          <table:table-cell table:style-name="ce8" office:value-type="date" office:date-value="2021-08-11">
            <text:p>11/08/2021</text:p>
          </table:table-cell>
          <table:table-cell table:style-name="ce12" office:value-type="string">
            <text:p>RECUPERO AI FINI ABITATIVI DEL SOTTOTETTO IN PE.D. 770/1 P.M. 2 C.C. SEGONZANO LOC. QUARAS: PARERE PER OPERE IN FASCIA DI RISPETTO STRADALE AI SENSI DELL'ART. 6 COMMA 7 DELLA DELIBERA DELLA GIUNTA PROVINCIALE N. 909 DEL 03.02.1995 SS.MM.</text:p>
          </table:table-cell>
          <table:table-cell table:number-columns-repeated="1021"/>
        </table:table-row>
        <table:table-row table:style-name="ro2">
          <table:table-cell office:value-type="float" office:value="94">
            <text:p>94</text:p>
          </table:table-cell>
          <table:table-cell table:style-name="ce8" office:value-type="date" office:date-value="2021-08-11">
            <text:p>11/08/2021</text:p>
          </table:table-cell>
          <table:table-cell table:style-name="ce12" office:value-type="string">
            <text:p>MANUTENZIONE STRAORDINARIA DELLA LEGNAIA DI PERTINENZA DELL'EDIFICIO IN P.ED. 505/2 C.C. SEGONZANO E SISTEMAZIONE DEGLI ANDITI IN LOC. SALETTO SU P.F. 2236/9 C.C. SEGONZANO: PARERE PER OPERE IN FASCIA DI RISPETTO STRADALE AI SENSI DELL'ART. 6 COMMA 7 DELLA DELIBERA DELLA GIUNTA PROVINCIALE N. 909 DEL 03.02.1995 SS.MM.</text:p>
          </table:table-cell>
          <table:table-cell table:number-columns-repeated="1021"/>
        </table:table-row>
        <table:table-row table:style-name="ro2">
          <table:table-cell office:value-type="float" office:value="95">
            <text:p>95</text:p>
          </table:table-cell>
          <table:table-cell table:style-name="ce8" office:value-type="date" office:date-value="2021-08-18">
            <text:p>18/08/2021</text:p>
          </table:table-cell>
          <table:table-cell table:style-name="ce12" office:value-type="string">
            <text:p>PRIMO PRELEVAMENTO DAL FONDO DI RISERVA E DAL FONDO DI RISERVA DI CASSA AI SENSI DELL'ART. 166, COMMI 1 E 2 QUATER DEL D.LGS. 267/2000 E S.M. E DELL'ART. 199 DELLA L.R. 3 MAGGIO 2018 N. 2 E CONTESTUALE VARIAZIONE AL PIANO ESECUTIVO DI GESTIONE 2021-2023</text:p>
          </table:table-cell>
          <table:table-cell table:number-columns-repeated="1021"/>
        </table:table-row>
        <table:table-row table:style-name="ro4">
          <table:table-cell office:value-type="float" office:value="96">
            <text:p>96</text:p>
          </table:table-cell>
          <table:table-cell table:style-name="ce8" office:value-type="date" office:date-value="2021-08-18">
            <text:p>18/08/2021</text:p>
          </table:table-cell>
          <table:table-cell table:style-name="ce12" office:value-type="string">
            <text:p>IMPEGNO E LIQUIDAZIONE ALL'AZIENDA PER IL TURISMO ALTOPIANO DI PINE' E VALLE DI CEMBRA S.C.R.L. DELLA QUOTA ANNO 2021 PER LE PRESTAZIONI DI PROMOZIONE, PUBBLICITA' E MARKETING TURISTICO</text:p>
          </table:table-cell>
          <table:table-cell table:number-columns-repeated="1021"/>
        </table:table-row>
        <table:table-row table:style-name="ro2">
          <table:table-cell office:value-type="float" office:value="97">
            <text:p>97</text:p>
          </table:table-cell>
          <table:table-cell table:style-name="ce8" office:value-type="date" office:date-value="2021-08-18">
            <text:p>18/08/2021</text:p>
          </table:table-cell>
          <table:table-cell table:style-name="ce12" office:value-type="string">
            <text:p>PROROGA ASSUNZIONE DIPENDENTE MATRICOLA N. 153668 A TEMPO DETERMINATO E A TEMPO PIENO 36 ORE SETTIMANALI NELLA FIGURA DI ASSISTENTE AMMINISTRATIVO CAT. C LIVELLO BASE 1^ POSIZIONE RETRIBUTIVA PER IL PERIODO 22.08.2021 - 03.04.2022 PER SOSTITUZIONE DELLA DIPENDENTE DI RUOLO IN CONGEDO PARENTALE</text:p>
          </table:table-cell>
          <table:table-cell table:number-columns-repeated="1021"/>
        </table:table-row>
        <table:table-row table:style-name="ro4">
          <table:table-cell office:value-type="float" office:value="98">
            <text:p>98</text:p>
          </table:table-cell>
          <table:table-cell table:style-name="ce8" office:value-type="date" office:date-value="2021-08-18">
            <text:p>18/08/2021</text:p>
          </table:table-cell>
          <table:table-cell table:style-name="ce12" office:value-type="string">
            <text:p>ADESIONE MATRICOLA 148437 A FONDO PREVIDENZA COMPLEMENTARE SECONDO ART. 68-BIS DEL CODICE DEGLI ENTI LOCALI DELLA REGIONE AUTONOMA TRENTINO ALTO ADIGE. IMPEGNO E LIQUIDAZIONE DELLA QUOTA A CARICO DELL'ENTE</text:p>
          </table:table-cell>
          <table:table-cell table:number-columns-repeated="1021"/>
        </table:table-row>
        <table:table-row table:style-name="ro7">
          <table:table-cell office:value-type="float" office:value="99">
            <text:p>99</text:p>
          </table:table-cell>
          <table:table-cell table:style-name="ce8" office:value-type="date" office:date-value="2021-08-18">
            <text:p>18/08/2021</text:p>
          </table:table-cell>
          <table:table-cell table:style-name="ce12" office:value-type="string">
            <text:p>COLLETTORI FOGNARI COMUNALI DELLE FRAZIONI DI VALCAVA E TIRLI E COLLEGAMENTO AL DEPURATORE DI SOVER: APPROVAZIONE GARA TELEMATICA N. 101085 ESPERITA IN MEPAT E RELATIVO VERBALE, AGGIUDICAZIONE DEI LAVORI ALL'IMPRESA IN EDIL PAVIMENTAZIONI S.R.L. E CONTESTUALE RIAPPROVAZIONE DEL QUADRO <text:s/>ECONOMICO DI CONTRATTO. CUP: G96H19000730007 CIG: 880512395B</text:p>
          </table:table-cell>
          <table:table-cell table:number-columns-repeated="1021"/>
        </table:table-row>
        <table:table-row table:style-name="ro2">
          <table:table-cell office:value-type="float" office:value="100">
            <text:p>100</text:p>
          </table:table-cell>
          <table:table-cell table:style-name="ce8" office:value-type="date" office:date-value="2021-08-18">
            <text:p>18/08/2021</text:p>
          </table:table-cell>
          <table:table-cell table:style-name="ce12" office:value-type="string">
            <text:p>ADEGUAMENTO E SISTEMAZIONE DEL PIANO DI CALPESTIO E MESSA IN SICUREZZA DEL SENTIERO DELLE PIRAMIDI DI SEGONZANO. CUP: G93B17000420003. INCARICO AL DOTT. FORESTALE RUGGERO BOLOGNANI DELLA PROGETTAZIONE ESECUTIVA, DIREZIONE LAVORI, CONTABILITA' E CERTIFICATO DI REGOLARE ESECUZIONE. CIG: ZC732C757D</text:p>
          </table:table-cell>
          <table:table-cell table:number-columns-repeated="1021"/>
        </table:table-row>
        <table:table-row table:style-name="ro4">
          <table:table-cell office:value-type="float" office:value="101">
            <text:p>101</text:p>
          </table:table-cell>
          <table:table-cell table:style-name="ce8" office:value-type="date" office:date-value="2021-08-18">
            <text:p>18/08/2021</text:p>
          </table:table-cell>
          <table:table-cell table:style-name="ce12" office:value-type="string">
            <text:p>AUTORIZZAZIONE PREVENTIVA A PRESTARE LAVORO STRAORDINARIO DA PARTE DEL PERSONALE COMUNALE IN OCCASIONE DEL REFERENDUM PROPOSITIVO DEL 26 SETTEMBRE 2021</text:p>
          </table:table-cell>
          <table:table-cell table:number-columns-repeated="1021"/>
        </table:table-row>
        <table:table-row table:style-name="ro4">
          <table:table-cell office:value-type="float" office:value="102">
            <text:p>102</text:p>
          </table:table-cell>
          <table:table-cell table:style-name="ce8" office:value-type="date" office:date-value="2021-08-26">
            <text:p>26/08/2021</text:p>
          </table:table-cell>
          <table:table-cell table:style-name="ce12" office:value-type="string">
            <text:p>ORGANIZZAZIONE RASSEGNA CINEMATOGRAFICA ALL'APERTO DENOMINATA "FRAZION-CINE". IMPEGNO DI SPESA ED AFFIDAMENTO INCARICO ALL'ASSOCIAZIONE BAMBINI NEL DESERTO TRENTINO CON SEDE IN ROVERETO. CIG ZF432CA9D1</text:p>
          </table:table-cell>
          <table:table-cell table:number-columns-repeated="1021"/>
        </table:table-row>
        <table:table-row table:style-name="ro2">
          <table:table-cell office:value-type="float" office:value="103">
            <text:p>103</text:p>
          </table:table-cell>
          <table:table-cell table:style-name="ce8" office:value-type="date" office:date-value="2021-08-26">
            <text:p>26/08/2021</text:p>
          </table:table-cell>
          <table:table-cell table:style-name="ce12" office:value-type="string">
            <text:p>VENDITA IN PIEDI, MEDIANTE ASTA PUBBLICA TRAMITE IL PORTALE DEL LEGNO TRENTINO - CCIAA, DEI LOTTI LEGNAME "BOSTRICO VAL POMARA" - PROGETTO 198/2021/01, "BOSTRICO POST VAIA - VAL DEL TERMEN" - PROGETTO 198/2021/02, "BOSTRICO PIAN DELLA SELVA" - PROGETTO 198/2021/03</text:p>
          </table:table-cell>
          <table:table-cell table:number-columns-repeated="1021"/>
        </table:table-row>
        <table:table-row table:style-name="ro2">
          <table:table-cell office:value-type="float" office:value="104">
            <text:p>104</text:p>
          </table:table-cell>
          <table:table-cell table:style-name="ce8" office:value-type="date" office:date-value="2021-08-26">
            <text:p>26/08/2021</text:p>
          </table:table-cell>
          <table:table-cell table:style-name="ce12" office:value-type="string">
            <text:p>PROROGA DELL'ACCORDO AMMINISTRATIVO FRA LA COMUNITA' DELLA VALLE DI CEMBRA E COMUNE DI SEGONZANO PER LA RECIPROCA MESSA A DISPOSIZIONE DELL' ADDETTA ALL' UFFICIO EDILIZIA PRIVATA E URBANISTICA E CONTESTUALE MESSA A DISPOSIZIONE DEL RESPONSABILE SERVIZIO FINANZIARIO DELLA COMUNITA'</text:p>
          </table:table-cell>
          <table:table-cell table:number-columns-repeated="1021"/>
        </table:table-row>
        <table:table-row table:style-name="ro3">
          <table:table-cell office:value-type="float" office:value="105">
            <text:p>105</text:p>
          </table:table-cell>
          <table:table-cell table:style-name="ce8" office:value-type="date" office:date-value="2021-08-26">
            <text:p>26/08/2021</text:p>
          </table:table-cell>
          <table:table-cell table:style-name="ce12" office:value-type="string">
            <text:p>REFERENDUM POPOLARE 2021. DESIGNAZIONE E DELIMITAZIONE DEGLI SPAZI DA DESTINARE ALLE AFFISSIONI DI PROPAGANDA ELETTORALE</text:p>
          </table:table-cell>
          <table:table-cell table:number-columns-repeated="1021"/>
        </table:table-row>
        <table:table-row table:style-name="ro5">
          <table:table-cell office:value-type="float" office:value="106">
            <text:p>106</text:p>
          </table:table-cell>
          <table:table-cell table:style-name="ce8" office:value-type="date" office:date-value="2021-08-26">
            <text:p>26/08/2021</text:p>
          </table:table-cell>
          <table:table-cell table:style-name="ce12" office:value-type="string">
            <text:p>REFERENDUM POPOLARI 2021. RIPARTIZIONE E ASSEGNAZIONE</text:p>
          </table:table-cell>
          <table:table-cell table:number-columns-repeated="1021"/>
        </table:table-row>
        <table:table-row table:style-name="ro6">
          <table:table-cell office:value-type="float" office:value="107">
            <text:p>107</text:p>
          </table:table-cell>
          <table:table-cell table:style-name="ce8" office:value-type="date" office:date-value="2021-08-26">
            <text:p>26/08/2021</text:p>
          </table:table-cell>
          <table:table-cell table:style-name="ce12" office:value-type="string">
            <text:p>RIQUALIFICAZIONE CENTRO STORICO DELLA FRAZIONE DEL PRA' DI SEGONZANO CUP: G93E19000180009 : APPROVAZIONE CONTABILITA' FINALE, CERTIFICATO DI REGOLARE ESECUZIONE E CONTESTUALE AUTORIZZAZIONE AL SERVIZIO FINANZIARIO ALLA LIQUIDAZIONE DEL SALDO ALL'IMPRESA F.LLI GIOVANELLA S.R.L. CIG: 81484276AD E DEL PROFESSIONISTA COINVOLTO NELL'INTERVENTO ING. ERMANNO FASSAN PER LA D.L. CONTABILITA' E C.S.E. - CIG: Z042919D86; APPROVAZIONE PROSPETTO RIEPILOGATIVO DELLA SPESA SOSTENUTA.</text:p>
          </table:table-cell>
          <table:table-cell table:number-columns-repeated="1021"/>
        </table:table-row>
        <table:table-row table:style-name="ro4">
          <table:table-cell office:value-type="float" office:value="108">
            <text:p>108</text:p>
          </table:table-cell>
          <table:table-cell table:style-name="ce8" office:value-type="date" office:date-value="2021-09-07">
            <text:p>07/09/2021</text:p>
          </table:table-cell>
          <table:table-cell table:style-name="ce12" office:value-type="string">
            <text:p>INDIVIDUAZIONE DELLE POSIZIONI LAVORATIVE BENEFICIARIE DELLE SEGUENTI INDENNITA' PER LANNO 2021: INDENNITA' PER MANSIONI RILEVANTI, DI RISCHIO E ATTIVITA' DISAGIATE, E DI MANEGGIO DENARO</text:p>
          </table:table-cell>
          <table:table-cell table:number-columns-repeated="1021"/>
        </table:table-row>
        <table:table-row table:style-name="ro4">
          <table:table-cell office:value-type="float" office:value="109">
            <text:p>109</text:p>
          </table:table-cell>
          <table:table-cell table:style-name="ce8" office:value-type="date" office:date-value="2021-09-07">
            <text:p>07/09/2021</text:p>
          </table:table-cell>
          <table:table-cell table:style-name="ce12" office:value-type="string">
            <text:p>ACCORDO PER L'AFFIDAMENTO DEL SERVIZIO DI CONSULENZA FINALIZZATO ALLA CREAZIONE DI UN ENTE RAPPRESENTATIVO DEGLI ENTI PUBBLICI E DEGLI OPERATORI ECONOMICI E TURISTICI DELLA VALLE DI CEMBRA.</text:p>
          </table:table-cell>
          <table:table-cell table:number-columns-repeated="1021"/>
        </table:table-row>
        <table:table-row table:style-name="ro2">
          <table:table-cell office:value-type="float" office:value="110">
            <text:p>110</text:p>
          </table:table-cell>
          <table:table-cell table:style-name="ce8" office:value-type="date" office:date-value="2021-09-07">
            <text:p>07/09/2021</text:p>
          </table:table-cell>
          <table:table-cell table:style-name="ce12" office:value-type="string">
            <text:p>CONCORSO PUBBLICO PER ESAMI PER L'ASSUNZIONE A TEMPO INDETERMINATO E A TEMPO PIENO DI UN COLLABORATORE CONTABILE CAT. C LIVELLO EVOLUTO PER IL SERVIZIO FINANZIARIO DEL COMUNE DI SEGONZANO. APPROVAZIONE VERBALI, NOMINA VINCITRICE, IMPEGNO E LIQUIDAZIONE SPETTANZE DELLA COMMISSIONE GIUDICATRICE</text:p>
          </table:table-cell>
          <table:table-cell table:number-columns-repeated="1021"/>
        </table:table-row>
        <table:table-row table:style-name="ro2">
          <table:table-cell office:value-type="float" office:value="111">
            <text:p>111</text:p>
          </table:table-cell>
          <table:table-cell table:style-name="ce8" office:value-type="date" office:date-value="2021-09-07">
            <text:p>07/09/2021</text:p>
          </table:table-cell>
          <table:table-cell table:style-name="ce12" office:value-type="string">
            <text:p>DOMANDA DI CONTRIBUTO ALLA P.A.T. PER IL RIMBORSO DEI COSTI SOSTENUTI PER LA RIMOZIONE E RECUPERO DI ALBERI O TRONCHI CADUTI O ABBATTUTI A SEGUITO DELL'EMERGENZA MALTEMPO 27-30 OTTOBRE 2018 (VAIA): INCARICO PER REDAZIONE PERIZIA ASSEVERATA. CIG Z6532F0385</text:p>
          </table:table-cell>
          <table:table-cell table:number-columns-repeated="1021"/>
        </table:table-row>
        <table:table-row table:style-name="ro2">
          <table:table-cell office:value-type="float" office:value="112">
            <text:p>112</text:p>
          </table:table-cell>
          <table:table-cell table:style-name="ce8" office:value-type="date" office:date-value="2021-09-23">
            <text:p>23/09/2021</text:p>
          </table:table-cell>
          <table:table-cell table:style-name="ce12" office:value-type="string">
            <text:p>QUOTA DI COMPARTECIPAZIONE DEL COMUNE DI SEGONZANO AI COSTI DEL SERVIZIO DI ASILO NIDO INTERCOMUNALE TRA I COMUNI DI ALBIANO, ALTAVALLE, CEMBRA LISIGNAGO, GIOVO, LONA LASES, SEGONZANO E SOVER ANNO 2020: APPROVAZIONE E LIQUIDAZIONE SALDO</text:p>
          </table:table-cell>
          <table:table-cell table:number-columns-repeated="1021"/>
        </table:table-row>
        <table:table-row table:style-name="ro3">
          <table:table-cell office:value-type="float" office:value="113">
            <text:p>113</text:p>
          </table:table-cell>
          <table:table-cell table:style-name="ce8" office:value-type="date" office:date-value="2021-09-23">
            <text:p>23/09/2021</text:p>
          </table:table-cell>
          <table:table-cell table:style-name="ce12" office:value-type="string">
            <text:p>ADESIONE ALLA 17^ EDIZIONE DI "PALAZZI APERTI. I MUNICIPI DEL TRENTINO PER I BENI CULTURALI" - EDIZIONE 2021. IMPEGNO DI SPESA</text:p>
          </table:table-cell>
          <table:table-cell table:number-columns-repeated="1021"/>
        </table:table-row>
        <table:table-row table:style-name="ro2">
          <table:table-cell office:value-type="float" office:value="114">
            <text:p>114</text:p>
          </table:table-cell>
          <table:table-cell table:style-name="ce8" office:value-type="date" office:date-value="2021-09-23">
            <text:p>23/09/2021</text:p>
          </table:table-cell>
          <table:table-cell table:style-name="ce12" office:value-type="string">
            <text:p>PRESA D'ATTO DELL'ASTA TELEMATICA DELLA CCIAA SCADUTA IL 9 SETTEMBRE 2021: AGGIUDICAZIONE DEI LOTTI 1 – "BOSTRICO VAL POMARA" E 2 - "BOSTRICO POST VAIA VAL DEL TERMEN" ALLA DITTA KOFLER OSKAR &amp; C. SAS DI SENALE-SAN FELICE E DEL LOTTO 3 - "BOSTRICO PIAN DELLA SELVA" ALLA DITTA TECNOPAL SRL DI LEDRO.</text:p>
          </table:table-cell>
          <table:table-cell table:number-columns-repeated="1021"/>
        </table:table-row>
        <table:table-row table:style-name="ro4">
          <table:table-cell office:value-type="float" office:value="115">
            <text:p>115</text:p>
          </table:table-cell>
          <table:table-cell table:style-name="ce8" office:value-type="date" office:date-value="2021-09-23">
            <text:p>23/09/2021</text:p>
          </table:table-cell>
          <table:table-cell table:style-name="ce12" office:value-type="string">
            <text:p>ASSUNZIONE SIGNORA POBRIC ELVIRA A TEMPO INDETERMINATO E A TEMPO PIENO 36 ORE SETTIMANALI NELLA FIGURA PROFESSIONALE DI COLLABORATORE CONTABILE, CAT. C LIVELLO EVOLUTO, 1^ POS. RETRIBUTIVA, CON DECORRENZA 25 OTTOBRE 2021</text:p>
          </table:table-cell>
          <table:table-cell table:number-columns-repeated="1021"/>
        </table:table-row>
        <table:table-row table:style-name="ro4">
          <table:table-cell office:value-type="float" office:value="116">
            <text:p>116</text:p>
          </table:table-cell>
          <table:table-cell table:style-name="ce8" office:value-type="date" office:date-value="2021-09-23">
            <text:p>23/09/2021</text:p>
          </table:table-cell>
          <table:table-cell table:style-name="ce12" office:value-type="string">
            <text:p>GESTIONE ASSOCIATA E COORDINATA DEL SERVIZIO DI VIGILANZA BOSCHIVA TRA I COMUNI DI SOVER, SEGONZANO, ALBIANO E LE ASUC DI LASES E LONA: APPROVAZIONE RENDICONTO SPESE 2020 E LIQUIDAZIONE QUOTA DI SALDO 2020</text:p>
          </table:table-cell>
          <table:table-cell table:number-columns-repeated="1021"/>
        </table:table-row>
        <table:table-row table:style-name="ro4">
          <table:table-cell office:value-type="float" office:value="117">
            <text:p>117</text:p>
          </table:table-cell>
          <table:table-cell table:style-name="ce8" office:value-type="date" office:date-value="2021-09-23">
            <text:p>23/09/2021</text:p>
          </table:table-cell>
          <table:table-cell table:style-name="ce12" office:value-type="string">
            <text:p>VENDITA IN PIEDI, A TRATTATIVA PRIVATA, DI LEGNAME SCHIANTATO CAUSA PERTURBAZIONE VAIA 27-30 OTTOBRE 2018 E BOSTRICO IN LOC. CADINEL, TO DEI DOSSI E SORTE ALLA DITTA CORRADI LEGNAMI DI TRENTO</text:p>
          </table:table-cell>
          <table:table-cell table:number-columns-repeated="1021"/>
        </table:table-row>
        <table:table-row table:style-name="ro2">
          <table:table-cell office:value-type="float" office:value="118">
            <text:p>118</text:p>
          </table:table-cell>
          <table:table-cell table:style-name="ce8" office:value-type="date" office:date-value="2021-09-29">
            <text:p>29/09/2021</text:p>
          </table:table-cell>
          <table:table-cell table:style-name="ce12" office:value-type="string">
            <text:p>CONVENZIONE PER LA GESTIONE IN FORMA ASSOCIATA DEL PIANO GIOVANI DI ZONA PER GLI ANNI 2021-2025 DEI COMUNI DI ALBIANO, ALTAVALLE, CEMBRA LISIGNAGO, GIOVO, LONA LASES, SEGONZANO, SOVER E COMUNITÀ DELLA VALLE DI CEMBRA. IMPEGNO E LIQUIDAZIONE QUOTA DI PARTECIPAZIONE PER L'ANNO 2021</text:p>
          </table:table-cell>
          <table:table-cell table:number-columns-repeated="1021"/>
        </table:table-row>
        <table:table-row table:style-name="ro8">
          <table:table-cell office:value-type="float" office:value="119">
            <text:p>119</text:p>
          </table:table-cell>
          <table:table-cell table:style-name="ce8" office:value-type="date" office:date-value="2021-09-29">
            <text:p>29/09/2021</text:p>
          </table:table-cell>
          <table:table-cell table:style-name="ce12" office:value-type="string">
            <text:p>ADEGUAMENTO E SISTEMAZIONE DEL PIANO DI CALPESTIO E MESSA IN SICUREZZA DEL SENTIERO DELLE PIRAMIDI DI SEGONZANO: APPROVAZIONE PROGETTO ESECUTIVO, IMPEGNO DELLA SPESA PER L'ESECUZIONE DELL'OPERA, AVVIO DELLA PROCEDURA PER L'AFFIDAMENTO DEI LAVORI TRAMITE COTTIMO FIDUCIARIO CON CONTESTUALE APPROVAZIONE DELLO SCHEMA DI LETTERA DI INVITO; CUP: G93B17000420003 CIG: 8920723D7D</text:p>
          </table:table-cell>
          <table:table-cell table:number-columns-repeated="1021"/>
        </table:table-row>
        <table:table-row table:style-name="ro7">
          <table:table-cell office:value-type="float" office:value="120">
            <text:p>120</text:p>
          </table:table-cell>
          <table:table-cell table:style-name="ce8" office:value-type="date" office:date-value="2021-09-29">
            <text:p>29/09/2021</text:p>
          </table:table-cell>
          <table:table-cell table:style-name="ce12" office:value-type="string">
            <text:p>REGOLAMENTO PER L'USO DEI LOCALI, SALE PUBBLICHE , DELLE <text:s/>STRUTTURE DEGLI IMPIANTI E ATTREZZATURE DI PROPRIETÀ COMUNALE PER ATTIVITÀ SPORTIVE, SOCIALI , CULTURALI, CIVILI E TURISTICHE APPROVATO CON DELIBERAZIONE CONSILIARE N. 8 DD 16/03/2011:AGGIORNAMENTO QUOTE DI CONCORSO SPESE DI GESTIONE PER UTILIZZO SALE PUBBLICHE</text:p>
          </table:table-cell>
          <table:table-cell table:number-columns-repeated="1021"/>
        </table:table-row>
        <table:table-row table:style-name="ro3">
          <table:table-cell office:value-type="float" office:value="121">
            <text:p>121</text:p>
          </table:table-cell>
          <table:table-cell table:style-name="ce8" office:value-type="date" office:date-value="2021-10-13">
            <text:p>13/10/2021</text:p>
          </table:table-cell>
          <table:table-cell table:style-name="ce12" office:value-type="string">
            <text:p>ASSOCIAZIONE STRADA DEL VINO E DEI SAPORI DEL TRENTINO: VERSAMENTO QUOTA ASSOCIATIVA PER L'ANNO 2021</text:p>
          </table:table-cell>
          <table:table-cell table:number-columns-repeated="1021"/>
        </table:table-row>
        <table:table-row table:style-name="ro4">
          <table:table-cell office:value-type="float" office:value="122">
            <text:p>122</text:p>
          </table:table-cell>
          <table:table-cell table:style-name="ce8" office:value-type="date" office:date-value="2021-10-13">
            <text:p>13/10/2021</text:p>
          </table:table-cell>
          <table:table-cell table:style-name="ce12" office:value-type="string">
            <text:p>APPROVAZIONE ACCORDO DECENTRATO IN ORDINE ALLE MODALITA' DI UTILIZZO DELLE RISORSE DEL FONDO PER LA RIORGANIZZAZIONE E L'EFFICIENZA GESTIONALE PER IL PERSONALE DEL COMUNE DI SEGONZANO QUOTA OBIETTIVI SPECIFICI PER L'ANNO 2021</text:p>
          </table:table-cell>
          <table:table-cell table:number-columns-repeated="1021"/>
        </table:table-row>
        <table:table-row table:style-name="ro3">
          <table:table-cell office:value-type="float" office:value="123">
            <text:p>123</text:p>
          </table:table-cell>
          <table:table-cell table:style-name="ce8" office:value-type="date" office:date-value="2021-10-13">
            <text:p>13/10/2021</text:p>
          </table:table-cell>
          <table:table-cell table:style-name="ce12" office:value-type="string">
            <text:p>COSTITUZIONE DEL FONDO PER LA RIORGANIZZAZIONE E L'EFFICIENZA GESTIONALE IN SIGLA FO.R.E.G. ANNO 2021</text:p>
          </table:table-cell>
          <table:table-cell table:number-columns-repeated="1021"/>
        </table:table-row>
        <table:table-row table:style-name="ro4">
          <table:table-cell office:value-type="float" office:value="124">
            <text:p>124</text:p>
          </table:table-cell>
          <table:table-cell table:style-name="ce8" office:value-type="date" office:date-value="2021-10-13">
            <text:p>13/10/2021</text:p>
          </table:table-cell>
          <table:table-cell table:style-name="ce12" office:value-type="string">
            <text:p>ADESIONE DEL COMUNE DI SEGONZANO AL SISTEMA PUBBLICO PER LE IDENTITA' DIGITALI (SPID). APPROVAZIONE DELLO SCHEMA DI CONVENZIONE E AUTORIZZAZIONE ALLA SOTTOSCRIZIONE</text:p>
          </table:table-cell>
          <table:table-cell table:number-columns-repeated="1021"/>
        </table:table-row>
        <table:table-row table:style-name="ro4">
          <table:table-cell office:value-type="float" office:value="125">
            <text:p>125</text:p>
          </table:table-cell>
          <table:table-cell table:style-name="ce8" office:value-type="date" office:date-value="2021-10-13">
            <text:p>13/10/2021</text:p>
          </table:table-cell>
          <table:table-cell table:style-name="ce12" office:value-type="string">
            <text:p>UNIVERSITÀ DELLA TERZA ETÀ E DEL TEMPO DISPONIBILE. APPROVAZIONE CONVENZIONE CON LA FONDAZIONE FRANCO DEMARCHI DI TRENTO PER LA GESTIONE DEI CORSI U.T.E.T.D. PER IL TRIENNIO ACCADEMICO 2021/2022 - 2022/2023 – 2023/2024</text:p>
          </table:table-cell>
          <table:table-cell table:number-columns-repeated="1021"/>
        </table:table-row>
        <table:table-row table:style-name="ro4">
          <table:table-cell office:value-type="float" office:value="126">
            <text:p>126</text:p>
          </table:table-cell>
          <table:table-cell table:style-name="ce8" office:value-type="date" office:date-value="2021-10-13">
            <text:p>13/10/2021</text:p>
          </table:table-cell>
          <table:table-cell table:style-name="ce12" office:value-type="string">
            <text:p>CORSI DELL'UNIVERSITÀ DELLA TERZA ETÀ E DEL TEMPO DISPONIBILE PER L'ANNO ACCADEMICO 2021-2022. APPROVAZIONE PIANO DIDATTICO ANNO ACCADEMICO 2021-2022 E IMPEGNO DI SPESA</text:p>
          </table:table-cell>
          <table:table-cell table:number-columns-repeated="1021"/>
        </table:table-row>
        <table:table-row table:style-name="ro3">
          <table:table-cell office:value-type="float" office:value="127">
            <text:p>127</text:p>
          </table:table-cell>
          <table:table-cell table:style-name="ce8" office:value-type="date" office:date-value="2021-10-13">
            <text:p>13/10/2021</text:p>
          </table:table-cell>
          <table:table-cell table:style-name="ce12" office:value-type="string">
            <text:p>LIQUIDAZIONE CONTRIBUTO ALL'ISTITUTO COMPRENSIVO DI CEMBRA PER ATTIVITA' INTEGRATIVE A.S. 2016/2017 </text:p>
          </table:table-cell>
          <table:table-cell table:number-columns-repeated="1021"/>
        </table:table-row>
        <table:table-row table:style-name="ro4">
          <table:table-cell office:value-type="float" office:value="128">
            <text:p>128</text:p>
          </table:table-cell>
          <table:table-cell table:style-name="ce8" office:value-type="date" office:date-value="2021-10-13">
            <text:p>13/10/2021</text:p>
          </table:table-cell>
          <table:table-cell table:style-name="ce12" office:value-type="string">
            <text:p>ACQUISTO DI UN NUOVA TRATTICE OPERATRICE E NUOVO SPARGISALE PER SQUADRA OPERAI COMUNALE, CON CONSTESTUALE DISMISSIONE E VENDITA DELLA MACCHINA OPERATICE DI PROPRIETA' QUALE UNIMOG U406 TARGA ZA889TB; CIG:893412947B</text:p>
          </table:table-cell>
          <table:table-cell table:number-columns-repeated="1021"/>
        </table:table-row>
        <table:table-row table:style-name="ro2">
          <table:table-cell office:value-type="float" office:value="129">
            <text:p>129</text:p>
          </table:table-cell>
          <table:table-cell table:style-name="ce8" office:value-type="date" office:date-value="2021-10-13">
            <text:p>13/10/2021</text:p>
          </table:table-cell>
          <table:table-cell table:style-name="ce12" office:value-type="string">
            <text:p>REALIZZAZIONE NUOVO EDIFICIO ABITATIVO SULLA P.F. 1299/1 C.C. SEGONZANO LOC. STEDRO: APPROVAZIONE SCHEMA DI CONVENZIONE PER L'ESENZIONE DEL CONTRIBUTO DI COSTRUZIONE AI SENSI DELL'ART. 90, COMMA 1 LETT. D) DELLA L.P. 4 AGOSTO 2015, N. 15</text:p>
          </table:table-cell>
          <table:table-cell table:number-columns-repeated="1021"/>
        </table:table-row>
        <table:table-row table:style-name="ro6">
          <table:table-cell office:value-type="float" office:value="130">
            <text:p>130</text:p>
          </table:table-cell>
          <table:table-cell table:style-name="ce8" office:value-type="date" office:date-value="2021-10-13">
            <text:p>13/10/2021</text:p>
          </table:table-cell>
          <table:table-cell table:style-name="ce12" office:value-type="string">
            <text:p>LAVORI DI RIQUALIFICAZIONE AREA PUBBLICA IN LOC. VENTICCIA CON REALIZZAZIONE DI UN NUOVO CAPANNONE, AREA GIOCHI E RELATIVA VIABILITA'. CUP: G98B18000190004 APPROVAZIONE CONTABILITA' FINALE, CERTIFICATO DI REGOLARE ESECUZIONE E CONTESTUALE AUTORIZZAZIONE AL SERVIZIO FINANZIARIO ALLA LIQUIDAZIONE DEL SALDO ALLA DITTA INCO S.R.L. (CIG: 7741932C62) E DEI PROFESSIONISTI COINVOLTI NELL'INTERVENTO (ING. GOTTARDI PER LA DIREZIONE LAVORI CIG: Z3424907DF E DOTT. SPERANDIO PER RISCHIO GEOLOGICO CIG: ZOD2493058)</text:p>
          </table:table-cell>
          <table:table-cell table:number-columns-repeated="1021"/>
        </table:table-row>
        <table:table-row table:style-name="ro8">
          <table:table-cell office:value-type="float" office:value="131">
            <text:p>131</text:p>
          </table:table-cell>
          <table:table-cell table:style-name="ce8" office:value-type="date" office:date-value="2021-10-13">
            <text:p>13/10/2021</text:p>
          </table:table-cell>
          <table:table-cell table:style-name="ce12" office:value-type="string">
            <text:p>LAVORI DI REALIZZAZIONE DEL NUOVO IMPIANTO DI VIDEO SORVEGLIANZA A SERVIZIO DELL'AREA PUBBLICA TRA IL MUNICIPIO E LE SCUOLE: AFFIDAMENTO DELL'INCARICO PER LA PREDISPOSIZIONE DELLE PARTI ELETTRICHE E DI RETE ALL'IMPRESA ELETTROIMPIANTI DI MASCOTTO MARIO &amp; C. S.N.C. CIG: ZB0336D92F E CONTESTUALE AFFIDAMENTO DELLA FORNITURA, POSA E MANUTENZIONE DELLE TELECAMERE E RELATIVA APPARECCHIATURA ALLA DITTA NORTH SYSTEMS SR.L. CIG: Z48336D996</text:p>
          </table:table-cell>
          <table:table-cell table:number-columns-repeated="1021"/>
        </table:table-row>
        <table:table-row table:style-name="ro7">
          <table:table-cell office:value-type="float" office:value="132">
            <text:p>132</text:p>
          </table:table-cell>
          <table:table-cell table:style-name="ce8" office:value-type="date" office:date-value="2021-10-20">
            <text:p>20/10/2021</text:p>
          </table:table-cell>
          <table:table-cell table:style-name="ce12" office:value-type="string">
            <text:p>FONDO PER IL SOSTEGNO ALLE ATTIVITA' PRODUTTIVE DEI COMUNI DELLE AREE INTERNE E MONTANE: BANDO PER LA CONCESSIONE DI CONTRIBUTI A FONDO PERDUTO ALLE MICRO – PICCOLE IMPRESE DEL COMMERCIO, TURISMO, ARTIGIANATO OPERANTI NEL COMUNE DI SEGONZANO - ANNO 2020: APPROVAZIONE VERBALI <text:s/>ESAME VERIFICHE DOMANDE DI CONCESSIONE E CONTESTUALE LIQUIDAZIONE CONTRIBUTO</text:p>
          </table:table-cell>
          <table:table-cell table:number-columns-repeated="1021"/>
        </table:table-row>
        <table:table-row table:style-name="ro2">
          <table:table-cell office:value-type="float" office:value="133">
            <text:p>133</text:p>
          </table:table-cell>
          <table:table-cell table:style-name="ce8" office:value-type="date" office:date-value="2021-10-27">
            <text:p>27/10/2021</text:p>
          </table:table-cell>
          <table:table-cell table:style-name="ce12" office:value-type="string">
            <text:p>RICORSO EX ART. 116 C.P.A PROMOSSO AVANTI AL TRIBUNALE REGIONALE DI GIUSTIZIA AMMINISTRATIVA DEL TRENTINO – ALTO ADIGE SEDE DI TRENTO CONTRO IL COMUNE DI SEGONZANO: RESISTENZA IN GIUDIZIO E AFFIDAMENTO DELLA DIFESA LEGALE ALL'AVVOCATURA DISTRETTUALE DELLO STATO SEDE DI TRENTO</text:p>
          </table:table-cell>
          <table:table-cell table:number-columns-repeated="1021"/>
        </table:table-row>
        <table:table-row table:style-name="ro3">
          <table:table-cell office:value-type="float" office:value="134">
            <text:p>134</text:p>
          </table:table-cell>
          <table:table-cell table:style-name="ce8" office:value-type="date" office:date-value="2021-11-04">
            <text:p>04/11/2021</text:p>
          </table:table-cell>
          <table:table-cell table:style-name="ce12" office:value-type="string">
            <text:p>CERIMONIA DI COMMEMORAZIONE AI CADUTI DEL 4 NOVEMBRE. ATTO DI INDIRIZZO PER L'ANNO 2021</text:p>
          </table:table-cell>
          <table:table-cell table:number-columns-repeated="1021"/>
        </table:table-row>
        <table:table-row table:style-name="ro4">
          <table:table-cell office:value-type="float" office:value="135">
            <text:p>135</text:p>
          </table:table-cell>
          <table:table-cell table:style-name="ce8" office:value-type="date" office:date-value="2021-11-04">
            <text:p>04/11/2021</text:p>
          </table:table-cell>
          <table:table-cell table:style-name="ce12" office:value-type="string">
            <text:p>RINNOVO CONTRATTO DI LOCAZIONE DI UN LOCALE DI PROPRIETÀ COMUNALE DA DESTINARSI A FARMACIA AL DOTT. PIERANGELO VILLACI, PER 6 ANNI A PARTIRE DAL 1 OTTOBRE 2021</text:p>
          </table:table-cell>
          <table:table-cell table:number-columns-repeated="1021"/>
        </table:table-row>
        <table:table-row table:style-name="ro2">
          <table:table-cell office:value-type="float" office:value="136">
            <text:p>136</text:p>
          </table:table-cell>
          <table:table-cell table:style-name="ce8" office:value-type="date" office:date-value="2021-11-04">
            <text:p>04/11/2021</text:p>
          </table:table-cell>
          <table:table-cell table:style-name="ce12" office:value-type="string">
            <text:p>RISTRUTTURAZIONE CON EFFICIENTAMENTO ENERGETICO DELL'EDIFICIO IN LOC. PIAZZO SU P.ED. 97 C.C. SEGONZANO: PARERE PER OPERE IN FASCIA DI RISPETTO STRADALE AI SENSI DELL'ART. 6 COMMA 7 DELLA DELIBERA DELLA GIUNTA PROVINCIALE N. 909 DEL 03.02.1995 SS.MM.</text:p>
          </table:table-cell>
          <table:table-cell table:number-columns-repeated="1021"/>
        </table:table-row>
        <table:table-row table:style-name="ro3">
          <table:table-cell office:value-type="float" office:value="137">
            <text:p>137</text:p>
          </table:table-cell>
          <table:table-cell table:style-name="ce8" office:value-type="date" office:date-value="2021-11-04">
            <text:p>04/11/2021</text:p>
          </table:table-cell>
          <table:table-cell table:style-name="ce12" office:value-type="string">
            <text:p>ADEGUAMENTO ALLA LEGGE 160/2019 DEL CONTRATTO DI SERVIZIO STIPULATO CON TRENTINO RISCOSSIONI S.P.A.</text:p>
          </table:table-cell>
          <table:table-cell table:number-columns-repeated="1021"/>
        </table:table-row>
        <table:table-row table:style-name="ro3">
          <table:table-cell office:value-type="float" office:value="138">
            <text:p>138</text:p>
          </table:table-cell>
          <table:table-cell table:style-name="ce8" office:value-type="date" office:date-value="2021-11-17">
            <text:p>17/11/2021</text:p>
          </table:table-cell>
          <table:table-cell table:style-name="ce12" office:value-type="string">
            <text:p>ISTITUZIONE DEL SERVIZIO DI REPERIBILITA' PER GLI OPERAI COMUNALI DI SEGONZANO PER IL PERIODO DAL 01 DICEMBRE 2021 AL 31 MARZO 2022</text:p>
          </table:table-cell>
          <table:table-cell table:number-columns-repeated="1021"/>
        </table:table-row>
        <table:table-row table:style-name="ro3">
          <table:table-cell office:value-type="float" office:value="139">
            <text:p>139</text:p>
          </table:table-cell>
          <table:table-cell table:style-name="ce8" office:value-type="date" office:date-value="2021-11-17">
            <text:p>17/11/2021</text:p>
          </table:table-cell>
          <table:table-cell table:style-name="ce12" office:value-type="string">
            <text:p>ADESIONE PER L'ANNO 2021 AD ASMEL, ASSOCIAZIONE PER LA SUSSIDIARIETA' E LA MODERNIZZAZIONE DEGLI ENTI LOCALI</text:p>
          </table:table-cell>
          <table:table-cell table:number-columns-repeated="1021"/>
        </table:table-row>
        <table:table-row table:style-name="ro6">
          <table:table-cell office:value-type="float" office:value="140">
            <text:p>140</text:p>
          </table:table-cell>
          <table:table-cell table:style-name="ce8" office:value-type="date" office:date-value="2021-11-17">
            <text:p>17/11/2021</text:p>
          </table:table-cell>
          <table:table-cell table:style-name="ce12" office:value-type="string">
            <text:p>LAVORI DI RIQUALIFICAZIONE DELL'AREA PUBBLICA UBICATA FRA LA SEDE MUNICIPALE E L'EDIFICIO SCOLASTICO DI SEGONZANO: APPROVAZIONE DELLA CONTABILITA' FINALE DELL'INTERVENTO, DEL COLLAUDO TECNICO AMMINISTRATIVO E CONTESTUALE AUTORIZZAZIONE AL SERVIZIO FINANZIARIO ALLA LIQUIDAZIONE DEL SALDO AL CONSORZIO COSTRUTTORI TRENTO, DEI PROFESSIONISTI COINVOLTI NELL'INTERVENTO E SVINCOLO DELLE POLIZZE FIDEIUSSORIE E ASSICURATIVE PRESTATE DALL'IMPRESA ESECUTRICE DEI LAVORI E DAL PROGETTISTA DELL'OPERA CUP: G96J15000840004 CIG: 65254679B6</text:p>
          </table:table-cell>
          <table:table-cell table:number-columns-repeated="1021"/>
        </table:table-row>
        <table:table-row table:style-name="ro4">
          <table:table-cell office:value-type="float" office:value="141">
            <text:p>141</text:p>
          </table:table-cell>
          <table:table-cell table:style-name="ce8" office:value-type="date" office:date-value="2021-11-17">
            <text:p>17/11/2021</text:p>
          </table:table-cell>
          <table:table-cell table:style-name="ce12" office:value-type="string">
            <text:p>LAVORI DI SISTEMAZIONE SOTTOFONDO STRADALE DEL PARCHEGGIO IN LOC. VALCAVA. APPROVAZIONE PERIZIA DI SPESA E CONTESTUALE AFFIDAMENTO DEI LAVORI ALLA DITTA ZANETTIN MIRCO S.R.L. CIG: ZBB33D8D07</text:p>
          </table:table-cell>
          <table:table-cell table:number-columns-repeated="1021"/>
        </table:table-row>
        <table:table-row table:style-name="ro3">
          <table:table-cell office:value-type="float" office:value="142">
            <text:p>142</text:p>
          </table:table-cell>
          <table:table-cell table:style-name="ce8" office:value-type="date" office:date-value="2021-11-17">
            <text:p>17/11/2021</text:p>
          </table:table-cell>
          <table:table-cell table:style-name="ce12" office:value-type="string">
            <text:p>ORGANIZZAZIONE LEZIONI DI ATTIVITA' MOTORIA PER PERSONE ADULTE ED ANZIANE 2021/2022. AFFIDAMENTO INCARICO E CONTESTUALE IMPEGNO DELLA SPESA</text:p>
          </table:table-cell>
          <table:table-cell table:number-columns-repeated="1021"/>
        </table:table-row>
        <table:table-row table:style-name="ro5">
          <table:table-cell office:value-type="float" office:value="143">
            <text:p>143</text:p>
          </table:table-cell>
          <table:table-cell table:style-name="ce8" office:value-type="date" office:date-value="2021-11-17">
            <text:p>17/11/2021</text:p>
          </table:table-cell>
          <table:table-cell table:style-name="ce12" office:value-type="string">
            <text:p>PROROGA NOMINA AGENTE CONTABILE DEL COMUNE DI SEGONZANO</text:p>
          </table:table-cell>
          <table:table-cell table:number-columns-repeated="1021"/>
        </table:table-row>
        <table:table-row table:style-name="ro4">
          <table:table-cell office:value-type="float" office:value="144">
            <text:p>144</text:p>
          </table:table-cell>
          <table:table-cell table:style-name="ce8" office:value-type="date" office:date-value="2021-11-17">
            <text:p>17/11/2021</text:p>
          </table:table-cell>
          <table:table-cell table:style-name="ce12" office:value-type="string">
            <text:p>APPROVAZIONE SCHEMA DI CONVENZIONE E RELATIVI ALLEGATI PER LA CESSIONE DI INFRASTRUTTURE CIVILI DI RETE DI TELECOMUNICAZIONI DI PROPRIETA' DEL COMUNE DI SEGONZANO A TRENTINO DIGITALE S.P.A. CIG Z4130176E8 (IN CAPO A TRENTINO DIGITALE)</text:p>
          </table:table-cell>
          <table:table-cell table:number-columns-repeated="1021"/>
        </table:table-row>
        <table:table-row table:style-name="ro6">
          <table:table-cell office:value-type="float" office:value="145">
            <text:p>145</text:p>
          </table:table-cell>
          <table:table-cell table:style-name="ce8" office:value-type="date" office:date-value="2021-11-17">
            <text:p>17/11/2021</text:p>
          </table:table-cell>
          <table:table-cell table:style-name="ce12" office:value-type="string">
            <text:p>ADEGUAMENTO E SISTEMAZIONE DEL PIANO DI CALPESTIO E MESSA IN SICUREZZA DEL SENTIERO DELLE PIRAMIDI DI SEGONZANO: RIAPPROVAZIONE PROGETTO ESECUTIVO CON AGGIORNAMENTO PREZZI, IMPEGNO DELLA SPESA PER L'ESECUZIONE DELL'OPERA, AGGIORNAMENTO PARCELLA PROFESSIONALE DEL PROGETTISTA/D.L, AVVIO DELLA PROCEDURA PER L'AFFIDAMENTO DEI LAVORI TRAMITE COTTIMO FIDUCIARIO CON CONTESTUALE APPROVAZIONE DELLO SCHEMA DI LETTERA DI INVITO; CUP: G93B17000420003 CIG: 898498435B</text:p>
          </table:table-cell>
          <table:table-cell table:number-columns-repeated="1021"/>
        </table:table-row>
        <table:table-row table:style-name="ro8">
          <table:table-cell office:value-type="float" office:value="146">
            <text:p>146</text:p>
          </table:table-cell>
          <table:table-cell table:style-name="ce8" office:value-type="date" office:date-value="2021-11-24">
            <text:p>24/11/2021</text:p>
          </table:table-cell>
          <table:table-cell table:style-name="ce12" office:value-type="string">
            <text:p>LAVORI PER LA REALIZZAZIONE DI UN NUOVO PARCHEGGIO IN FRAZ. VALCAVA NEL COMUNE DI SEGONZANO CUP: G93J17000400004: APPROVAZIONE CONTABILITÀ FINALE, CERTIFICATO DI REGOLARE ESECUZIONE E RIEPILOGO DELLA SPESA SOSTENUTA, CON CONTESTUALE AUTORIZZAZIONE AL SERVIZIO FINANZIARIO ALLA LIQUIDAZIONE DEL SALDO ALLA DITTA ZANETTIN MIRCO S.R.L (CIG: 8115047C9F) E DEL DIRETTORE DEI LAVORI ING. RUGGERO ANDREATTA (CIG: Z041BCB253)</text:p>
          </table:table-cell>
          <table:table-cell table:number-columns-repeated="1021"/>
        </table:table-row>
        <table:table-row table:style-name="ro7">
          <table:table-cell office:value-type="float" office:value="147">
            <text:p>147</text:p>
          </table:table-cell>
          <table:table-cell table:style-name="ce8" office:value-type="date" office:date-value="2021-11-24">
            <text:p>24/11/2021</text:p>
          </table:table-cell>
          <table:table-cell table:style-name="ce12" office:value-type="string">
            <text:p>LAVORI DI REALIZZAZIONE DI UN NUOVO IMPIANTO SEMAFORICO CON ALLARGAMENTO VIABILITA' COMUNALE NELLA FRAZIONE DI SEVIGNANO IN CORRISPONDENZA DELL'INTERSEZIONE AL KM. 14.300 DELLA S.P. 71 FERSINA AVISIO: AFFIDAMENTO DELL'INCARICO AL DOTT. ING. CIRO ANGELO LEONARDELLI DELLA REDAZIONE DEL TIPO DI FRAZIONAMENTO. CIG: Z0A3407685</text:p>
          </table:table-cell>
          <table:table-cell table:number-columns-repeated="1021"/>
        </table:table-row>
        <table:table-row table:style-name="ro7">
          <table:table-cell office:value-type="float" office:value="148">
            <text:p>148</text:p>
          </table:table-cell>
          <table:table-cell table:style-name="ce8" office:value-type="date" office:date-value="2021-11-24">
            <text:p>24/11/2021</text:p>
          </table:table-cell>
          <table:table-cell table:style-name="ce12" office:value-type="string">
            <text:p>CONVENZIONE TRA LA COMUNITA' DELLA VALLE DI CEMBRA, I COMUNI DI ALTAVALLE, CEMBRA LISIGNAGO, GIOVO LONA LASES, SEGONZANO E SOVER E L'ISTITUTO COMPRENSIVO DI SCUOLA PRIMARIA E SECONDA DI CEMBRA PER LA DISCIPLINA DEI CONTRIBUTI FINALIZZATI AL POTENZIAMENTO DELL'OFFERTA DIDATTICA. EROGAZIONE CONTRIBUTO A.S. 2020/2021</text:p>
          </table:table-cell>
          <table:table-cell table:number-columns-repeated="1021"/>
        </table:table-row>
        <table:table-row table:style-name="ro3">
          <table:table-cell office:value-type="float" office:value="149">
            <text:p>149</text:p>
          </table:table-cell>
          <table:table-cell table:style-name="ce8" office:value-type="date" office:date-value="2021-12-15">
            <text:p>15/12/2021</text:p>
          </table:table-cell>
          <table:table-cell table:style-name="ce12" office:value-type="string">
            <text:p>ART. 175, COMMA 9 DEL D.LGS. 267/2000 E S.M. VARIAZIONE AL PIANO ESECUTIVO DI GESTIONE 2021</text:p>
          </table:table-cell>
          <table:table-cell table:number-columns-repeated="1021"/>
        </table:table-row>
        <table:table-row table:style-name="ro5">
          <table:table-cell office:value-type="float" office:value="150">
            <text:p>150</text:p>
          </table:table-cell>
          <table:table-cell table:style-name="ce8" office:value-type="date" office:date-value="2021-12-15">
            <text:p>15/12/2021</text:p>
          </table:table-cell>
          <table:table-cell table:style-name="ce12" office:value-type="string">
            <text:p>CONCESSIONE CONTRIBUTI ORDINARI AD ENTI E ASSOCIAZIONI ANNO 2021</text:p>
          </table:table-cell>
          <table:table-cell table:number-columns-repeated="1021"/>
        </table:table-row>
        <table:table-row table:style-name="ro3">
          <table:table-cell office:value-type="float" office:value="151">
            <text:p>151</text:p>
          </table:table-cell>
          <table:table-cell table:style-name="ce8" office:value-type="date" office:date-value="2021-12-15">
            <text:p>15/12/2021</text:p>
          </table:table-cell>
          <table:table-cell table:style-name="ce12" office:value-type="string">
            <text:p>LIQUIDAZIONE CONTRIBUTO ORDINARIO 2021 AL CORPO VOLONTARIO DEI VIGILI DEL FUOCO DI SEGONZANO</text:p>
          </table:table-cell>
          <table:table-cell table:number-columns-repeated="1021"/>
        </table:table-row>
        <table:table-row table:style-name="ro4">
          <table:table-cell office:value-type="float" office:value="152">
            <text:p>152</text:p>
          </table:table-cell>
          <table:table-cell table:style-name="ce8" office:value-type="date" office:date-value="2021-12-15">
            <text:p>15/12/2021</text:p>
          </table:table-cell>
          <table:table-cell table:style-name="ce12" office:value-type="string">
            <text:p>CONCESSIONE CONTRIBUTO STRAORDINARIO AL COMITATO MOSTRA VALLE DI CEMBRA PER LA 34° RASSEGNA MÜLLER THURGAU E 18° CONCORSO INTERNAZIONALE VINO MÜLLER THURGAU</text:p>
          </table:table-cell>
          <table:table-cell table:number-columns-repeated="1021"/>
        </table:table-row>
        <table:table-row table:style-name="ro3">
          <table:table-cell office:value-type="float" office:value="153">
            <text:p>153</text:p>
          </table:table-cell>
          <table:table-cell table:style-name="ce8" office:value-type="date" office:date-value="2021-12-15">
            <text:p>15/12/2021</text:p>
          </table:table-cell>
          <table:table-cell table:style-name="ce12" office:value-type="string">
            <text:p>CONCESSIONE CONTRIBUTO STRAORDINARIO ALL'ASSOCIAZIONE VALLE APERTA PER LA PUBBLICAZIONE DEL VOLUME "PADRE FABRIZIO MARIO FORTI - L'UOMO CHE GIOCA"</text:p>
          </table:table-cell>
          <table:table-cell table:number-columns-repeated="1021"/>
        </table:table-row>
        <table:table-row table:style-name="ro4">
          <table:table-cell office:value-type="float" office:value="154">
            <text:p>154</text:p>
          </table:table-cell>
          <table:table-cell table:style-name="ce8" office:value-type="date" office:date-value="2021-12-15">
            <text:p>15/12/2021</text:p>
          </table:table-cell>
          <table:table-cell table:style-name="ce12" office:value-type="string">
            <text:p>RINNOVO PER IL BIENNIO 2022-2023 DEL SERVIZIO DI RESPONSABILE DELLA PROTEZIONE DEI DATI (RPD) E DI CONSULENZA PRIVACY: INCARICO AL CONSORZIO DEI COMUNI TRENTINI E IMPEGNO DELLA SPESA</text:p>
          </table:table-cell>
          <table:table-cell table:number-columns-repeated="1021"/>
        </table:table-row>
        <table:table-row table:style-name="ro4">
          <table:table-cell office:value-type="float" office:value="155">
            <text:p>155</text:p>
          </table:table-cell>
          <table:table-cell table:style-name="ce8" office:value-type="date" office:date-value="2021-12-15">
            <text:p>15/12/2021</text:p>
          </table:table-cell>
          <table:table-cell table:style-name="ce12" office:value-type="string">
            <text:p>QUOTA DI COMPARTECIPAZIONE DEL COMUNE DI SEGONZANO AI COSTI DEL SERVIZIO DI ASILO NIDO INTERCOMUNALE TRA I COMUNI DI ALBIANO, ALTAVALLE, CEMBRA LISIGNAGO, GIOVO, LONA LASES, SEGONZANO E SOVER ANNO 2021: IMPEGNO DELLA SPESA</text:p>
          </table:table-cell>
          <table:table-cell table:number-columns-repeated="1021"/>
        </table:table-row>
        <table:table-row table:style-name="ro2">
          <table:table-cell office:value-type="float" office:value="156">
            <text:p>156</text:p>
          </table:table-cell>
          <table:table-cell table:style-name="ce8" office:value-type="date" office:date-value="2021-12-15">
            <text:p>15/12/2021</text:p>
          </table:table-cell>
          <table:table-cell table:style-name="ce12" office:value-type="string">
            <text:p>VENDITA IN PIEDI, A TRATTATIVA PRIVATA, DI LEGNAME SCHIANTATO CAUSA PERTURBAZIONE VAIA 27-30 OTTOBRE 2018 E BOSTRICO IN LOC. CIARESAR, VALLON, VAL DE LE CARBONARE, STRISCIOLA, GAUSALDO E FRATTE ALTE ALL'AZIENDA AGRICOLA MIRTILLA DI SEGONZANO</text:p>
          </table:table-cell>
          <table:table-cell table:number-columns-repeated="1021"/>
        </table:table-row>
        <table:table-row table:style-name="ro5">
          <table:table-cell office:value-type="float" office:value="157">
            <text:p>157</text:p>
          </table:table-cell>
          <table:table-cell table:style-name="ce8" office:value-type="date" office:date-value="2021-12-15">
            <text:p>15/12/2021</text:p>
          </table:table-cell>
          <table:table-cell table:style-name="ce12" office:value-type="string">
            <text:p>RINNOVO SERVIZIO AIUTO COMPITI - ANNO 2022. CIG Z87731C35C2</text:p>
          </table:table-cell>
          <table:table-cell table:number-columns-repeated="1021"/>
        </table:table-row>
        <table:table-row table:style-name="ro3">
          <table:table-cell office:value-type="float" office:value="158">
            <text:p>158</text:p>
          </table:table-cell>
          <table:table-cell table:style-name="ce8" office:value-type="date" office:date-value="2021-12-15">
            <text:p>15/12/2021</text:p>
          </table:table-cell>
          <table:table-cell table:style-name="ce12" office:value-type="string">
            <text:p>CENSIMENTO PERMANENTE DELLA POPOLAZIONE E DELLE ABITAZIONI ANNO 2021. AFFIDAMENTO INCARICHI DI RILEVATORE </text:p>
          </table:table-cell>
          <table:table-cell table:number-columns-repeated="1021"/>
        </table:table-row>
        <table:table-row table:style-name="ro4">
          <table:table-cell office:value-type="float" office:value="159">
            <text:p>159</text:p>
          </table:table-cell>
          <table:table-cell table:style-name="ce8" office:value-type="date" office:date-value="2021-12-15">
            <text:p>15/12/2021</text:p>
          </table:table-cell>
          <table:table-cell table:style-name="ce12" office:value-type="string">
            <text:p>PROROGA DELLA MODIFICA TEMPORANEA DELL'ORARIO DI SERVIZIO E MODIFICA ORARIO LAVORATIVO DELLA DIPENDENTE MATRICOLA N. 146710, ASSEGNATA ALL'UFFICIO EDILIZIA PRIVATA, PER IL PERIODO DAL 01/01/2022 AL 31/12/2022</text:p>
          </table:table-cell>
          <table:table-cell table:number-columns-repeated="1021"/>
        </table:table-row>
        <table:table-row table:style-name="ro7">
          <table:table-cell office:value-type="float" office:value="160">
            <text:p>160</text:p>
          </table:table-cell>
          <table:table-cell table:style-name="ce8" office:value-type="date" office:date-value="2021-12-15">
            <text:p>15/12/2021</text:p>
          </table:table-cell>
          <table:table-cell table:style-name="ce12" office:value-type="string">
            <text:p>ADEGUAMENTO SISTEMAZIONE E MESSA IN SICUREZZA DEL SENTIERO DELLE PIRAMIDI DI SEGONZANO: APPROVAZIONE GARA TELEMATICA N. 104678 ESPERITA IN MEPAT, AGGIUDICAZIONE DEI LAVORI ALL'IMPRESA F.LLI GIOVANELLA S.R.L. E CONTESTUALE APPROVAZIONE DEL QUADRO ECONOMICO DI CONTRATTO. CUP: G93B17000420003 - CIG: 898498435B</text:p>
          </table:table-cell>
          <table:table-cell table:number-columns-repeated="1021"/>
        </table:table-row>
        <table:table-row table:style-name="ro7">
          <table:table-cell office:value-type="float" office:value="161">
            <text:p>161</text:p>
          </table:table-cell>
          <table:table-cell table:style-name="ce8" office:value-type="date" office:date-value="2021-12-15">
            <text:p>15/12/2021</text:p>
          </table:table-cell>
          <table:table-cell table:style-name="ce12" office:value-type="string">
            <text:p>AFFIDAMENTO INCARICO PROFESSIONALE RELATIVO ALL'ANALISI DI VULNERABILITA SISMICA DEGLI EDIFICI RILEVANTI E STRATEGICI DI PROPRIETA COMUNALE: SCUOLA PRIMARIA/SECONDARIA CON LA SOLA ESCLUSIONE DELLE STRUTTURE DI COPERTURA DELLA PALESTRA E AUDITORIUM E RELATIVE OPERE DI SOSTEGNO GIÀ ADEGUATE E CASERMA DEI CARABINIERI [CIG:9022958C7B</text:p>
          </table:table-cell>
          <table:table-cell table:number-columns-repeated="1021"/>
        </table:table-row>
        <table:table-row table:style-name="ro2">
          <table:table-cell office:value-type="float" office:value="162">
            <text:p>162</text:p>
          </table:table-cell>
          <table:table-cell table:style-name="ce8" office:value-type="date" office:date-value="2021-12-22">
            <text:p>22/12/2021</text:p>
          </table:table-cell>
          <table:table-cell table:style-name="ce12" office:value-type="string">
            <text:p>SECONDO PRELEVAMENTO DAL FONDO DI RISERVA E DAL FONDO DI RISERVA DI CASSA AI SENSI DELL'ART. 166, COMMI 1 E 2 QUATER DEL D.LGS. 267/2000 E S.M. E DELL'ART. 199 DELLA L.R. 3 MAGGIO 2018 N. 2 E CONTESTUALE VARIAZIONE AL PIANO ESECUTIVO DI GESTIONE 2021-2023</text:p>
          </table:table-cell>
          <table:table-cell table:number-columns-repeated="1021"/>
        </table:table-row>
        <table:table-row table:style-name="ro2">
          <table:table-cell office:value-type="float" office:value="163">
            <text:p>163</text:p>
          </table:table-cell>
          <table:table-cell table:style-name="ce8" office:value-type="date" office:date-value="2021-12-22">
            <text:p>22/12/2021</text:p>
          </table:table-cell>
          <table:table-cell table:style-name="ce12" office:value-type="string">
            <text:p>GESTIONE ASSOCIATA E COORDINATA DEL SERVIZIO DI VIGILANZA BOSCHIVA TRA I COMUNI DI SOVER, SEGONZANO, ALBIANO E LE ASUC DI LASES E LONA: APPROVAZIONE QUOTA DI PARTECIPAZIONE FINANZIARIA PER L'ESERCIZIO 2021 E LIQUIDAZIONE QUOTA DI ACCONTO 2021</text:p>
          </table:table-cell>
          <table:table-cell table:number-columns-repeated="1021"/>
        </table:table-row>
        <table:table-row table:style-name="ro2">
          <table:table-cell office:value-type="float" office:value="164">
            <text:p>164</text:p>
          </table:table-cell>
          <table:table-cell table:style-name="ce8" office:value-type="date" office:date-value="2021-12-22">
            <text:p>22/12/2021</text:p>
          </table:table-cell>
          <table:table-cell table:style-name="ce12" office:value-type="string">
            <text:p>COMPARTECIPAZIONE ALL'ACCORDO DI PROGRAMMA DELLA RETE DELLE RISERVE VAL DI CEMBRA - AVISIO SUL TERRITORIO DEI COMUNI DI ALTAVALLE, CAPRIANA, SEGONZANO, VALFLORIANA, CEMBRA LISIGNAGO, LONA LASES, ALBIANO E SOVER: IMPEGNO DELLA SPESA QUOTA ANNO 2021</text:p>
          </table:table-cell>
          <table:table-cell table:number-columns-repeated="1021"/>
        </table:table-row>
        <table:table-row table:style-name="ro8">
          <table:table-cell office:value-type="float" office:value="165">
            <text:p>165</text:p>
          </table:table-cell>
          <table:table-cell table:style-name="ce8" office:value-type="date" office:date-value="2021-12-22">
            <text:p>22/12/2021</text:p>
          </table:table-cell>
          <table:table-cell table:style-name="ce12" office:value-type="string">
            <text:p>SEVIZIO DI PULIZIA DEI LOCALI DI PROPRIETA' DEL COMUNE DI SEGONZANO ED IN PARTICOLARE SEDE MUNICIPALE, PALESTRA, AUDITORIUM, POLIFUNZIONALE, TEATRO E MAGAZZINO COMUNALE PER IL PERIODO DAL 01/02/2022 AL 30/01/2024 EVENTUALMENTE PROROGABILE DI SEI MESI. APPROVAZIONE DELLA GARA TELEMATICA N. 105004 ESPLETATA SU MEPAT, AGGIUDICAZIONE ALLA COOPERATIVA LA SFERA SOCIETA' COOPERATIVA DI TRENTO E RELATIVO IMPEGNO DI SPESA: CIG: ZCD3007294</text:p>
          </table:table-cell>
          <table:table-cell table:number-columns-repeated="1021"/>
        </table:table-row>
        <table:table-row table:style-name="ro4">
          <table:table-cell office:value-type="float" office:value="166">
            <text:p>166</text:p>
          </table:table-cell>
          <table:table-cell table:style-name="ce8" office:value-type="date" office:date-value="2021-12-22">
            <text:p>22/12/2021</text:p>
          </table:table-cell>
          <table:table-cell table:style-name="ce12" office:value-type="string">
            <text:p>QUOTA DI COMPARTECIPAZIONE ALLA SPESA STRAORDINARIA PER IL SERVIZIO DI ASILO NIDO INTERCOMUNALE TRA I COMUNI DI ALBIANO, ALTAVALLE, CEMBRA LISIGNAGO, GIOVO, LONA LASES, SEGONZANO E SOVER: IMPEGNO E LIQUIDAZIONE DELLA SPESA</text:p>
          </table:table-cell>
          <table:table-cell table:number-columns-repeated="1021"/>
        </table:table-row>
        <table:table-row table:style-name="ro4">
          <table:table-cell office:value-type="float" office:value="167">
            <text:p>167</text:p>
          </table:table-cell>
          <table:table-cell table:style-name="ce8" office:value-type="date" office:date-value="2021-12-22">
            <text:p>22/12/2021</text:p>
          </table:table-cell>
          <table:table-cell table:style-name="ce12" office:value-type="string">
            <text:p>AUTORIZZAZIONE AD INTERVENIRE SU MQ. 71 DELLA P.F. 886 C.C. SEVIGNANO IN P.T. 159 DI PROPRIETA' DEL COMUNE DI SEGONZANO AI FINI DELL'OTTENIMENTO DELLE AUTORIZZAZIONI NECCESSARIE PER LA BONIFICA AGRARIE E CAMBIO DI COLTURA</text:p>
          </table:table-cell>
          <table:table-cell table:number-columns-repeated="1021"/>
        </table:table-row>
        <table:table-row table:style-name="ro1" table:number-rows-repeated="38">
          <table:table-cell table:number-columns-repeated="2"/>
          <table:table-cell table:style-name="ce12"/>
          <table:table-cell table:number-columns-repeated="1021"/>
        </table:table-row>
        <table:table-row table:style-name="ro1" table:number-rows-repeated="104844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4">04/01/2022</text:date>, <text:time>10.04.0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11-16T12:04:44.86</meta:creation-date>
    <meta:editing-cycles>41</meta:editing-cycles>
    <meta:editing-duration>PT1H32M47S</meta:editing-duration>
    <dc:date>2022-01-04T10:04:05.57</dc:date>
    <meta:document-statistic meta:table-count="1" meta:cell-count="282" meta:object-count="0"/>
  </office:meta>
</office:document-meta>
</file>