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2.54cm"/>
    </style:style>
    <style:style style:name="co3" style:family="table-column">
      <style:table-column-properties fo:break-before="auto" style:column-width="17.833cm"/>
    </style:style>
    <style:style style:name="co4" style:family="table-column">
      <style:table-column-properties fo:break-before="auto" style:column-width="2.275cm"/>
    </style:style>
    <style:style style:name="co5" style:family="table-column">
      <style:table-column-properties fo:break-before="auto" style:column-width="1.905cm"/>
    </style:style>
    <style:style style:name="ro1" style:family="table-row">
      <style:table-row-properties style:row-height="0.538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eee" style:text-align-source="fix" style:repeat-content="false"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4" style:family="table-cell" style:parent-style-name="Default" style:data-style-name="N36">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7"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style:font-name-asian="Calibri1" style:font-size-asian="12pt" style:font-name-complex="Calibri1" style:font-size-complex="12pt"/>
    </style:style>
    <style:style style:name="ce8"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normal" style:font-name-asian="Calibri1" style:font-size-asian="12pt" style:font-weight-asian="normal" style:font-name-complex="Calibri1" style:font-size-complex="12pt" style:font-weight-complex="normal"/>
    </style:style>
    <style:style style:name="ce9" style:family="table-cell" style:parent-style-name="Default" style:data-style-name="N0">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Calibri" fo:font-size="12pt" style:font-name-asian="Calibri1" style:font-size-asian="12pt" style:font-name-complex="Calibri1" style:font-size-complex="12pt"/>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2"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fo:font-weight="bold" style:font-name-asian="Calibri1" style:font-size-asian="12pt" style:font-weight-asian="bold" style:font-name-complex="Calibri1" style:font-size-complex="12pt" style:font-weight-complex="bold"/>
    </style:style>
    <style:style style:name="ce14"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style:font-name-asian="Calibri1" style:font-size-asian="12pt" style:font-name-complex="Calibri1" style:font-size-complex="12pt"/>
    </style:style>
  </office:automatic-styles>
  <office:body>
    <office:spreadsheet>
      <table:calculation-settings table:case-sensitive="false" table:search-criteria-must-apply-to-whole-cell="false" table:automatic-find-labels="false" table:use-regular-expressions="false"/>
      <table:table table:name="2019" table:style-name="ta1">
        <table:table-column table:style-name="co1" table:default-cell-style-name="ce2"/>
        <table:table-column table:style-name="co2" table:default-cell-style-name="ce5"/>
        <table:table-column table:style-name="co3" table:default-cell-style-name="ce10"/>
        <table:table-column table:style-name="co4" table:number-columns-repeated="248" table:default-cell-style-name="ce13"/>
        <table:table-column table:style-name="co4" table:number-columns-repeated="767" table:default-cell-style-name="ce14"/>
        <table:table-column table:style-name="co5" table:number-columns-repeated="6" table:default-cell-style-name="ce14"/>
        <table:table-row table:style-name="ro1">
          <table:table-cell table:style-name="ce1" office:value-type="string" table:number-columns-spanned="1" table:number-rows-spanned="2">
            <text:p>NUMERO</text:p>
          </table:table-cell>
          <table:table-cell table:style-name="ce4" office:value-type="string" table:number-columns-spanned="1" table:number-rows-spanned="2">
            <text:p>SEDUTA</text:p>
          </table:table-cell>
          <table:table-cell table:style-name="ce9" office:value-type="string" table:number-columns-spanned="1" table:number-rows-spanned="2">
            <text:p>OGGETTO</text:p>
          </table:table-cell>
          <table:table-cell table:number-columns-repeated="248"/>
          <table:table-cell table:style-name="ce13" table:number-columns-repeated="773"/>
        </table:table-row>
        <table:table-row table:style-name="ro1">
          <table:covered-table-cell table:number-columns-repeated="3"/>
          <table:table-cell table:number-columns-repeated="248"/>
          <table:table-cell table:style-name="ce13" table:number-columns-repeated="773"/>
        </table:table-row>
        <table:table-row table:style-name="ro1">
          <table:table-cell table:style-name="ce3"/>
          <table:table-cell table:style-name="ce6"/>
          <table:table-cell table:style-name="ce11"/>
          <table:table-cell table:number-columns-repeated="248"/>
          <table:table-cell table:style-name="ce13" table:number-columns-repeated="773"/>
        </table:table-row>
        <table:table-row table:style-name="ro2">
          <table:table-cell office:value-type="float" office:value="73">
            <text:p>73</text:p>
          </table:table-cell>
          <table:table-cell table:style-name="ce7" office:value-type="date" office:date-value="2020-07-29">
            <text:p>29/07/2020</text:p>
          </table:table-cell>
          <table:table-cell table:style-name="ce12" office:value-type="string">
            <text:p>ASSEGNAZIONE DI PERSONALE IN COMPARTECIPAZIONE PER LE ATTIVITA' DI CUSTODIA PRESSO L'AREA PIRAMIDI DI SEGONZANO PER L'ANNO 2020: APPROVAZIONE CONVENZIONE E IMPEGNO DI SPESA. CUP C42D19000040003 CIG ZB92DAA8C9</text:p>
          </table:table-cell>
          <table:table-cell table:number-columns-repeated="1021"/>
        </table:table-row>
        <table:table-row table:style-name="ro3">
          <table:table-cell office:value-type="float" office:value="74">
            <text:p>74</text:p>
          </table:table-cell>
          <table:table-cell table:style-name="ce7" office:value-type="date" office:date-value="2020-07-29">
            <text:p>29/07/2020</text:p>
          </table:table-cell>
          <table:table-cell table:style-name="ce12" office:value-type="string">
            <text:p>ORGANIZZAZIONE CORSO GINNASTICA TERZA ETA' 2019-2020. LIQUIDAZIONE FATTURA</text:p>
          </table:table-cell>
          <table:table-cell table:number-columns-repeated="1021"/>
        </table:table-row>
        <table:table-row table:style-name="ro2">
          <table:table-cell office:value-type="float" office:value="75">
            <text:p>75</text:p>
          </table:table-cell>
          <table:table-cell table:style-name="ce7" office:value-type="date" office:date-value="2020-07-29">
            <text:p>29/07/2020</text:p>
          </table:table-cell>
          <table:table-cell table:style-name="ce12" office:value-type="string">
            <text:p>ACQUISTO DI UN IMMOBILE NEL COMUNE DI SEGONZANO IN AREA ARTIGIANALE DA DESTINARSI AL CORPO VOLONTARIO DEI VIGILI DEL FUOCO. AUTORIZZAZIONE ALLA PROROGA DEL TERMINE PER LA STIPULA DELL'ATTO DEFINITIVO DI COMPRAVENDITA</text:p>
          </table:table-cell>
          <table:table-cell table:number-columns-repeated="1021"/>
        </table:table-row>
        <table:table-row table:style-name="ro4">
          <table:table-cell office:value-type="float" office:value="76">
            <text:p>76</text:p>
          </table:table-cell>
          <table:table-cell table:style-name="ce7" office:value-type="date" office:date-value="2020-07-29">
            <text:p>29/07/2020</text:p>
          </table:table-cell>
          <table:table-cell table:style-name="ce12" office:value-type="string">
            <text:p>VALUTAZIONE DEI RISULTATI DEL RESPONSABILE UFFICIO TECNICO PER IL PERIODO DAL 01/01/2019 AL 31/08/2019 E LIQUIDAZIONE RETRIBUZIONE RISULTATO</text:p>
          </table:table-cell>
          <table:table-cell table:number-columns-repeated="1021"/>
        </table:table-row>
        <table:table-row table:style-name="ro4">
          <table:table-cell office:value-type="float" office:value="77">
            <text:p>77</text:p>
          </table:table-cell>
          <table:table-cell table:style-name="ce7" office:value-type="date" office:date-value="2020-07-29">
            <text:p>29/07/2020</text:p>
          </table:table-cell>
          <table:table-cell table:style-name="ce12" office:value-type="string">
            <text:p>COSTITUZIONE DEL FONDO PER LA RIORGANIZZAZIONE E L'EFFICIENZA GESTIONALE IN SIGLA FO.R.E.G. ANNO 2020</text:p>
          </table:table-cell>
          <table:table-cell table:number-columns-repeated="1021"/>
        </table:table-row>
        <table:table-row table:style-name="ro3">
          <table:table-cell office:value-type="float" office:value="78">
            <text:p>78</text:p>
          </table:table-cell>
          <table:table-cell table:style-name="ce7" office:value-type="date" office:date-value="2020-07-29">
            <text:p>29/07/2020</text:p>
          </table:table-cell>
          <table:table-cell table:style-name="ce12" office:value-type="string">
            <text:p>RETTIFICA DELIBERAZIONE GIUNTALE N. 68 DD. 24 GIUGNO 2020</text:p>
          </table:table-cell>
          <table:table-cell table:number-columns-repeated="1021"/>
        </table:table-row>
        <table:table-row table:style-name="ro3">
          <table:table-cell office:value-type="float" office:value="79">
            <text:p>79</text:p>
          </table:table-cell>
          <table:table-cell table:style-name="ce7" office:value-type="date" office:date-value="2020-08-19">
            <text:p>19/08/2020</text:p>
          </table:table-cell>
          <table:table-cell table:style-name="ce12" office:value-type="string">
            <text:p>ART. 175, COMMA 9 DEL D.LGS. 267/2000 E S.M. VARIAZIONE PIANO ESECUTIVO DI GESTIONE 2020</text:p>
          </table:table-cell>
          <table:table-cell table:number-columns-repeated="1021"/>
        </table:table-row>
        <table:table-row table:style-name="ro2">
          <table:table-cell office:value-type="float" office:value="80">
            <text:p>80</text:p>
          </table:table-cell>
          <table:table-cell table:style-name="ce7" office:value-type="date" office:date-value="2020-08-19">
            <text:p>19/08/2020</text:p>
          </table:table-cell>
          <table:table-cell table:style-name="ce12" office:value-type="string">
            <text:p>DECRETO LEGISLATIVO 7 MARZO 2005, N. 82 (CODICE DELL'AMMINISTRAZIONE DIGITALE). NUOVA ADESIONE AL SERVIZIO DI CONSERVAZIONE DEI DOCUMENTI DIGITALI OFFERTO DAL POLO ARCHIVISTICO REGIONALE DELL'EMILIA ROMAGNA (PARER)</text:p>
          </table:table-cell>
          <table:table-cell table:number-columns-repeated="1021"/>
        </table:table-row>
        <table:table-row table:style-name="ro5">
          <table:table-cell office:value-type="float" office:value="81">
            <text:p>81</text:p>
          </table:table-cell>
          <table:table-cell table:style-name="ce7" office:value-type="date" office:date-value="2020-08-19">
            <text:p>19/08/2020</text:p>
          </table:table-cell>
          <table:table-cell table:style-name="ce12" office:value-type="string">
            <text:p>ART. 23 DELL'ACCORDO STRALCIO PER IL RINNOVO CONTRATTO COLLETTIVO PROVINCIALE DI LAVORO 2016/2018, BIENNIO ECONOMICO 2017-2018 DELL' AREA DELLA DIRIGENZA E DEI SEGRETARI COMUNALI. APPROVAZIONE SCHEDA CONTENENTE I PARAMETRI PER LA VALUTAZIONE DEI RISULTATI DEL SEGRETARIO COMUNALE PER L'ANNO 2020</text:p>
          </table:table-cell>
          <table:table-cell table:number-columns-repeated="1021"/>
        </table:table-row>
        <table:table-row table:style-name="ro2">
          <table:table-cell office:value-type="float" office:value="82">
            <text:p>82</text:p>
          </table:table-cell>
          <table:table-cell table:style-name="ce7" office:value-type="date" office:date-value="2020-08-19">
            <text:p>19/08/2020</text:p>
          </table:table-cell>
          <table:table-cell table:style-name="ce12" office:value-type="string">
            <text:p>CONVENZIONE PER LA GESTIONE IN FORMA ASSOCIATA DEL PIANO GIOVANI DI ZONA PER GLI ANNI 2016-2020 TRA LA COMUNITA' DELLA VALLE DI CEMBRA ED I COMUNI D'AMBITO. IMPEGNO E LIQUIDAZIONE QUOTA DI PARTECIPAZIONE PER L'ANNO 2020</text:p>
          </table:table-cell>
          <table:table-cell table:number-columns-repeated="1021"/>
        </table:table-row>
        <table:table-row table:style-name="ro5">
          <table:table-cell office:value-type="float" office:value="83">
            <text:p>83</text:p>
          </table:table-cell>
          <table:table-cell table:style-name="ce7" office:value-type="date" office:date-value="2020-08-19">
            <text:p>19/08/2020</text:p>
          </table:table-cell>
          <table:table-cell table:style-name="ce12" office:value-type="string">
            <text:p>LAVORI DI REALIZZAZIONE NUOVO IMPIANTO DI ILLUMINAZIONE PUBBLICA DELLA FRAZIONE DEL PRA' DI SEGONZANO: APPROVAZIONE PROGETTO ESECUTIVO, IMPEGNO SPESA E AVVIO DELLA PROCEDURA PER L'AFFIDAMENTO DEI LAVORI TRAMITE GARA TELEMATICA SU MEPAT; CUP: G94H20000410001 – CIG: 8406962C80</text:p>
          </table:table-cell>
          <table:table-cell table:number-columns-repeated="1021"/>
        </table:table-row>
        <table:table-row table:style-name="ro2">
          <table:table-cell office:value-type="float" office:value="84">
            <text:p>84</text:p>
          </table:table-cell>
          <table:table-cell table:style-name="ce7" office:value-type="date" office:date-value="2020-08-19">
            <text:p>19/08/2020</text:p>
          </table:table-cell>
          <table:table-cell table:style-name="ce12" office:value-type="string">
            <text:p>RIMBORSO ALLA COMUNITA' DELLA VALLE DI CEMBRA DELLA MESSA A DISPOSIZIONE DEL GEOM. RENZO NICOLINI PER IL PERIODO 01.06.2019-31.08.2019 E CONTESTUALE RIPARTO TRA I COMUNI DI SEGONZANO, ALBIANO, LONA-LASES E SOVER</text:p>
          </table:table-cell>
          <table:table-cell table:number-columns-repeated="1021"/>
        </table:table-row>
        <table:table-row table:style-name="ro4">
          <table:table-cell office:value-type="float" office:value="85">
            <text:p>85</text:p>
          </table:table-cell>
          <table:table-cell table:style-name="ce7" office:value-type="date" office:date-value="2020-08-19">
            <text:p>19/08/2020</text:p>
          </table:table-cell>
          <table:table-cell table:style-name="ce12" office:value-type="string">
            <text:p>ELEZIONI COMUNALI E REFERENDUM COSTITUZIONALE DEL 20/21 SETTEMBRE 2020. INDIVIDUAZIONE DEGLI SPAZI DA DESTINARE ALLE AFFISSIONI DI PROPAGANDA ELETTORALE</text:p>
          </table:table-cell>
          <table:table-cell table:number-columns-repeated="1021"/>
        </table:table-row>
        <table:table-row table:style-name="ro4">
          <table:table-cell office:value-type="float" office:value="86">
            <text:p>86</text:p>
          </table:table-cell>
          <table:table-cell table:style-name="ce7" office:value-type="date" office:date-value="2020-08-19">
            <text:p>19/08/2020</text:p>
          </table:table-cell>
          <table:table-cell table:style-name="ce12" office:value-type="string">
            <text:p>ELEZIONI COMUNALI DEL 20/21 SETTEMBRE 2020. RIPARTIZIONE E ASSEGNAZIONE SPAZI DA DESTINARE ALLE AFFISSIONI DI PROPAGANDA ELETTORALE</text:p>
          </table:table-cell>
          <table:table-cell table:number-columns-repeated="1021"/>
        </table:table-row>
        <table:table-row table:style-name="ro4">
          <table:table-cell office:value-type="float" office:value="87">
            <text:p>87</text:p>
          </table:table-cell>
          <table:table-cell table:style-name="ce7" office:value-type="date" office:date-value="2020-08-19">
            <text:p>19/08/2020</text:p>
          </table:table-cell>
          <table:table-cell table:style-name="ce12" office:value-type="string">
            <text:p>REFERENDUM COSTITUZIONALE DEL 20/21 SETTEMBRE 2020. RIPARTIZIONE E ASSEGNAZIONE SPAZI DA DESTINARE ALLE AFFISSIONI DI PROPAGANDA ELETTORALE</text:p>
          </table:table-cell>
          <table:table-cell table:number-columns-repeated="1021"/>
        </table:table-row>
        <table:table-row table:style-name="ro2">
          <table:table-cell office:value-type="float" office:value="88">
            <text:p>88</text:p>
          </table:table-cell>
          <table:table-cell table:style-name="ce7" office:value-type="date" office:date-value="2020-08-19">
            <text:p>19/08/2020</text:p>
          </table:table-cell>
          <table:table-cell table:style-name="ce12" office:value-type="string">
            <text:p>REALIZZAZIONE DELL'EVENTO MUSICALE "MA S'IO AVESSI PREVISTO TUTTO QUESTO..." IL GIORNO 28/08/2020 PRESSO IL CASTELLO DI SEGONZANO. AFFIDAMENTO E IMPEGNO DELLA SPESA. CODICE CIG Z422E0270F</text:p>
          </table:table-cell>
          <table:table-cell table:number-columns-repeated="1021"/>
        </table:table-row>
        <table:table-row table:style-name="ro2">
          <table:table-cell office:value-type="float" office:value="89">
            <text:p>89</text:p>
          </table:table-cell>
          <table:table-cell table:style-name="ce8" office:value-type="date" office:date-value="2020-09-01">
            <text:p>01/09/2020</text:p>
          </table:table-cell>
          <table:table-cell table:style-name="ce12" office:value-type="string">
            <text:p>INDIVIDUAZIONE DELLE POSIZIONI LAVORATIVE BENEFICIARIE DELLE SEGUENTI INDENNITA' PER L'ANNO 2020: INDENNITA' PER MANSIONI RILEVANTI, DI RISCHIO E ATTIVITA' DISAGIATE, E DI MANEGGIO DENARO</text:p>
          </table:table-cell>
          <table:table-cell table:number-columns-repeated="1021"/>
        </table:table-row>
        <table:table-row table:style-name="ro3">
          <table:table-cell office:value-type="float" office:value="90">
            <text:p>90</text:p>
          </table:table-cell>
          <table:table-cell table:style-name="ce8" office:value-type="date" office:date-value="2020-09-01">
            <text:p>01/09/2020</text:p>
          </table:table-cell>
          <table:table-cell table:style-name="ce12" office:value-type="string">
            <text:p>CONCESSIONE CONTRIBUTI ORDINARI AD ENTI E ASSOCIAZIONI ANNO 2020</text:p>
          </table:table-cell>
          <table:table-cell table:number-columns-repeated="1021"/>
        </table:table-row>
        <table:table-row table:style-name="ro4">
          <table:table-cell office:value-type="float" office:value="91">
            <text:p>91</text:p>
          </table:table-cell>
          <table:table-cell table:style-name="ce8" office:value-type="date" office:date-value="2020-09-16">
            <text:p>16/09/2020</text:p>
          </table:table-cell>
          <table:table-cell table:style-name="ce12" office:value-type="string">
            <text:p>LIQUIDAZIONE CONTRIBUTO ORDINARIO 2020 AL CORPO VOLONTARIO DEI VIGILI DEL FUOCO DI SEGONZANO</text:p>
          </table:table-cell>
          <table:table-cell table:number-columns-repeated="1021"/>
        </table:table-row>
        <table:table-row table:style-name="ro4">
          <table:table-cell office:value-type="float" office:value="92">
            <text:p>92</text:p>
          </table:table-cell>
          <table:table-cell table:style-name="ce8" office:value-type="date" office:date-value="2020-09-16">
            <text:p>16/09/2020</text:p>
          </table:table-cell>
          <table:table-cell table:style-name="ce12" office:value-type="string">
            <text:p>LIQUIDAZIONE CONTRIBUTO STRAORDINARIO AL CORPO VOLONTARIO DEI VIGILI DEL FUOCO DI SEGONZANO ANNO 2020</text:p>
          </table:table-cell>
          <table:table-cell table:number-columns-repeated="1021"/>
        </table:table-row>
        <table:table-row table:style-name="ro2">
          <table:table-cell office:value-type="float" office:value="93">
            <text:p>93</text:p>
          </table:table-cell>
          <table:table-cell table:style-name="ce8" office:value-type="date" office:date-value="2020-09-16">
            <text:p>16/09/2020</text:p>
          </table:table-cell>
          <table:table-cell table:style-name="ce12" office:value-type="string">
            <text:p>AFFIDAMENTO ALL'AZIENDA AGRICOLA MIRTILLA DI SEGONZANO DEI LAVORI DI TAGLIO, ALLESTIMENTO, ESBOSCO, TRASPORTO E ACCATASTAMENTO DI LEGNAME SCHIANTATO CAUSA VENTO E INTERESSATO DA ATTACCHI PARASSITARI. CIG ZB52E4DDA3</text:p>
          </table:table-cell>
          <table:table-cell table:number-columns-repeated="1021"/>
        </table:table-row>
        <table:table-row table:style-name="ro2">
          <table:table-cell office:value-type="float" office:value="94">
            <text:p>94</text:p>
          </table:table-cell>
          <table:table-cell table:style-name="ce8" office:value-type="date" office:date-value="2020-09-16">
            <text:p>16/09/2020</text:p>
          </table:table-cell>
          <table:table-cell table:style-name="ce12" office:value-type="string">
            <text:p>REALIZZAZIONE NUOVI BALCONI, BUSSOLA D'ENTRATA E LEGNAIA PERTINENZIALE IN P.ED. 585/2 E P.F. 333/1 C.C. SEGONZNAO LOC. TEAIO: PARERE PER OPERE IN FASCIA DI RISPETTO STRADALE AI SENSI DELL'ART. 6 COMMA 7 DELLA DELIBERA DELLA GIUNTA PROVINCIALE N. 909 DEL 03.02.1995 SS.MM.</text:p>
          </table:table-cell>
          <table:table-cell table:number-columns-repeated="1021"/>
        </table:table-row>
        <table:table-row table:style-name="ro2">
          <table:table-cell office:value-type="float" office:value="95">
            <text:p>95</text:p>
          </table:table-cell>
          <table:table-cell table:style-name="ce8" office:value-type="date" office:date-value="2020-09-16">
            <text:p>16/09/2020</text:p>
          </table:table-cell>
          <table:table-cell table:style-name="ce12" office:value-type="string">
            <text:p>CONVENZIONE CON FONDAZIONE FRANCO DEMARCHI PER ATTIVAZIONE CORSI ATTINENTI L'INIZIATIVA DENOMINATA UNIVERSITA DELLA TERZA ETA' - ANNO ACCADEMICO 2020-2021. APPROVAZIONE PIANO ATTIVITA' E IMPEGNO DI SPESA. CIG Z572E51F7C </text:p>
          </table:table-cell>
          <table:table-cell table:number-columns-repeated="1021"/>
        </table:table-row>
        <table:table-row table:style-name="ro4">
          <table:table-cell office:value-type="float" office:value="96">
            <text:p>96</text:p>
          </table:table-cell>
          <table:table-cell table:style-name="ce8" office:value-type="date" office:date-value="2020-09-16">
            <text:p>16/09/2020</text:p>
          </table:table-cell>
          <table:table-cell table:style-name="ce12" office:value-type="string">
            <text:p>AUTORIZZAZIONE ALL'UTILIZZO DELLE STRUTTURE COMUNALI ALLE ASSOCIAZIONI LOCALI E CONTESTUALE IMPEGNO DA PARTE DEL COMUNE DELLE SPESE DI PULIZIA E SANIFICAZIONE</text:p>
          </table:table-cell>
          <table:table-cell table:number-columns-repeated="1021"/>
        </table:table-row>
        <table:table-row table:style-name="ro4">
          <table:table-cell office:value-type="float" office:value="97">
            <text:p>97</text:p>
          </table:table-cell>
          <table:table-cell table:style-name="ce8" office:value-type="date" office:date-value="2020-10-13">
            <text:p>13/10/2020</text:p>
          </table:table-cell>
          <table:table-cell table:style-name="ce12" office:value-type="string">
            <text:p>LIQUIDAZIONE ALL'AZIENDA PER IL TURISMO ALTOPIANO DI PINE' E VALLE DI CEMBRA S.C.R.L. DELLA QUOTA ANNO 2020 PER LE PRESTAZIONI DI PROMOZIONE PUBBLICITARIA</text:p>
          </table:table-cell>
          <table:table-cell table:number-columns-repeated="1021"/>
        </table:table-row>
        <table:table-row table:style-name="ro2">
          <table:table-cell office:value-type="float" office:value="98">
            <text:p>98</text:p>
          </table:table-cell>
          <table:table-cell table:style-name="ce8" office:value-type="date" office:date-value="2020-10-13">
            <text:p>13/10/2020</text:p>
          </table:table-cell>
          <table:table-cell table:style-name="ce12" office:value-type="string">
            <text:p>ART. 166, COMMI 1 E 2 QUATER DEL D.LGS. 267/2000 E S.M. E 199 DELLA L.R. 3 MAGGIO 2018 N. 2. PRELEVAMENTO DAL FONDO DI RISERVA, DAL FONDO DI RISERVA DI CASSA E VARIAZIONE PIANO ESECUTIVO DI GESTIONE 2020-2022</text:p>
          </table:table-cell>
          <table:table-cell table:number-columns-repeated="1021"/>
        </table:table-row>
        <table:table-row table:style-name="ro6">
          <table:table-cell office:value-type="float" office:value="99">
            <text:p>99</text:p>
          </table:table-cell>
          <table:table-cell table:style-name="ce8" office:value-type="date" office:date-value="2020-10-13">
            <text:p>13/10/2020</text:p>
          </table:table-cell>
          <table:table-cell table:style-name="ce12" office:value-type="string">
            <text:p>LEGGE N. 48/2017 E LEGGE 132/2018 - LAVORI DI IMPLEMENTAZIONE DELL'IMPIANTO DI VIDEOSORVEGLIANZA SUL TERRITORIO COMUNALE DI SEGONZANO. APPROVAZIONE IN LINEA TECNICA DEL PROGETTO DI FATTIBILITA' TECNICA ED ECONOMICA, APPROVAZIONE DELLO SCHEMA PER L'ATTUAZIONE DELLA SICUREZZA URBANA CON LA PREFETTURA, AUTORIZZAZIONE AL SINDACO ALLA SUA SOTTOSCRIZIONE E CONTESTUALE AUTORIZZAZIONE PER LA RICHIESTA DI FINANZIAMENTO</text:p>
          </table:table-cell>
          <table:table-cell table:number-columns-repeated="1021"/>
        </table:table-row>
        <table:table-row table:style-name="ro4">
          <table:table-cell office:value-type="float" office:value="100">
            <text:p>100</text:p>
          </table:table-cell>
          <table:table-cell table:style-name="ce8" office:value-type="date" office:date-value="2020-10-13">
            <text:p>13/10/2020</text:p>
          </table:table-cell>
          <table:table-cell table:style-name="ce12" office:value-type="string">
            <text:p>REVISIONE STRAORDINARIA INVENTARIO COMUNE DI SEGONZANO: AFFIDAMENTO INCARICO ALLA DITTA ACCATRE SRL. CIG ZA02EBB7EB</text:p>
          </table:table-cell>
          <table:table-cell table:number-columns-repeated="1021"/>
        </table:table-row>
        <table:table-row table:style-name="ro2">
          <table:table-cell office:value-type="float" office:value="101">
            <text:p>101</text:p>
          </table:table-cell>
          <table:table-cell table:style-name="ce8" office:value-type="date" office:date-value="2020-10-13">
            <text:p>13/10/2020</text:p>
          </table:table-cell>
          <table:table-cell table:style-name="ce12" office:value-type="string">
            <text:p>ADESIONE ALLA POLIZZA CONVENZIONE DANNI AI BENI – ALL RISKS STIPULATA DAL CONSORZIO DEI COMUNI TRENTINI SCARL A SEGUITO DI ESPLETAMENTO DI GARA EUROPEA CON ITAS MUTUA DI TRENTO, PER IL TRAMITE DEL BROKER R.T.I. INSER S.P.A. WILLIS S.P.A. (31.10.2020 - 31.10.2023)</text:p>
          </table:table-cell>
          <table:table-cell table:number-columns-repeated="1021"/>
        </table:table-row>
        <table:table-row table:style-name="ro4">
          <table:table-cell office:value-type="float" office:value="102">
            <text:p>102</text:p>
          </table:table-cell>
          <table:table-cell table:style-name="ce8" office:value-type="date" office:date-value="2020-10-21">
            <text:p>21/10/2020</text:p>
          </table:table-cell>
          <table:table-cell table:style-name="ce12" office:value-type="string">
            <text:p>CORSI DELL'UNIVERSITA' DELLA TERZA ETA' E DEL TEMPO DISPONIBILE, ANNO ACCADEMICO 2019-2020: APPROVAZIONE RENDICONTO AMMINISTRAZIONE E LIQUIDAZIONE DELLA SPESA</text:p>
          </table:table-cell>
          <table:table-cell table:number-columns-repeated="1021"/>
        </table:table-row>
        <table:table-row table:style-name="ro4">
          <table:table-cell office:value-type="float" office:value="103">
            <text:p>103</text:p>
          </table:table-cell>
          <table:table-cell table:style-name="ce8" office:value-type="date" office:date-value="2020-10-21">
            <text:p>21/10/2020</text:p>
          </table:table-cell>
          <table:table-cell table:style-name="ce12" office:value-type="string">
            <text:p>AMPLIAMENTO DELLA RETE DI DISTRIBUZIONE DEL GAS NATURALE IN LOCALITÀ GARDIN AREA ARTIGIANALE NEL COMUNE DI SEGONZANO: ATTO DI INDIRIZZO</text:p>
          </table:table-cell>
          <table:table-cell table:number-columns-repeated="1021"/>
        </table:table-row>
        <table:table-row table:style-name="ro6">
          <table:table-cell office:value-type="float" office:value="104">
            <text:p>104</text:p>
          </table:table-cell>
          <table:table-cell table:style-name="ce8" office:value-type="date" office:date-value="2020-10-21">
            <text:p>21/10/2020</text:p>
          </table:table-cell>
          <table:table-cell table:style-name="ce12" office:value-type="string">
            <text:p>DECRETO DEL PRESIDENTE DELLA REGIONE N. 7 DEL 18 FEBBRAIO 2020 RECANTE IL REGOLAMENTO CONCERNENTE LA "DETERMINAZIONE DELLA MISURA E DISCIPLINA DELL'INDENNITÀ DI CARICA E DEI GETTONI DI PRESENZA PER GLI AMMINISTRATORI LOCALI DELLA REGIONE AUTONOMA TRENTINO-ALTO ADIGE NEL QUINQUIENNIO 2020-2025 ARTT. 67 E 68 DELLA L.R. 3 MAGGIO 2018 N. 2 E SS.MM." DETERMINAZIONE IMPORTO INDENNITÀ</text:p>
          </table:table-cell>
          <table:table-cell table:number-columns-repeated="1021"/>
        </table:table-row>
        <table:table-row table:style-name="ro2">
          <table:table-cell office:value-type="float" office:value="105">
            <text:p>105</text:p>
          </table:table-cell>
          <table:table-cell table:style-name="ce8" office:value-type="date" office:date-value="2020-10-21">
            <text:p>21/10/2020</text:p>
          </table:table-cell>
          <table:table-cell table:style-name="ce12" office:value-type="string">
            <text:p>ADESIONE ALLA "CONVENZIONE TRA LA PROVINCIA AUTONOMA DI TRENTO E LA SOCIETÀ LEPIDA S.C.P.A. PER L'ATTIVAZIONE DI SPORTELLI LEPIDAID NEL TERRITORIO PROVINCIALE AL FINE DI PROMUOVERE IL RILASCIO DELLA IDENTITÀ DIGITALE UNICA SPID PER IL CITTADINO"</text:p>
          </table:table-cell>
          <table:table-cell table:number-columns-repeated="1021"/>
        </table:table-row>
        <table:table-row table:style-name="ro5">
          <table:table-cell office:value-type="float" office:value="106">
            <text:p>106</text:p>
          </table:table-cell>
          <table:table-cell table:style-name="ce8" office:value-type="date" office:date-value="2020-10-21">
            <text:p>21/10/2020</text:p>
          </table:table-cell>
          <table:table-cell table:style-name="ce12" office:value-type="string">
            <text:p>MOBILITA' PER PASSAGGIO DIRETTO AI SENSI DELL'ART. 78 DEL CCPL 20/10/2003, ED ART. 78 DEL CCPL 01/10/2018, DEL PERSONALE DEL COMPARTO AUTONOMIE LOCALI, AREA NON DIRIGENZIALE. AUTORIZZAZIONE AL TRASFERIMENTO PRESSO IL COMUNE DI ALTAVALLE DELLA DIPENDENTE 153657, CON DECORRENZA 26/10/2020</text:p>
          </table:table-cell>
          <table:table-cell table:number-columns-repeated="1021"/>
        </table:table-row>
        <table:table-row table:style-name="ro3">
          <table:table-cell office:value-type="float" office:value="107">
            <text:p>107</text:p>
          </table:table-cell>
          <table:table-cell table:style-name="ce8" office:value-type="date" office:date-value="2020-11-04">
            <text:p>04/11/2020</text:p>
          </table:table-cell>
          <table:table-cell table:style-name="ce12" office:value-type="string">
            <text:p>CONCESSIONE CONTRIBUTI ORDINARI AD ENTI E ASSOCIAZIONI ANNO 2020. INTEGRAZIONE.</text:p>
          </table:table-cell>
          <table:table-cell table:number-columns-repeated="1021"/>
        </table:table-row>
        <table:table-row table:style-name="ro4">
          <table:table-cell office:value-type="float" office:value="108">
            <text:p>108</text:p>
          </table:table-cell>
          <table:table-cell table:style-name="ce8" office:value-type="date" office:date-value="2020-11-04">
            <text:p>04/11/2020</text:p>
          </table:table-cell>
          <table:table-cell table:style-name="ce12" office:value-type="string">
            <text:p>CERIMONIA DI COMMEMORAZIONE AI CADUTI PREVISTA PER IL GIORNO 8 NOVEMBRE 2020: IMPEGNO E AUTORIZZAZIONE DELLA SPESA</text:p>
          </table:table-cell>
          <table:table-cell table:number-columns-repeated="1021"/>
        </table:table-row>
        <table:table-row table:style-name="ro5">
          <table:table-cell office:value-type="float" office:value="109">
            <text:p>109</text:p>
          </table:table-cell>
          <table:table-cell table:style-name="ce8" office:value-type="date" office:date-value="2020-11-04">
            <text:p>04/11/2020</text:p>
          </table:table-cell>
          <table:table-cell table:style-name="ce12" office:value-type="string">
            <text:p>APPROVAZIONE SCHEMA DI CONVENZIONE PER LA CONCESSIONE NON ESCLUSIVA DEL DIRITTO DI USO DELLE INFRASTRUTTURE ESISTENTI DI PROPRIETA' DEL COMUNE DI SEGONZANO PER L'INSTALLAZIONE RETE DI COMUNICAZIONE ELETTRONICA AD ALTA VELOCITA' MEDIANTE FIBRA OTTICA PER LA REALIZZAZIONE DELLA BANDA ULTRALARGA</text:p>
          </table:table-cell>
          <table:table-cell table:number-columns-repeated="1021"/>
        </table:table-row>
        <table:table-row table:style-name="ro5">
          <table:table-cell office:value-type="float" office:value="110">
            <text:p>110</text:p>
          </table:table-cell>
          <table:table-cell table:style-name="ce8" office:value-type="date" office:date-value="2020-11-12">
            <text:p>12/11/2020</text:p>
          </table:table-cell>
          <table:table-cell table:style-name="ce12" office:value-type="string">
            <text:p>EROGAZIONE CONTRIBUTO A.S. 2019/2020 RIFERITO ALLA CONVENZIONE TRA LA COMUNITA' DELLA VALLE DI CEMBRA, L'ISTITUTO COMPRENSIVO DI SCUOLA PRIMARIA E SECONDA DI CEMBRA E DI COMUNI DI ALTAVALLE, CEMBRA LISIGNAGO, GIOVO LONA LASES, SEGONZANO E SOVER PER LA DISCIPLINA DEI CONTRIBUTI FINALIZZATI AL POTENZIAMENTO DELL'OFFERTA DIDATTICA</text:p>
          </table:table-cell>
          <table:table-cell table:number-columns-repeated="1021"/>
        </table:table-row>
        <table:table-row table:style-name="ro2">
          <table:table-cell office:value-type="float" office:value="111">
            <text:p>111</text:p>
          </table:table-cell>
          <table:table-cell table:style-name="ce8" office:value-type="date" office:date-value="2020-11-12">
            <text:p>12/11/2020</text:p>
          </table:table-cell>
          <table:table-cell table:style-name="ce12" office:value-type="string">
            <text:p>INCARICO, A TRATTATIVA PRIVATA DIRETTA, ALLA SOCIETA' TRENTINO DIGITALE S.P.A. DI TRENTO DEL SERVIZIO DI VIDEOCONFERENZA PER L'ORGANIZZAZIONE IN REMOTO DELLE SEDUTE DEGLI ORGANI COLLEGIALI E PER LO SVOLGIMENTO DI RIUNIONI FORMALI E INFORMALI</text:p>
          </table:table-cell>
          <table:table-cell table:number-columns-repeated="1021"/>
        </table:table-row>
        <table:table-row table:style-name="ro7">
          <table:table-cell office:value-type="float" office:value="112">
            <text:p>112</text:p>
          </table:table-cell>
          <table:table-cell table:style-name="ce8" office:value-type="date" office:date-value="2020-11-12">
            <text:p>12/11/2020</text:p>
          </table:table-cell>
          <table:table-cell table:style-name="ce12" office:value-type="string">
            <text:p>LAVORI PER LA REALIZZZIONE DI UN NUOVO PARCHEGGIO IN FRAZ. VALCAVA NEL COMUNE DI SEGONZANO CUP: G93J17000400004 CIG: 8115047C9F: APPROVAZIONE MODIFICA CONTRATTUALE AI SENSI DELL'ART. 27 COMMA 2 LETT. E) - C) DELLA L.P. 02/2016 E SS.MM., APPROVAZIONE NUOVO QUADRO ECONOMICO DI VARIANTE, SCHEMA ATTO DI SOTTOMISSIONE CON L'IMPRESA ESECUTRICE ZANETTIN MIRCO S.R.L., ADEGUAMENTO PARCELLE PROFESSIONALI ALL'ING. RUGGERO ANDREATTA E CONTESTUALE NOMINA DEL COLLAUDATORE STATICO PER LE OPERE STRUTTURALI</text:p>
          </table:table-cell>
          <table:table-cell table:number-columns-repeated="1021"/>
        </table:table-row>
        <table:table-row table:style-name="ro3">
          <table:table-cell office:value-type="float" office:value="113">
            <text:p>113</text:p>
          </table:table-cell>
          <table:table-cell table:style-name="ce8" office:value-type="date" office:date-value="2020-11-12">
            <text:p>12/11/2020</text:p>
          </table:table-cell>
          <table:table-cell table:style-name="ce12" office:value-type="string">
            <text:p>ART. 175, COMMA 9 DEL D.LGS. 267/2000 E S.M. VARIAZIONE AL PIANO ESECUTIVO DI GESTIONE 2020</text:p>
          </table:table-cell>
          <table:table-cell table:number-columns-repeated="1021"/>
        </table:table-row>
        <table:table-row table:style-name="ro4">
          <table:table-cell office:value-type="float" office:value="114">
            <text:p>114</text:p>
          </table:table-cell>
          <table:table-cell table:style-name="ce8" office:value-type="date" office:date-value="2020-11-12">
            <text:p>12/11/2020</text:p>
          </table:table-cell>
          <table:table-cell table:style-name="ce12" office:value-type="string">
            <text:p>ART. 175, COMMA 5-BIS LETTERA D) DEL D.LGS. 267/2000 E S.M. VARIAZIONI DELLE DOTAZIONI DI CASSA PER L'ESERCIZIO 2020 DEL BILANCIO DI PREVISIONE 2020-2022</text:p>
          </table:table-cell>
          <table:table-cell table:number-columns-repeated="1021"/>
        </table:table-row>
        <table:table-row table:style-name="ro4">
          <table:table-cell office:value-type="float" office:value="115">
            <text:p>115</text:p>
          </table:table-cell>
          <table:table-cell table:style-name="ce8" office:value-type="date" office:date-value="2020-11-12">
            <text:p>12/11/2020</text:p>
          </table:table-cell>
          <table:table-cell table:style-name="ce12" office:value-type="string">
            <text:p>RIMBORSO ALLA COMUNITA' VALLE DI CEMBRA QUOTA DI COMPARTECIPAZIONE DEL COMUNE DI SEGONZANO AI COSTI DEL SERVIZIO DI ASILO NIDO INTERCOMUNALE ANNO 2019. INTEGRAZIONE</text:p>
          </table:table-cell>
          <table:table-cell table:number-columns-repeated="1021"/>
        </table:table-row>
        <table:table-row table:style-name="ro4">
          <table:table-cell office:value-type="float" office:value="116">
            <text:p>116</text:p>
          </table:table-cell>
          <table:table-cell table:style-name="ce8" office:value-type="date" office:date-value="2020-11-12">
            <text:p>12/11/2020</text:p>
          </table:table-cell>
          <table:table-cell table:style-name="ce12" office:value-type="string">
            <text:p>APPROVAZIONE CONVENZIONE TRA IL COMUNE DI SEGONZANO E IL GRUPPO A.N.A. DI SEGONZANO PER L'ATTIVAZIONE E L'ORGANIZZAZIONE DEL SERVIZIO "NONNO VIGILE"</text:p>
          </table:table-cell>
          <table:table-cell table:number-columns-repeated="1021"/>
        </table:table-row>
        <table:table-row table:style-name="ro2">
          <table:table-cell office:value-type="float" office:value="117">
            <text:p>117</text:p>
          </table:table-cell>
          <table:table-cell table:style-name="ce8" office:value-type="date" office:date-value="2020-11-12">
            <text:p>12/11/2020</text:p>
          </table:table-cell>
          <table:table-cell table:style-name="ce12" office:value-type="string">
            <text:p>GESTIONE ASSOCIATA E COORDINATA DEL SERVIZIO DI VIGILANZA BOSCHIVA TRA I COMUNI DI SOVER, SEGONZANO, ALBIANO E LE ASUC DI LASES E LONA: APPROVAZIONE QUOTA DI PARTECIPAZIONE FINANZIARIA PER L'ESERCIZIO 2020 E LIQUIDAZIONE QUOTA DI ACCONTO 2020</text:p>
          </table:table-cell>
          <table:table-cell table:number-columns-repeated="1021"/>
        </table:table-row>
        <table:table-row table:style-name="ro3">
          <table:table-cell office:value-type="float" office:value="118">
            <text:p>118</text:p>
          </table:table-cell>
          <table:table-cell table:style-name="ce8" office:value-type="date" office:date-value="2020-11-12">
            <text:p>12/11/2020</text:p>
          </table:table-cell>
          <table:table-cell table:style-name="ce12" office:value-type="string">
            <text:p>RILASCIO IMPEGNATIVA DI RICOVERO PRESSO L' A.P.S.P. DI LAVIS</text:p>
          </table:table-cell>
          <table:table-cell table:number-columns-repeated="1021"/>
        </table:table-row>
        <table:table-row table:style-name="ro4">
          <table:table-cell office:value-type="float" office:value="119">
            <text:p>119</text:p>
          </table:table-cell>
          <table:table-cell table:style-name="ce8" office:value-type="date" office:date-value="2020-11-25">
            <text:p>25/11/2020</text:p>
          </table:table-cell>
          <table:table-cell table:style-name="ce12" office:value-type="string">
            <text:p>ISTITUZIONE DEL SERVIZIO DI REPERIBILITA' PER GLI OPERAI COMUNALI DI SEGONZANO DAL 01 DICEMBRE 2020 AL 31 MARZO 2021</text:p>
          </table:table-cell>
          <table:table-cell table:number-columns-repeated="1021"/>
        </table:table-row>
        <table:table-row table:style-name="ro5">
          <table:table-cell office:value-type="float" office:value="120">
            <text:p>120</text:p>
          </table:table-cell>
          <table:table-cell table:style-name="ce8" office:value-type="date" office:date-value="2020-11-25">
            <text:p>25/11/2020</text:p>
          </table:table-cell>
          <table:table-cell table:style-name="ce12" office:value-type="string">
            <text:p>INDAGINE IMMOBILIARE PER L'ACQUISTO DI UN CAPANNONE NEL COMUNE DI SEGONZANO IN AREA ARTIGIANALE DA DESTINARSI AL CORPO VOLONTARIO DEI VIGILI DEL FUOCO DI SEGONZANO. CUP: G92H19000160004. APPROVAZIONE RELAZIONE RESP. SERVIZIO TECNICO E CONTESTUALE AUTORIZZAZIONE A PROCEDERE ALLA STIPULA DELL'ATTO DI COMPRAVENDITA DEFINITIVO</text:p>
          </table:table-cell>
          <table:table-cell table:number-columns-repeated="1021"/>
        </table:table-row>
        <table:table-row table:style-name="ro3">
          <table:table-cell office:value-type="float" office:value="121">
            <text:p>121</text:p>
          </table:table-cell>
          <table:table-cell table:style-name="ce8" office:value-type="date" office:date-value="2020-12-17">
            <text:p>17/12/2020</text:p>
          </table:table-cell>
          <table:table-cell table:style-name="ce12" office:value-type="string">
            <text:p>CONCESSIONE CONTRIBUTO STRAORDINARIO AD ASSOCIAZIONI ED ENTI PER L'ANNO 2020</text:p>
          </table:table-cell>
          <table:table-cell table:number-columns-repeated="1021"/>
        </table:table-row>
        <table:table-row table:style-name="ro3">
          <table:table-cell office:value-type="float" office:value="122">
            <text:p>122</text:p>
          </table:table-cell>
          <table:table-cell table:style-name="ce8" office:value-type="date" office:date-value="2020-12-17">
            <text:p>17/12/2020</text:p>
          </table:table-cell>
          <table:table-cell table:style-name="ce12" office:value-type="string">
            <text:p>CONTRIBUTI ORDINARI AD ENTI E ASSOCIAZIONI ANNO 2020. SECONDA INTEGRAZIONE</text:p>
          </table:table-cell>
          <table:table-cell table:number-columns-repeated="1021"/>
        </table:table-row>
        <table:table-row table:style-name="ro4">
          <table:table-cell office:value-type="float" office:value="123">
            <text:p>123</text:p>
          </table:table-cell>
          <table:table-cell table:style-name="ce8" office:value-type="date" office:date-value="2020-12-17">
            <text:p>17/12/2020</text:p>
          </table:table-cell>
          <table:table-cell table:style-name="ce12" office:value-type="string">
            <text:p>TERZA VARIAZIONE AL PIANO ESECUTIVO DI GESTIONE 2020 AI SENSI DELL'ART. 175, COMMA 9 DEL D.LGS. 267/2000 E S.M.</text:p>
          </table:table-cell>
          <table:table-cell table:number-columns-repeated="1021"/>
        </table:table-row>
        <table:table-row table:style-name="ro4">
          <table:table-cell office:value-type="float" office:value="124">
            <text:p>124</text:p>
          </table:table-cell>
          <table:table-cell table:style-name="ce8" office:value-type="date" office:date-value="2020-12-17">
            <text:p>17/12/2020</text:p>
          </table:table-cell>
          <table:table-cell table:style-name="ce12" office:value-type="string">
            <text:p>VARIAZIONE ALLE DOTAZIONI DI CASSA PER L'ESERCIZIO 2020 DEL BILANCIO DI PREVISIONE 2020-2022, AI SENSI DELL'ART. 175, COMMA 5-BIS LETTERA D) DEL D.LGS. 267/2000 E S.M.</text:p>
          </table:table-cell>
          <table:table-cell table:number-columns-repeated="1021"/>
        </table:table-row>
        <table:table-row table:style-name="ro2">
          <table:table-cell office:value-type="float" office:value="125">
            <text:p>125</text:p>
          </table:table-cell>
          <table:table-cell table:style-name="ce8" office:value-type="date" office:date-value="2020-12-17">
            <text:p>17/12/2020</text:p>
          </table:table-cell>
          <table:table-cell table:style-name="ce12" office:value-type="string">
            <text:p>SPESE RELATIVE ALL'ACQUISTO DI ATTREZZATURE E LAVORI RIFERITI ALLASILO NIDO INTERCOMUNALE ANNO 2019: LIQUIDAZIONE ALLA COMUNITA' DELLA VALLE DI CEMBRA DELLA QUOTA PARTE A CARICO DEL COMUNE DI SEGONZANO</text:p>
          </table:table-cell>
          <table:table-cell table:number-columns-repeated="1021"/>
        </table:table-row>
        <table:table-row table:style-name="ro4">
          <table:table-cell office:value-type="float" office:value="126">
            <text:p>126</text:p>
          </table:table-cell>
          <table:table-cell table:style-name="ce8" office:value-type="date" office:date-value="2020-12-17">
            <text:p>17/12/2020</text:p>
          </table:table-cell>
          <table:table-cell table:style-name="ce12" office:value-type="string">
            <text:p>COSTITUZIONE DEL FONDO PER LA RIORGANIZZAZIONE E L'EFFICIENZA GESTIONALE IN SIGLA FO.R.E.G. INTEGRAZIONE</text:p>
          </table:table-cell>
          <table:table-cell table:number-columns-repeated="1021"/>
        </table:table-row>
        <table:table-row table:style-name="ro6">
          <table:table-cell office:value-type="float" office:value="127">
            <text:p>127</text:p>
          </table:table-cell>
          <table:table-cell table:style-name="ce8" office:value-type="date" office:date-value="2020-12-17">
            <text:p>17/12/2020</text:p>
          </table:table-cell>
          <table:table-cell table:style-name="ce12" office:value-type="string">
            <text:p>LAVORI DI RIQUALIFICAZIONE DELL'AREA PUBBLICA UBICATA FRA LA SEDE MUNICIPALE E L'EDIFICIO SCOLASTICO DI SEGONZANO CUP: G96J15000840004 CIG: 65254679B6: RIFINANZIAMENTO OPERA ED APPROVAZIONE NUOVO QUADRO ECONOMICO COMPARATIVO IN ORDINE AL RICONOSCIMENTO ALLIMPRESA ESECUTRICE DEI COSTI DIRETTI DERIVANTI DALL'APPLICAZIONE DELLE MISURE PER IL CONTRASTO E IL CONTENIMENTO DELLA DIFFUSIONE DEL COVID-19</text:p>
          </table:table-cell>
          <table:table-cell table:number-columns-repeated="1021"/>
        </table:table-row>
        <table:table-row table:style-name="ro4">
          <table:table-cell office:value-type="float" office:value="128">
            <text:p>128</text:p>
          </table:table-cell>
          <table:table-cell table:style-name="ce8" office:value-type="date" office:date-value="2020-12-17">
            <text:p>17/12/2020</text:p>
          </table:table-cell>
          <table:table-cell table:style-name="ce12" office:value-type="string">
            <text:p>SEGONZANO, NOTIZIARIO COMUNALE. AFFIDAMENTO INCARICO RUOLO DIRETTORE RESPONSABILE. CIG ZE42F9882B</text:p>
          </table:table-cell>
          <table:table-cell table:number-columns-repeated="1021"/>
        </table:table-row>
        <table:table-row table:style-name="ro2">
          <table:table-cell office:value-type="float" office:value="129">
            <text:p>129</text:p>
          </table:table-cell>
          <table:table-cell table:style-name="ce8" office:value-type="date" office:date-value="2020-12-17">
            <text:p>17/12/2020</text:p>
          </table:table-cell>
          <table:table-cell table:style-name="ce12" office:value-type="string">
            <text:p>QUOTA DI COMPARTECIPAZIONE DEL COMUNE DI SEGONZANO AI COSTI DEL SERVIZIO DI ASILO NIDO INTERCOMUNALE TRA I COMUNI DI ALBIANO, ALTAVALLE, CEMBRA LISIGNAGO, GIOVO, LONA LASES, SEGONZANO E SOVER ANNO 2020: IMPEGNO DELLA SPESA E LIQUIDAZIONE ACCONTO</text:p>
          </table:table-cell>
          <table:table-cell table:number-columns-repeated="1021"/>
        </table:table-row>
        <table:table-row table:style-name="ro2">
          <table:table-cell office:value-type="float" office:value="130">
            <text:p>130</text:p>
          </table:table-cell>
          <table:table-cell table:style-name="ce8" office:value-type="date" office:date-value="2020-12-17">
            <text:p>17/12/2020</text:p>
          </table:table-cell>
          <table:table-cell table:style-name="ce12" office:value-type="string">
            <text:p>COMPARTECIPAZIONE ALL'ACCORDO DI PROGRAMMA DELLA RETE DELLE RISERVE VAL DI CEMBRA - AVISIO SUL TERRITORIO DEI COMUNI DI ALTAVALLE, CAPRIANA, SEGONZANO, VALFLORIANA, CEMBRA LISIGNAGO, LONA-LASES E ALBIANO: IMPEGNO DELLA SPESA QUOTA ANNO 2020</text:p>
          </table:table-cell>
          <table:table-cell table:number-columns-repeated="1021"/>
        </table:table-row>
        <table:table-row table:style-name="ro8">
          <table:table-cell office:value-type="float" office:value="131">
            <text:p>131</text:p>
          </table:table-cell>
          <table:table-cell table:style-name="ce8" office:value-type="date" office:date-value="2020-12-17">
            <text:p>17/12/2020</text:p>
          </table:table-cell>
          <table:table-cell table:style-name="ce12" office:value-type="string">
            <text:p>PRESA D'ATTO DELL'ACCORDO PER IL RICONOSCIMENTO DELL'INDENNITA' DI VACANZA CONTRATTUALE NEI CONFRONTI DEL PERSONALE DEL COMPARTO AUTONOMIE LOCALI - AREA NON DIRIGENZIALE, AREA DELLA DIRIGENZA E SEGRETARI COMUNALI E DELL'ACCORDO PER IL RICONOSCIMENTO AL PERSONALE DEL COMPARTO AUTONOMIE LOCALI - AREA NON DIRIGENZIALE - DI UN CORRISPETTIVO ECONOMICO A COMPENSAZIONE DELLA MANCATA FRUIZIONE DEL SERVIZIO SOSTITUTIVO DI MENSA NELLE GIORNATE DI PRESTAZIONE LAVORATIVA RESA PRESSO LA SEDE DI SERVIZIO NEL PERIODO 23/03/2020-17/05/2020</text:p>
          </table:table-cell>
          <table:table-cell table:number-columns-repeated="1021"/>
        </table:table-row>
        <table:table-row table:style-name="ro2">
          <table:table-cell office:value-type="float" office:value="132">
            <text:p>132</text:p>
          </table:table-cell>
          <table:table-cell table:style-name="ce8" office:value-type="date" office:date-value="2020-12-17">
            <text:p>17/12/2020</text:p>
          </table:table-cell>
          <table:table-cell table:style-name="ce12" office:value-type="string">
            <text:p>TERZO PRELEVAMENTO DAL FONDO DI RISERVA E DAL FONDO DI RISERVA DI CASSA AI SENSI DELL'ART. 166, COMMI 1 E 2 QUATER DEL D.LGS. 267/2000 E S.M. E DELL'ART. 199 DELLA L.R. 3 MAGGIO 2018 N. 2 E CONTESTUALE VARIAZIONE AL PIANO ESECUTIVO DI GESTIONE 2020-2022</text:p>
          </table:table-cell>
          <table:table-cell table:number-columns-repeated="1021"/>
        </table:table-row>
        <table:table-row table:style-name="ro2">
          <table:table-cell office:value-type="float" office:value="133">
            <text:p>133</text:p>
          </table:table-cell>
          <table:table-cell table:style-name="ce8" office:value-type="date" office:date-value="2020-12-22">
            <text:p>22/12/2020</text:p>
          </table:table-cell>
          <table:table-cell table:style-name="ce12" office:value-type="string">
            <text:p>ACQUISTO PACCHETTO INFORMATICO GISCOMCLOUD E DEL SERVIZIO PEO PRATICHE EDILIZIE ONLINE, CON I RELATIVI CANONI ANNUI: AFFIDAMENTO DELL'INCARICO ALLA DITTA GEOPARTNER SRL DI TRENTO E RELATIVO IMPEGNO DI SPESA. CIG: ZE12FD64A7</text:p>
          </table:table-cell>
          <table:table-cell table:number-columns-repeated="1021"/>
        </table:table-row>
        <table:table-row table:style-name="ro5">
          <table:table-cell office:value-type="float" office:value="134">
            <text:p>134</text:p>
          </table:table-cell>
          <table:table-cell table:style-name="ce8" office:value-type="date" office:date-value="2020-12-22">
            <text:p>22/12/2020</text:p>
          </table:table-cell>
          <table:table-cell table:style-name="ce12" office:value-type="string">
            <text:p>SISTEMAZIONI SPAZI ESTERNI DI PERTINENZA DELLA P.ED. 823 P.M. 3 C.C. SEGONZANO E REALIZZAZIONE MANUFATTO ACESSORIO SULLE PP.FF. 1138/1 E 1139 C.C. SEGONZANO: PARERE IN FASCIA DI RISPETTO STRADALE E REGOLARIZZAZIONE ACCESSI CARRAI AI SENSI DELL'ART. 6 COMMA 7 DELLA DELIBERA DELLA GIUNTA PROVINCIALE N. 909 DEL 03.02.1995 S.M.</text:p>
          </table:table-cell>
          <table:table-cell table:number-columns-repeated="1021"/>
        </table:table-row>
        <table:table-row table:style-name="ro5">
          <table:table-cell office:value-type="float" office:value="135">
            <text:p>135</text:p>
          </table:table-cell>
          <table:table-cell table:style-name="ce8" office:value-type="date" office:date-value="2020-12-22">
            <text:p>22/12/2020</text:p>
          </table:table-cell>
          <table:table-cell table:style-name="ce12" office:value-type="string">
            <text:p>ESUMAZIONI ORDINARIE PRESSO IL CIMITERO DI GRESTA NEL COMUNE DI SEGONZANO. APPROVAZIONE PERIZIA DI SPESA E DELLA GARA TELEMATICA ESPLETATA SU MEPAT, AFFIDAMENTO DELL'INCARICO DI SERVIZIO ALLA DITTA SAGECO S.A.S. DI TONDIN FERNANDO &amp; C. DI TRENTO. COD. CIG: Z032FC474F</text:p>
          </table:table-cell>
          <table:table-cell table:number-columns-repeated="1021"/>
        </table:table-row>
        <table:table-row table:style-name="ro4">
          <table:table-cell office:value-type="float" office:value="136">
            <text:p>136</text:p>
          </table:table-cell>
          <table:table-cell table:style-name="ce8" office:value-type="date" office:date-value="2020-12-22">
            <text:p>22/12/2020</text:p>
          </table:table-cell>
          <table:table-cell table:style-name="ce12" office:value-type="string">
            <text:p>SERVIZIO DI GESTIONE ECONOMICO-CONTABILE DEI DIPENDENTI PER IL TRIENNIO 2021-2023: AFFIDAMENTO AL CONSORZIO DEI COMUNI SCARL E IMPEGNO DELLA SPESA</text:p>
          </table:table-cell>
          <table:table-cell table:number-columns-repeated="1021"/>
        </table:table-row>
        <table:table-row table:style-name="ro3">
          <table:table-cell office:value-type="float" office:value="137">
            <text:p>137</text:p>
          </table:table-cell>
          <table:table-cell table:style-name="ce8" office:value-type="date" office:date-value="2020-12-22">
            <text:p>22/12/2020</text:p>
          </table:table-cell>
          <table:table-cell table:style-name="ce12" office:value-type="string">
            <text:p>APPROVAZIONE CARTA DELLA QUALITA' DEL SERVIZIO INTEGRATO RIFIUTI</text:p>
          </table:table-cell>
          <table:table-cell table:number-columns-repeated="1021"/>
        </table:table-row>
        <table:table-row table:style-name="ro4">
          <table:table-cell office:value-type="float" office:value="138">
            <text:p>138</text:p>
          </table:table-cell>
          <table:table-cell table:style-name="ce8" office:value-type="date" office:date-value="2020-12-22">
            <text:p>22/12/2020</text:p>
          </table:table-cell>
          <table:table-cell table:style-name="ce12" office:value-type="string">
            <text:p>MODIFICA TEMPORANEA DELL'ORARIO DI SERVIZIO DELLA DIPENDENTE MATRICOLA N. 146710, ASSEGNATA ALLUFFICIO EDILIZIA PRIVATA, PER IL PERIODO DAL 01/01/2021 AL 31/12/2021</text:p>
          </table:table-cell>
          <table:table-cell table:number-columns-repeated="1021"/>
        </table:table-row>
        <table:table-row table:style-name="ro2">
          <table:table-cell office:value-type="float" office:value="139">
            <text:p>139</text:p>
          </table:table-cell>
          <table:table-cell table:style-name="ce8" office:value-type="date" office:date-value="2020-12-22">
            <text:p>22/12/2020</text:p>
          </table:table-cell>
          <table:table-cell table:style-name="ce12" office:value-type="string">
            <text:p>ASSUNZIONE DIPENDENTE MATRICOLA N. 153659 A TEMPO INDETERMINATO E A TEMPO PARZIALE 32 ORE SETTIMANALI NELLA FIGURA PROFESSIONALE DI ASSISTENTE AMMINISTRATIVO CAT. C LIVELLO BASE PRIMA POSIZIONE RETRIBUTIVA</text:p>
          </table:table-cell>
          <table:table-cell table:number-columns-repeated="1021"/>
        </table:table-row>
        <table:table-row table:style-name="ro1" table:number-rows-repeated="11">
          <table:table-cell table:number-columns-repeated="2"/>
          <table:table-cell table:style-name="ce12"/>
          <table:table-cell table:number-columns-repeated="1021"/>
        </table:table-row>
        <table:table-row table:style-name="ro1" table:number-rows-repeated="104849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8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31">31/05/2021</text:date>, <text:time>11.28.2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0-11-16T12:04:44.86</meta:creation-date>
    <meta:editing-cycles>6</meta:editing-cycles>
    <meta:editing-duration>PT7M38S</meta:editing-duration>
    <dc:date>2021-05-31T11:28:21.33</dc:date>
    <meta:document-statistic meta:table-count="1" meta:cell-count="204" meta:object-count="0"/>
  </office:meta>
</office:document-meta>
</file>