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2.54cm"/>
    </style:style>
    <style:style style:name="co3" style:family="table-column">
      <style:table-column-properties fo:break-before="auto" style:column-width="17.833cm"/>
    </style:style>
    <style:style style:name="co4" style:family="table-column">
      <style:table-column-properties fo:break-before="auto" style:column-width="2.275cm"/>
    </style:style>
    <style:style style:name="co5"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2.57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eee" style:text-align-source="fix" style:repeat-content="false"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4" style:family="table-cell" style:parent-style-name="Default" style:data-style-name="N36">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7"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3" style:font-size-asian="10pt" style:font-name-complex="Arial3" style:font-size-complex="10pt"/>
    </style:style>
    <style:style style:name="ce8"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style:font-name-asian="Calibri1" style:font-size-asian="12pt" style:font-name-complex="Calibri1" style:font-size-complex="12pt"/>
    </style:style>
    <style:style style:name="ce9" style:family="table-cell" style:parent-style-name="Default" style:data-style-name="N0">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fo:font-size="12pt" style:font-name-asian="Calibri1" style:font-size-asian="12pt" style:font-name-complex="Calibri1" style:font-size-complex="12pt"/>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2"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fo:font-weight="bold" style:font-name-asian="Calibri1" style:font-size-asian="12pt" style:font-weight-asian="bold" style:font-name-complex="Calibri1" style:font-size-complex="12pt" style:font-weight-complex="bold"/>
    </style:style>
    <style:style style:name="ce14"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style:font-name-asian="Calibri1" style:font-size-asian="12pt" style:font-name-complex="Calibri1" style:font-size-complex="12pt"/>
    </style:style>
  </office:automatic-styles>
  <office:body>
    <office:spreadsheet>
      <table:calculation-settings table:case-sensitive="false" table:search-criteria-must-apply-to-whole-cell="false" table:automatic-find-labels="false" table:use-regular-expressions="false"/>
      <table:table table:name="2019" table:style-name="ta1">
        <table:table-column table:style-name="co1" table:default-cell-style-name="ce2"/>
        <table:table-column table:style-name="co2" table:default-cell-style-name="ce5"/>
        <table:table-column table:style-name="co3" table:default-cell-style-name="ce10"/>
        <table:table-column table:style-name="co4" table:number-columns-repeated="248" table:default-cell-style-name="ce13"/>
        <table:table-column table:style-name="co4" table:number-columns-repeated="767" table:default-cell-style-name="ce14"/>
        <table:table-column table:style-name="co5" table:number-columns-repeated="6" table:default-cell-style-name="ce14"/>
        <table:table-row table:style-name="ro1">
          <table:table-cell table:style-name="ce1" office:value-type="string" table:number-columns-spanned="1" table:number-rows-spanned="2">
            <text:p>NUMERO</text:p>
          </table:table-cell>
          <table:table-cell table:style-name="ce4" office:value-type="string" table:number-columns-spanned="1" table:number-rows-spanned="2">
            <text:p>SEDUTA</text:p>
          </table:table-cell>
          <table:table-cell table:style-name="ce9" office:value-type="string" table:number-columns-spanned="1" table:number-rows-spanned="2">
            <text:p>OGGETTO</text:p>
          </table:table-cell>
          <table:table-cell table:number-columns-repeated="248"/>
          <table:table-cell table:style-name="ce13" table:number-columns-repeated="773"/>
        </table:table-row>
        <table:table-row table:style-name="ro1">
          <table:covered-table-cell table:number-columns-repeated="3"/>
          <table:table-cell table:number-columns-repeated="248"/>
          <table:table-cell table:style-name="ce13" table:number-columns-repeated="773"/>
        </table:table-row>
        <table:table-row table:style-name="ro1">
          <table:table-cell table:style-name="ce3"/>
          <table:table-cell table:style-name="ce6"/>
          <table:table-cell table:style-name="ce11"/>
          <table:table-cell table:number-columns-repeated="248"/>
          <table:table-cell table:style-name="ce13" table:number-columns-repeated="773"/>
        </table:table-row>
        <table:table-row table:style-name="ro1">
          <table:table-cell table:style-name="ce3" office:value-type="float" office:value="1">
            <text:p>1</text:p>
          </table:table-cell>
          <table:table-cell table:style-name="ce7" office:value-type="date" office:date-value="2020-01-15">
            <text:p>15/01/2020</text:p>
          </table:table-cell>
          <table:table-cell table:style-name="ce12" office:value-type="string">
            <text:p>VERIFICA SCHEDARIO ELETTORALE I° SEMESTRE 2020</text:p>
          </table:table-cell>
          <table:table-cell table:style-name="ce14" table:number-columns-repeated="248"/>
          <table:table-cell table:number-columns-repeated="773"/>
        </table:table-row>
        <table:table-row table:style-name="ro1">
          <table:table-cell table:style-name="ce3" office:value-type="float" office:value="2">
            <text:p>2</text:p>
          </table:table-cell>
          <table:table-cell table:style-name="ce7" office:value-type="date" office:date-value="2020-01-15">
            <text:p>15/01/2020</text:p>
          </table:table-cell>
          <table:table-cell table:style-name="ce12" office:value-type="string">
            <text:p>PRESA D'ATTO DIMISSIONI VOLONTARIE FOLGHERAITER FERNANDA CON DECORRENZA 01.02.2020</text:p>
          </table:table-cell>
          <table:table-cell table:style-name="ce14" table:number-columns-repeated="248"/>
          <table:table-cell table:number-columns-repeated="773"/>
        </table:table-row>
        <table:table-row table:style-name="ro2">
          <table:table-cell table:style-name="ce3" office:value-type="float" office:value="3">
            <text:p>3</text:p>
          </table:table-cell>
          <table:table-cell table:style-name="ce7" office:value-type="date" office:date-value="2020-01-15">
            <text:p>15/01/2020</text:p>
          </table:table-cell>
          <table:table-cell table:style-name="ce12" office:value-type="string">
            <text:p>ADESIONE ALL'ASSOCIAZIONE NAZIONALE UFFICIALI DI STATO CIVILE E D'ANAGRAFE (A.N.U.S.C.A.) CON SEDE IN CASTEL SAN PIETRO TERME (BO). VERSAMENTO QUOTA ASSOCIATIVA ANNUALE 2020</text:p>
          </table:table-cell>
          <table:table-cell table:number-columns-repeated="1021"/>
        </table:table-row>
        <table:table-row table:style-name="ro3">
          <table:table-cell table:style-name="ce3" office:value-type="float" office:value="4">
            <text:p>4</text:p>
          </table:table-cell>
          <table:table-cell table:style-name="ce7" office:value-type="date" office:date-value="2020-01-15">
            <text:p>15/01/2020</text:p>
          </table:table-cell>
          <table:table-cell table:style-name="ce12" office:value-type="string">
            <text:p>ASSUNZIONE SIG.RA ELISA ANEGGI A TEMPO DETERMINATO E A TEMPO PIENO 36 ORE SETTIMANALI NELLA FIGURA PROFESSIONALE DI ASSISTENTE AMMINISTRATIVO CAT. C LIVELLO BASE, 1^ POS. RETRIBUTIVA, CON DECORRENZA 20/01/2020, IN SOSTITUZIONE DELLA DIPENDENTE DI RUOLO IN CONGEDO PER MATERNITA</text:p>
          </table:table-cell>
          <table:table-cell table:number-columns-repeated="1021"/>
        </table:table-row>
        <table:table-row table:style-name="ro3">
          <table:table-cell table:style-name="ce3" office:value-type="float" office:value="5">
            <text:p>5</text:p>
          </table:table-cell>
          <table:table-cell table:style-name="ce7" office:value-type="date" office:date-value="2020-02-04">
            <text:p>04/02/2020</text:p>
          </table:table-cell>
          <table:table-cell table:style-name="ce12" office:value-type="string">
            <text:p>"COLLETTORI FOGNARI COMUNALI DELLE FRAZIONI DI VALCAVA E TIRLI E COLLEGAMENTO AL DEPURATORE DI SOVER": MODIFICA DELIBERA N. 176/2019 RIAPPROVAZIONE PROGETTO DEFINITIVO - AGGIORNAMENTO ELABORATI PER L'ATTIVAZIONE DELLA PROCEDURA DI ASSERVIMENTO ED OCCUPAZIONE TEMPORANEA. CUP G96H19000730007</text:p>
          </table:table-cell>
          <table:table-cell table:number-columns-repeated="1021"/>
        </table:table-row>
        <table:table-row table:style-name="ro3">
          <table:table-cell table:style-name="ce3" office:value-type="float" office:value="6">
            <text:p>6</text:p>
          </table:table-cell>
          <table:table-cell table:style-name="ce7" office:value-type="date" office:date-value="2020-02-04">
            <text:p>04/02/2020</text:p>
          </table:table-cell>
          <table:table-cell table:style-name="ce12" office:value-type="string">
            <text:p>RISTRUTTURAZIONE DI PARTE DI EDIFICIO IN P.ED. 764 P.M. 2 C.C. SEGONZANO IN LOC. QUARAS: PARERE PER OPERE IN FASCIA DI RISPETTO STRADALE E REALIZZAZIONE DI NUOVO ACCESSO CARRAIO AI SENSI DELL'ART. 6 COMMA 7 DELLA DELIBERA DELLA GIUNTA PROVINCIALE N. 909 DEL 03.02.1995 S.M.E</text:p>
          </table:table-cell>
          <table:table-cell table:number-columns-repeated="1021"/>
        </table:table-row>
        <table:table-row table:style-name="ro3">
          <table:table-cell office:value-type="float" office:value="7">
            <text:p>7</text:p>
          </table:table-cell>
          <table:table-cell table:style-name="ce7" office:value-type="date" office:date-value="2020-02-04">
            <text:p>04/02/2020</text:p>
          </table:table-cell>
          <table:table-cell table:style-name="ce12" office:value-type="string">
            <text:p>ADESIONE ALLA CONVENZIONE PER LA GESTIONE DELLE RICHIESTE DI "BONUS TARIFFA SOCIALE" PER LA FORNITURA DI ENERGIA ELETTRICA E DI GAS NATURALE DA PARTE DEI CLIENTI DOMESTICI DISAGIATI, STIPULATA DAL CONSORZIO DEI COMUNI TRENTINI A DA ALCUNI CAF OPERANTI SUL TERRITORIO PROVINCIALE PER L'ANNO 2020</text:p>
          </table:table-cell>
          <table:table-cell table:number-columns-repeated="1021"/>
        </table:table-row>
        <table:table-row table:style-name="ro2">
          <table:table-cell office:value-type="float" office:value="8">
            <text:p>8</text:p>
          </table:table-cell>
          <table:table-cell table:style-name="ce7" office:value-type="date" office:date-value="2020-02-04">
            <text:p>04/02/2020</text:p>
          </table:table-cell>
          <table:table-cell table:style-name="ce12" office:value-type="string">
            <text:p>"CENTRO ESTIVO NONNI EDUCATORI" ANNO 2019. IMPEGNO DI SPESA A CONSUNTIVO DELL'INIZIATIVA E AUTORIZZAZIONE ALLA LIQUIDAZIONE: INTEGRAZIONE</text:p>
          </table:table-cell>
          <table:table-cell table:number-columns-repeated="1021"/>
        </table:table-row>
        <table:table-row table:style-name="ro4">
          <table:table-cell office:value-type="float" office:value="9">
            <text:p>9</text:p>
          </table:table-cell>
          <table:table-cell table:style-name="ce7" office:value-type="date" office:date-value="2020-02-06">
            <text:p>06/02/2020</text:p>
          </table:table-cell>
          <table:table-cell table:style-name="ce12" office:value-type="string">
            <text:p>ATTO DI INDIRIZZO PER I LAVORI DI RIQUALIFICAZIONE DELL'AREA PUBBLICA UBICATA FRA LA SEDE MUNICIPALE E L'EDIFICIO SCOLASTICO DI SEGONZANO: CUP G96J15000840004. - CIG 65254679B6. SECONDA VARIANTE/MODIFICA CONTRATTUALE</text:p>
          </table:table-cell>
          <table:table-cell table:number-columns-repeated="1021"/>
        </table:table-row>
        <table:table-row table:style-name="ro1">
          <table:table-cell office:value-type="float" office:value="10">
            <text:p>10</text:p>
          </table:table-cell>
          <table:table-cell table:style-name="ce7" office:value-type="date" office:date-value="2020-02-06">
            <text:p>06/02/2020</text:p>
          </table:table-cell>
          <table:table-cell table:style-name="ce12" office:value-type="string">
            <text:p>INDIVIDUAZIONE E NOMINA AGENTE CONTABILE DEL COMUNE DI SEGONZANO</text:p>
          </table:table-cell>
          <table:table-cell table:number-columns-repeated="1021"/>
        </table:table-row>
        <table:table-row table:style-name="ro2">
          <table:table-cell office:value-type="float" office:value="11">
            <text:p>11</text:p>
          </table:table-cell>
          <table:table-cell table:style-name="ce7" office:value-type="date" office:date-value="2020-02-06">
            <text:p>06/02/2020</text:p>
          </table:table-cell>
          <table:table-cell table:style-name="ce12" office:value-type="string">
            <text:p>APPROVAZIONE PIANO TRIENNALE DI PREVENZIONE DELLA CORRUZIONE E DELLA TRASPARENZA (2020-2022)</text:p>
          </table:table-cell>
          <table:table-cell table:number-columns-repeated="1021"/>
        </table:table-row>
        <table:table-row table:style-name="ro2">
          <table:table-cell office:value-type="float" office:value="12">
            <text:p>12</text:p>
          </table:table-cell>
          <table:table-cell table:style-name="ce7" office:value-type="date" office:date-value="2020-02-06">
            <text:p>06/02/2020</text:p>
          </table:table-cell>
          <table:table-cell table:style-name="ce12" office:value-type="string">
            <text:p>ADESIONE AL SERVIZIO WHISTLEBLOWING (SISTEMA DI SEGNALAZIONE ILLECITO) EROGATO DAL CONSORZIO DEI COMUNI TRENTINI - P.IVA 01533550222. SCADENZA: 30/06/2022</text:p>
          </table:table-cell>
          <table:table-cell table:number-columns-repeated="1021"/>
        </table:table-row>
        <table:table-row table:style-name="ro3">
          <table:table-cell office:value-type="float" office:value="13">
            <text:p>13</text:p>
          </table:table-cell>
          <table:table-cell table:style-name="ce7" office:value-type="date" office:date-value="2020-02-06">
            <text:p>06/02/2020</text:p>
          </table:table-cell>
          <table:table-cell table:style-name="ce12" office:value-type="string">
            <text:p>PIANO DEGLI INTERVENTI DI POLITICA DEL LAVORO. INTERVENTI 19/2018-2019-2020 LAVORI SOCIALMENTE UTILI COMUNE DI SEGONZANO APPROVAZIONE RENDICONTO FINALE DELLA SPESA PER L'ANNO 2019. CODICE PROGETTO 2018_2E.A10A.ADL.73222 (ABBELLIMENTO) E 2018_2E.A10A.ADL.73229 (RIUSO) - CODICE CIG. 7480894505</text:p>
          </table:table-cell>
          <table:table-cell table:number-columns-repeated="1021"/>
        </table:table-row>
        <table:table-row table:style-name="ro2">
          <table:table-cell office:value-type="float" office:value="14">
            <text:p>14</text:p>
          </table:table-cell>
          <table:table-cell table:style-name="ce7" office:value-type="date" office:date-value="2020-02-06">
            <text:p>06/02/2020</text:p>
          </table:table-cell>
          <table:table-cell table:style-name="ce12" office:value-type="string">
            <text:p>APPROVAZIONE DEL PIANO DEGLI INTERVENTI IN MATERIA DI POLITICA FAMILIARI DEL COMUNE DI SEGONZANO PER L'ANNO 2019</text:p>
          </table:table-cell>
          <table:table-cell table:number-columns-repeated="1021"/>
        </table:table-row>
        <table:table-row table:style-name="ro2">
          <table:table-cell office:value-type="float" office:value="15">
            <text:p>15</text:p>
          </table:table-cell>
          <table:table-cell table:style-name="ce7" office:value-type="date" office:date-value="2020-02-19">
            <text:p>19/02/2020</text:p>
          </table:table-cell>
          <table:table-cell table:style-name="ce12" office:value-type="string">
            <text:p>APPROVAZIONE ACCORDO DI FORNITURA DI SERVIZI PER IL PROGETTO GUEST CARD TRENTINO (PERIODO 01 DICEMBRE 2019 / 30 NOVEMBRE 2020)</text:p>
          </table:table-cell>
          <table:table-cell table:number-columns-repeated="1021"/>
        </table:table-row>
        <table:table-row table:style-name="ro5">
          <table:table-cell office:value-type="float" office:value="16">
            <text:p>16</text:p>
          </table:table-cell>
          <table:table-cell table:style-name="ce7" office:value-type="date" office:date-value="2020-02-19">
            <text:p>19/02/2020</text:p>
          </table:table-cell>
          <table:table-cell table:style-name="ce12" office:value-type="string">
            <text:p>AVVISO ESPLORATIVO PER L'ACQUISIZIONE DI MANIFESTAZIONE DI INTERESSE PER L'INDIVIDUAZIONE DI OPERATORI DA INVITARE ALLA TRATTATIVA PRIVATA AI SENSI DELL'ART. 21 DELLA LEGGE PROVINCIALE 23 LUGLIO 1990 N. 23 E SS.MM. PER L'AFFIDAMENTO A TERZI DEL SERVIZIO DI COLONIA ESTIVA DIURNA PER L'ANNO 2020: APPROVAZIONE AVVISO MANIFESTAZIONE D'INTERESSE E SCHEMA DI DOMANDA.</text:p>
          </table:table-cell>
          <table:table-cell table:number-columns-repeated="1021"/>
        </table:table-row>
        <table:table-row table:style-name="ro2">
          <table:table-cell office:value-type="float" office:value="17">
            <text:p>17</text:p>
          </table:table-cell>
          <table:table-cell table:style-name="ce7" office:value-type="date" office:date-value="2020-02-26">
            <text:p>26/02/2020</text:p>
          </table:table-cell>
          <table:table-cell table:style-name="ce12" office:value-type="string">
            <text:p>APPROVAZIONE DEL PIANO DEGLI INTERVENTI IN MATERIA DI POLITICA FAMILIARI DEL COMUNE DI SEGONZANO PER L'ANNO 2020</text:p>
          </table:table-cell>
          <table:table-cell table:number-columns-repeated="1021"/>
        </table:table-row>
        <table:table-row table:style-name="ro2">
          <table:table-cell office:value-type="float" office:value="18">
            <text:p>18</text:p>
          </table:table-cell>
          <table:table-cell table:style-name="ce7" office:value-type="date" office:date-value="2020-02-26">
            <text:p>26/02/2020</text:p>
          </table:table-cell>
          <table:table-cell table:style-name="ce12" office:value-type="string">
            <text:p>ART. 30, PARAGRAFO 1, DEL REGOLAMENTO (UE) 2016/679. RIADOZIONE DEL REGISTRO DELLE ATTIVITÀ DI TRATTAMENTO</text:p>
          </table:table-cell>
          <table:table-cell table:number-columns-repeated="1021"/>
        </table:table-row>
        <table:table-row table:style-name="ro1">
          <table:table-cell office:value-type="float" office:value="19">
            <text:p>19</text:p>
          </table:table-cell>
          <table:table-cell table:style-name="ce7" office:value-type="date" office:date-value="2020-02-26">
            <text:p>26/02/2020</text:p>
          </table:table-cell>
          <table:table-cell table:style-name="ce12" office:value-type="string">
            <text:p>SPESE DI RAPPRESENTANZA: AUTORIZZAZIONE E IMPEGNO. CIG Z2E2C2D70B</text:p>
          </table:table-cell>
          <table:table-cell table:number-columns-repeated="1021"/>
        </table:table-row>
        <table:table-row table:style-name="ro4">
          <table:table-cell office:value-type="float" office:value="20">
            <text:p>20</text:p>
          </table:table-cell>
          <table:table-cell table:style-name="ce7" office:value-type="date" office:date-value="2020-02-26">
            <text:p>26/02/2020</text:p>
          </table:table-cell>
          <table:table-cell table:style-name="ce12" office:value-type="string">
            <text:p>ACCORDO AMMINISTRATIVO TRA LA COMUNITA' DELLA VALLE DI CEMBRA ED IL COMUNE DI SEGONZANO PER LA MESSA A DISPOSIZINE DEL DOTT. GIAMPAOLO OMAR BON PER IL PERIODO 03 FEBBRAIO 31 MARZO 2020</text:p>
          </table:table-cell>
          <table:table-cell table:number-columns-repeated="1021"/>
        </table:table-row>
        <table:table-row table:style-name="ro3">
          <table:table-cell office:value-type="float" office:value="21">
            <text:p>21</text:p>
          </table:table-cell>
          <table:table-cell table:style-name="ce7" office:value-type="date" office:date-value="2020-02-26">
            <text:p>26/02/2020</text:p>
          </table:table-cell>
          <table:table-cell table:style-name="ce12" office:value-type="string">
            <text:p>LAVORI DI RIQUALIFICAZIONE AREA PUBBLICA IN LOC. VENTICCIA CON REALIZZAZIONE DI UN NUOVO CAPANNONE, AREA GIOCHI E RELATIVA VIABILITA'. APPROVAZIONE DELLA MODIFICA CONTRATTUALE N. 01 E DELLO SCHEMA DI ATTO DI SOTTOMISSIONE CON L'IMPRESA INCO S.R.L. CUP G98B18000190004 CIG 7741932C62</text:p>
          </table:table-cell>
          <table:table-cell table:number-columns-repeated="1021"/>
        </table:table-row>
        <table:table-row table:style-name="ro2">
          <table:table-cell office:value-type="float" office:value="22">
            <text:p>22</text:p>
          </table:table-cell>
          <table:table-cell table:style-name="ce7" office:value-type="date" office:date-value="2020-02-26">
            <text:p>26/02/2020</text:p>
          </table:table-cell>
          <table:table-cell table:style-name="ce12" office:value-type="string">
            <text:p>REFERENDUM POPOLARE 2020. DESIGNAZIONE E DELIMITAZIONE DEGLI SPAZI DA DESTINARE ALLE AFFISSIONI DI PROPAGANDA ELETTORALE</text:p>
          </table:table-cell>
          <table:table-cell table:number-columns-repeated="1021"/>
        </table:table-row>
        <table:table-row table:style-name="ro2">
          <table:table-cell office:value-type="float" office:value="23">
            <text:p>23</text:p>
          </table:table-cell>
          <table:table-cell table:style-name="ce7" office:value-type="date" office:date-value="2020-02-26">
            <text:p>26/02/2020</text:p>
          </table:table-cell>
          <table:table-cell table:style-name="ce12" office:value-type="string">
            <text:p>REFERENDUM POPOLARE 2020. RIPARTIZIONE E ASSEGNAZIONE SPAZI DA DESTINARE ALLE AFFISSIONI DI PROPAGANDA ELETTORALE</text:p>
          </table:table-cell>
          <table:table-cell table:number-columns-repeated="1021"/>
        </table:table-row>
        <table:table-row table:style-name="ro4">
          <table:table-cell office:value-type="float" office:value="24">
            <text:p>24</text:p>
          </table:table-cell>
          <table:table-cell table:style-name="ce7" office:value-type="date" office:date-value="2020-02-26">
            <text:p>26/02/2020</text:p>
          </table:table-cell>
          <table:table-cell table:style-name="ce12" office:value-type="string">
            <text:p>ORGANIZZAZIONE SERVIZIO AIUTO COMPITI E SUPPORTO SCOLASTICO PER STUDENTI CON DIFFICOLTA' E DISTRUTBI SPECIFICI DELL'APPRENDIMENTO. AFFIDAMENTO COLLABORAZIONE PERIODO MARZO/DICEMBRE 2020</text:p>
          </table:table-cell>
          <table:table-cell table:number-columns-repeated="1021"/>
        </table:table-row>
        <table:table-row table:style-name="ro4">
          <table:table-cell office:value-type="float" office:value="25">
            <text:p>25</text:p>
          </table:table-cell>
          <table:table-cell table:style-name="ce7" office:value-type="date" office:date-value="2020-04-09">
            <text:p>09/04/2020</text:p>
          </table:table-cell>
          <table:table-cell table:style-name="ce12" office:value-type="string">
            <text:p>CONFERMA DEI VALORI VENALI MEDI IN COMUNE COMMERCIO PER LE AREE EDIFICABILI AI FINI DELL'ACCERTAMENTO DELL'IMPOSTA IMMOBILIARE SEMPLICE (IM.I.S.) A VALERE DALL'ANNO DI IMPOSTA 2020</text:p>
          </table:table-cell>
          <table:table-cell table:number-columns-repeated="1021"/>
        </table:table-row>
        <table:table-row table:style-name="ro1">
          <table:table-cell office:value-type="float" office:value="26">
            <text:p>26</text:p>
          </table:table-cell>
          <table:table-cell table:style-name="ce7" office:value-type="date" office:date-value="2020-04-09">
            <text:p>09/04/2020</text:p>
          </table:table-cell>
          <table:table-cell table:style-name="ce12" office:value-type="string">
            <text:p>DETERMINAZIONE TARIFFE SERVIZIO ACQUEDOTTO COMUNALE ANNO 2020</text:p>
          </table:table-cell>
          <table:table-cell table:number-columns-repeated="1021"/>
        </table:table-row>
        <table:table-row table:style-name="ro1">
          <table:table-cell office:value-type="float" office:value="27">
            <text:p>27</text:p>
          </table:table-cell>
          <table:table-cell table:style-name="ce7" office:value-type="date" office:date-value="2020-04-09">
            <text:p>09/04/2020</text:p>
          </table:table-cell>
          <table:table-cell table:style-name="ce12" office:value-type="string">
            <text:p>DETERMINAZIONE TARIFFE SERVIZIO FOGNATURA E DEPURAZIONE ANNO 2020</text:p>
          </table:table-cell>
          <table:table-cell table:number-columns-repeated="1021"/>
        </table:table-row>
        <table:table-row table:style-name="ro3">
          <table:table-cell office:value-type="float" office:value="28">
            <text:p>28</text:p>
          </table:table-cell>
          <table:table-cell table:style-name="ce7" office:value-type="date" office:date-value="2020-04-09">
            <text:p>09/04/2020</text:p>
          </table:table-cell>
          <table:table-cell table:style-name="ce12" office:value-type="string">
            <text:p>APPROVAZIONE SCHEMA DEL BILANCIO DI PREVISIONE FINANZIARIO 2020-2022, DELLA NOTA INTEGRATIVA, DEL PIANO DEGLI INDICATORI E DEI RISULTATI ATTESI DI BILANCIO (BILANCIO ARMONIZZATO DI CUI ALL'ALLEGATO 9 DEL D.LGS. 118/2011 E S.M.) E DEL DOCUMENTO UNICO DI PROGRAMMAZIONE 2020-2022</text:p>
          </table:table-cell>
          <table:table-cell table:number-columns-repeated="1021"/>
        </table:table-row>
        <table:table-row table:style-name="ro2">
          <table:table-cell office:value-type="float" office:value="29">
            <text:p>29</text:p>
          </table:table-cell>
          <table:table-cell table:style-name="ce7" office:value-type="date" office:date-value="2020-04-09">
            <text:p>09/04/2020</text:p>
          </table:table-cell>
          <table:table-cell table:style-name="ce12" office:value-type="string">
            <text:p>RIMBORSO ALLA COMUNITA' DELLA VALLE DI CEMBRA DELLINDENNITA DI RISULTATO ANNO 2018 LIQUIDATA ALLA DOTT.SSA SETTI SABRINA</text:p>
          </table:table-cell>
          <table:table-cell table:number-columns-repeated="1021"/>
        </table:table-row>
        <table:table-row table:style-name="ro2">
          <table:table-cell office:value-type="float" office:value="30">
            <text:p>30</text:p>
          </table:table-cell>
          <table:table-cell table:style-name="ce7" office:value-type="date" office:date-value="2020-04-09">
            <text:p>09/04/2020</text:p>
          </table:table-cell>
          <table:table-cell table:style-name="ce12" office:value-type="string">
            <text:p>ASSOCIAZIONE STRADA DEL VINO E DEI SAPORI DEL TRENTINO: VERSAMENTO QUOTA ASSOCIATIVA PER L'ANNO 2020</text:p>
          </table:table-cell>
          <table:table-cell table:number-columns-repeated="1021"/>
        </table:table-row>
        <table:table-row table:style-name="ro2">
          <table:table-cell office:value-type="float" office:value="31">
            <text:p>31</text:p>
          </table:table-cell>
          <table:table-cell table:style-name="ce7" office:value-type="date" office:date-value="2020-04-09">
            <text:p>09/04/2020</text:p>
          </table:table-cell>
          <table:table-cell table:style-name="ce12" office:value-type="string">
            <text:p>RIMBORSO ALLA COMUNITA' VALLE DI CEMBRA QUOTA DI COMPARTECIPAZIONE DEL COMUNE DI SEGONZANO AI COSTI DEL SERVIZIO DI ASILO NIDO INTERCOMUNALE ANNO 2019</text:p>
          </table:table-cell>
          <table:table-cell table:number-columns-repeated="1021"/>
        </table:table-row>
        <table:table-row table:style-name="ro2">
          <table:table-cell office:value-type="float" office:value="32">
            <text:p>32</text:p>
          </table:table-cell>
          <table:table-cell table:style-name="ce7" office:value-type="date" office:date-value="2020-04-09">
            <text:p>09/04/2020</text:p>
          </table:table-cell>
          <table:table-cell table:style-name="ce12" office:value-type="string">
            <text:p>RIMBORSO ALLA COMUNITA' DELLA VALLE DI CEMBRA DELLA MESSA A DISPOSIZIONE DEL DOTT. GIAMPAOLO OMAR BON PER IL PERIODO 7 OTTOBRE 2019 11 NOVEMBRE 2019</text:p>
          </table:table-cell>
          <table:table-cell table:number-columns-repeated="1021"/>
        </table:table-row>
        <table:table-row table:style-name="ro2">
          <table:table-cell office:value-type="float" office:value="33">
            <text:p>33</text:p>
          </table:table-cell>
          <table:table-cell table:style-name="ce7" office:value-type="date" office:date-value="2020-04-09">
            <text:p>09/04/2020</text:p>
          </table:table-cell>
          <table:table-cell table:style-name="ce12" office:value-type="string">
            <text:p>RIPARTO SPESE TRA I COMUNI DELLA GESTIONE ASSOCIATA DEL COSTO SOSTENUTO PER LA MESSA A DISPOSIZIONE DELLA DOTT.SSA SETTI NELL'ANNO 2018</text:p>
          </table:table-cell>
          <table:table-cell table:number-columns-repeated="1021"/>
        </table:table-row>
        <table:table-row table:style-name="ro2">
          <table:table-cell office:value-type="float" office:value="34">
            <text:p>34</text:p>
          </table:table-cell>
          <table:table-cell table:style-name="ce8" office:value-type="date" office:date-value="2020-05-07">
            <text:p>07/05/2020</text:p>
          </table:table-cell>
          <table:table-cell table:style-name="ce12" office:value-type="string">
            <text:p>APPROVAZIONE E LIQUIDAZIONE QUOTA ASSOCIATIVA DOVUTA AL CONSORZIO DEI COMUNI TRENTINI PER L'ANNO 2020</text:p>
          </table:table-cell>
          <table:table-cell table:number-columns-repeated="1021"/>
        </table:table-row>
        <table:table-row table:style-name="ro5">
          <table:table-cell office:value-type="float" office:value="35">
            <text:p>35</text:p>
          </table:table-cell>
          <table:table-cell table:style-name="ce8" office:value-type="date" office:date-value="2020-05-07">
            <text:p>07/05/2020</text:p>
          </table:table-cell>
          <table:table-cell table:style-name="ce12" office:value-type="string">
            <text:p>SECONDA VARIANTE AL PROGETTO DI RISTRUTTURAZIONE EDIFICIO E REALIZZAZIONE NUOVA AUTORIMESSA INTERRATA IN P.ED. 174 C.C. SEVIGNANO: PARERE PER OPERE IN FASCIA DI RISPETTO STRADALE AI SENSI DELL'ART. 6 COMMA 7 DELLA DELIBERA DELLA GIUNTA PROVINCIALE N. 909 DEL 03.02.1995 SS.MM. E CONTESTUALE REVOCA AUTORIZZAZIONE PROT. N. 5509 DI DATA 18.12.2018 RELATIVA ALL'APERTURA DI UN NUOVO PASSO CARRAIO</text:p>
          </table:table-cell>
          <table:table-cell table:number-columns-repeated="1021"/>
        </table:table-row>
        <table:table-row table:style-name="ro3">
          <table:table-cell office:value-type="float" office:value="36">
            <text:p>36</text:p>
          </table:table-cell>
          <table:table-cell table:style-name="ce8" office:value-type="date" office:date-value="2020-05-07">
            <text:p>07/05/2020</text:p>
          </table:table-cell>
          <table:table-cell table:style-name="ce12" office:value-type="string">
            <text:p>REALIZZAZIONE GARAGE E NUOVO ACCESSO CARRAIO A PIANO TERRA DELL'EDIFICIO IN P.ED. 444 P.M. 2 ED IN P.F. 1442/3 C.C. SEGONZANO IN LOC. SABION: PARERE PER OPERE IN FASCIA DI RISPETTO STRADALE E PER APERTURA NUOVO ACCESSO CARRAIO AI SENSI DELL'ART. 6 COMMA 7 DELLA DELIBERA DELLA GIUNTA PROVINCIALE N. 909 DEL 03.02.1995 S.M.</text:p>
          </table:table-cell>
          <table:table-cell table:number-columns-repeated="1021"/>
        </table:table-row>
        <table:table-row table:style-name="ro4">
          <table:table-cell office:value-type="float" office:value="37">
            <text:p>37</text:p>
          </table:table-cell>
          <table:table-cell table:style-name="ce8" office:value-type="date" office:date-value="2020-05-07">
            <text:p>07/05/2020</text:p>
          </table:table-cell>
          <table:table-cell table:style-name="ce12" office:value-type="string">
            <text:p>FUSIONE PER INCORPORAZIONE DELLA CASSA RURALE LAVIS - MEZZOCORONA - VALLE DI CEMBRA BCC SOC. COOP. E CASSA RURALE DI TRENTO BCC SOC. COOP NELLA CASSA RURALE DI TRENTO, LAVIS, MEZZOCORONA E VALLE DI CEMBRA BCC SOC. COOP. - PRESA D'ATTO</text:p>
          </table:table-cell>
          <table:table-cell table:number-columns-repeated="1021"/>
        </table:table-row>
        <table:table-row table:style-name="ro3">
          <table:table-cell office:value-type="float" office:value="38">
            <text:p>38</text:p>
          </table:table-cell>
          <table:table-cell table:style-name="ce8" office:value-type="date" office:date-value="2020-05-07">
            <text:p>07/05/2020</text:p>
          </table:table-cell>
          <table:table-cell table:style-name="ce12" office:value-type="string">
            <text:p>LAVORI DI RIQUALIFICAZIONE DELL'AREA PUBBLICA UBICATA FRA LA SEDE MUNICIPALE E L'EDIFICIO SCOLASTICO DI SEGONZANO: AFFIDAMENTO AL DIRETTORE DEI LAVORI DOTT. ING. ALESSANDRO LETTIERI DELLA SECONDA VARIANTE PROGETTUALE/MODIFICA CONTRATTUALE - CUP G96J15000840004. - CIG: Z7A2CE789F1</text:p>
          </table:table-cell>
          <table:table-cell table:number-columns-repeated="1021"/>
        </table:table-row>
        <table:table-row table:style-name="ro2">
          <table:table-cell office:value-type="float" office:value="39">
            <text:p>39</text:p>
          </table:table-cell>
          <table:table-cell table:style-name="ce8" office:value-type="date" office:date-value="2020-05-20">
            <text:p>20/05/2020</text:p>
          </table:table-cell>
          <table:table-cell table:style-name="ce12" office:value-type="string">
            <text:p>DETERMINAZIONE INDENNITA' DI POSIZIONE ORGANIZZATIVA RESPONSABILE SERVIZIO FINANZIARIO DEL COMUNE DI SEGONZANO PER L'ANNO 2020</text:p>
          </table:table-cell>
          <table:table-cell table:number-columns-repeated="1021"/>
        </table:table-row>
        <table:table-row table:style-name="ro2">
          <table:table-cell office:value-type="float" office:value="40">
            <text:p>40</text:p>
          </table:table-cell>
          <table:table-cell table:style-name="ce8" office:value-type="date" office:date-value="2020-05-20">
            <text:p>20/05/2020</text:p>
          </table:table-cell>
          <table:table-cell table:style-name="ce12" office:value-type="string">
            <text:p>DETERMINAZIONE INDENNITA' DI POSIZIONE ORGANIZZATIVA RESPONSABILE SERVIZIO TECNICO DEL COMUNE DI SEGONZANO PER L'ANNO 2020</text:p>
          </table:table-cell>
          <table:table-cell table:number-columns-repeated="1021"/>
        </table:table-row>
        <table:table-row table:style-name="ro4">
          <table:table-cell office:value-type="float" office:value="41">
            <text:p>41</text:p>
          </table:table-cell>
          <table:table-cell table:style-name="ce8" office:value-type="date" office:date-value="2020-05-20">
            <text:p>20/05/2020</text:p>
          </table:table-cell>
          <table:table-cell table:style-name="ce12" office:value-type="string">
            <text:p>REVISIONE PIANO DI ASSESTAMENTO DEI BENI SILVO-PASTORALI COMUNALE 2018-2027: LIQUIDAZIONE SALDO COMPETENZE TECNICHE, APPROVAZIONE STATO FINALE DEI LAVORI, CERTIFICATO DI REGOLARE ESECUZIONE E RIEPILOGO FINALE DELLA SPESA</text:p>
          </table:table-cell>
          <table:table-cell table:number-columns-repeated="1021"/>
        </table:table-row>
        <table:table-row table:style-name="ro6">
          <table:table-cell office:value-type="float" office:value="42">
            <text:p>42</text:p>
          </table:table-cell>
          <table:table-cell table:style-name="ce8" office:value-type="date" office:date-value="2020-05-20">
            <text:p>20/05/2020</text:p>
          </table:table-cell>
          <table:table-cell table:style-name="ce12" office:value-type="string">
            <text:p>AUTORIZZAZIONE GIORNATE DI CHIUSURA DEGLI UFFICI COMUNALI PER L'ANNO 2020</text:p>
          </table:table-cell>
          <table:table-cell table:number-columns-repeated="1021"/>
        </table:table-row>
        <table:table-row table:style-name="ro4">
          <table:table-cell office:value-type="float" office:value="43">
            <text:p>43</text:p>
          </table:table-cell>
          <table:table-cell table:style-name="ce8" office:value-type="date" office:date-value="2020-05-20">
            <text:p>20/05/2020</text:p>
          </table:table-cell>
          <table:table-cell table:style-name="ce12" office:value-type="string">
            <text:p>ATTO PROGRAMMATIVO DI INDIRIZZO PER LA GESTIONE DEL BILANCIO DI PREVISIONE 2020. INDIVIDUAZIONE DEGLI ATTI AMMINISTRATIVI GESTIONALI DEVOLUTI ALLA COMPETENZA DEI RESPONSABILI DI SERVIZI</text:p>
          </table:table-cell>
          <table:table-cell table:number-columns-repeated="1021"/>
        </table:table-row>
        <table:table-row table:style-name="ro2">
          <table:table-cell office:value-type="float" office:value="44">
            <text:p>44</text:p>
          </table:table-cell>
          <table:table-cell table:style-name="ce8" office:value-type="date" office:date-value="2020-05-20">
            <text:p>20/05/2020</text:p>
          </table:table-cell>
          <table:table-cell table:style-name="ce12" office:value-type="string">
            <text:p>AUTORIZZAZIONE AL PAGAMENTO SOSTITUTIVO DELLE FERIE NON GODUTE DELLA DIPENDENTE MATRICOLA N°133</text:p>
          </table:table-cell>
          <table:table-cell table:number-columns-repeated="1021"/>
        </table:table-row>
        <table:table-row table:style-name="ro4">
          <table:table-cell office:value-type="float" office:value="45">
            <text:p>45</text:p>
          </table:table-cell>
          <table:table-cell table:style-name="ce8" office:value-type="date" office:date-value="2020-05-20">
            <text:p>20/05/2020</text:p>
          </table:table-cell>
          <table:table-cell table:style-name="ce12" office:value-type="string">
            <text:p>ART. 166, COMMI 1 E 2 QUATER DEL D.LGS. 267/2000 E S.M. E 199 DELLA L.R. 3 MAGGIO 2018 N. 2. PRELEVAMENTO DAL FONDO DI RISERVA, DAL FONDO DI RISERVA DI CASSA E VARIAZIONE PIANO ESECUTIVO DI GESTIONE 2020-2022</text:p>
          </table:table-cell>
          <table:table-cell table:number-columns-repeated="1021"/>
        </table:table-row>
        <table:table-row table:style-name="ro2">
          <table:table-cell office:value-type="float" office:value="46">
            <text:p>46</text:p>
          </table:table-cell>
          <table:table-cell table:style-name="ce8" office:value-type="date" office:date-value="2020-05-20">
            <text:p>20/05/2020</text:p>
          </table:table-cell>
          <table:table-cell table:style-name="ce12" office:value-type="string">
            <text:p>ATTO DI INDIRIZZO E NORME ORGANIZZATIVE E PROCEDURALI PER L'ASSUNZIONE DI SPESE IN ECONOMIA PER L'ESERCIZIO 2020</text:p>
          </table:table-cell>
          <table:table-cell table:number-columns-repeated="1021"/>
        </table:table-row>
        <table:table-row table:style-name="ro6">
          <table:table-cell office:value-type="float" office:value="47">
            <text:p>47</text:p>
          </table:table-cell>
          <table:table-cell table:style-name="ce8" office:value-type="date" office:date-value="2020-05-20">
            <text:p>20/05/2020</text:p>
          </table:table-cell>
          <table:table-cell table:style-name="ce12" office:value-type="string">
            <text:p>SPESE DI RAPPRESENTANZA 2020. APPROVAZIONE ATTO DI INDIRIZZO</text:p>
          </table:table-cell>
          <table:table-cell table:number-columns-repeated="1021"/>
        </table:table-row>
        <table:table-row table:style-name="ro5">
          <table:table-cell office:value-type="float" office:value="48">
            <text:p>48</text:p>
          </table:table-cell>
          <table:table-cell table:style-name="ce8" office:value-type="date" office:date-value="2020-05-20">
            <text:p>20/05/2020</text:p>
          </table:table-cell>
          <table:table-cell table:style-name="ce12" office:value-type="string">
            <text:p>"COLLETTORI FOGNARI COMUNALI DELLE FRAZIONI DI VALCAVA E TIRLI E COLLEGAMENTO AL DEPURATORE DI SOVER": AFFIDAMENTO INCARICO COORDINATORE DELLA SICUREZZA IN FASE DI PROGETTAZIONE ED ESECUZIONE ALL'ING. GASTAINER MANUELA E RIAPPROVAZIONE QUADRO ECONOMICO DI PROGETTO. CUP: G96H19000730007. CIG: Z092C83097 (RIFERITO ALL'INCARICO DI CHE TRATTASI).</text:p>
          </table:table-cell>
          <table:table-cell table:number-columns-repeated="1021"/>
        </table:table-row>
        <table:table-row table:style-name="ro4">
          <table:table-cell office:value-type="float" office:value="49">
            <text:p>49</text:p>
          </table:table-cell>
          <table:table-cell table:style-name="ce8" office:value-type="date" office:date-value="2020-05-20">
            <text:p>20/05/2020</text:p>
          </table:table-cell>
          <table:table-cell table:style-name="ce12" office:value-type="string">
            <text:p>GESTIONE ASSOCIATA E COORDINATA DEL SERVIZIO DI VIGILANZA BOSCHIVA TRA I COMUNI DI SOVER, SEGONZANO, ALBIANO E LE ASUC DI LASES E LONA: APPROVAZIONE RENDICONTO SPESE 2019 E LIQUIDAZIONE QUOTA DI SALDO 2019</text:p>
          </table:table-cell>
          <table:table-cell table:number-columns-repeated="1021"/>
        </table:table-row>
        <table:table-row table:style-name="ro2">
          <table:table-cell office:value-type="float" office:value="50">
            <text:p>50</text:p>
          </table:table-cell>
          <table:table-cell table:style-name="ce8" office:value-type="date" office:date-value="2020-05-20">
            <text:p>20/05/2020</text:p>
          </table:table-cell>
          <table:table-cell table:style-name="ce12" office:value-type="string">
            <text:p>ART. 4 DEL REGOLAMENTO COMUNALE DI POLIZIA MORTUARIA. ASSUNZIONE SPESE FUNERARIE E AFFIDAMENTO INCARICO ALLA DITTA TONDIN SERVIZI S.R.L. - P.IVA 02300020225. CIG Z3B2CA0BDE</text:p>
          </table:table-cell>
          <table:table-cell table:number-columns-repeated="1021"/>
        </table:table-row>
        <table:table-row table:style-name="ro2">
          <table:table-cell office:value-type="float" office:value="51">
            <text:p>51</text:p>
          </table:table-cell>
          <table:table-cell table:style-name="ce8" office:value-type="date" office:date-value="2020-05-20">
            <text:p>20/05/2020</text:p>
          </table:table-cell>
          <table:table-cell table:style-name="ce12" office:value-type="string">
            <text:p>LIQUIDAZIONE CONTRIBUTO ISTITUTO COMPRENSIVO DI CEMBRA PER ATTIVITA' INTEGRATIVE A.S. 2014/2015</text:p>
          </table:table-cell>
          <table:table-cell table:number-columns-repeated="1021"/>
        </table:table-row>
        <table:table-row table:style-name="ro2">
          <table:table-cell office:value-type="float" office:value="52">
            <text:p>52</text:p>
          </table:table-cell>
          <table:table-cell table:style-name="ce8" office:value-type="date" office:date-value="2020-05-20">
            <text:p>20/05/2020</text:p>
          </table:table-cell>
          <table:table-cell table:style-name="ce12" office:value-type="string">
            <text:p>ARTICOLI 33 E 34 DEL REGOLAMENTO (UE) 2016/679. ADOZIONE DELLA PROCEDURA PER LA GESTIONE DELLE VIOLAZIONI DEI DATI PERSONALI (DATA BREACH)</text:p>
          </table:table-cell>
          <table:table-cell table:number-columns-repeated="1021"/>
        </table:table-row>
        <table:table-row table:style-name="ro7">
          <table:table-cell office:value-type="float" office:value="53">
            <text:p>53</text:p>
          </table:table-cell>
          <table:table-cell table:style-name="ce8" office:value-type="date" office:date-value="2020-05-20">
            <text:p>20/05/2020</text:p>
          </table:table-cell>
          <table:table-cell table:style-name="ce12" office:value-type="string">
            <text:p>RIQUALIFICAZIONE AREA PUBBLICA IN LOC. VENTICCIA STRALCIO ESECUTIVO PER LA REALIZZAZIONE DEI LAVORI DI POSA ACQUEDOTTO, LINEA SET, ILLUMINAZIONE PUBBLICA E SISTEMAZIONI ESTERNE COMPRESA TRINCEA DRENANTE PER SMALTIMENTO ACQUE BIANCHE, A SERVIZIO DELL'AREA PUBBLICA COMUNALE. CUP: G99G20000100004 CIG: 83134403B7; APPROVAZIONE PERIZIA TECNICA DI SPESA, GARA TELEMATICA, AFFIDAMENTO DELL'INCARICO ALL'IMPRESA INCO S.R.L. DI PERGINE V. (TN) E CONTESTUALE IMPEGNO DI SPESA</text:p>
          </table:table-cell>
          <table:table-cell table:number-columns-repeated="1021"/>
        </table:table-row>
        <table:table-row table:style-name="ro6">
          <table:table-cell office:value-type="float" office:value="54">
            <text:p>54</text:p>
          </table:table-cell>
          <table:table-cell table:style-name="ce8" office:value-type="date" office:date-value="2020-06-04">
            <text:p>04/06/2020</text:p>
          </table:table-cell>
          <table:table-cell table:style-name="ce12" office:value-type="string">
            <text:p>SOTTOSCRIZIONE DELLA NUOVA GOVERNANCE DI TRENTINO RISCOSSIONI S.P.A.</text:p>
          </table:table-cell>
          <table:table-cell table:number-columns-repeated="1021"/>
        </table:table-row>
        <table:table-row table:style-name="ro6">
          <table:table-cell office:value-type="float" office:value="55">
            <text:p>55</text:p>
          </table:table-cell>
          <table:table-cell table:style-name="ce8" office:value-type="date" office:date-value="2020-06-04">
            <text:p>04/06/2020</text:p>
          </table:table-cell>
          <table:table-cell table:style-name="ce12" office:value-type="string">
            <text:p>ASSUNZIONE IMPEGNATIVA DI RICOVERO PER DOMICILIO DI SOCCORSO</text:p>
          </table:table-cell>
          <table:table-cell table:number-columns-repeated="1021"/>
        </table:table-row>
        <table:table-row table:style-name="ro3">
          <table:table-cell office:value-type="float" office:value="56">
            <text:p>56</text:p>
          </table:table-cell>
          <table:table-cell table:style-name="ce8" office:value-type="date" office:date-value="2020-06-04">
            <text:p>04/06/2020</text:p>
          </table:table-cell>
          <table:table-cell table:style-name="ce12" office:value-type="string">
            <text:p>LAVORI DI RIQUALIFICAZIONE DELL'AREA PUBBLICA UBICATA FRA LA SEDE MUNICIPALE E L'EDIFICIO SCOLASTICO DI SEGONZANO: AFFIDAMENTO AL C.S.E. DOTT. ING. MICHELE ANDREATTA DELLA MODIFICA AL P.S.C. PER RISCHIO COVID 19 E PER MODIFICA CONTRATTUALE N. 02 CUP: G96J15000840004 CIG: Z232D3133A.</text:p>
          </table:table-cell>
          <table:table-cell table:number-columns-repeated="1021"/>
        </table:table-row>
        <table:table-row table:style-name="ro2">
          <table:table-cell office:value-type="float" office:value="57">
            <text:p>57</text:p>
          </table:table-cell>
          <table:table-cell table:style-name="ce8" office:value-type="date" office:date-value="2020-06-04">
            <text:p>04/06/2020</text:p>
          </table:table-cell>
          <table:table-cell table:style-name="ce12" office:value-type="string">
            <text:p>INCARICO ALLA SOCIETA' MEDIA PLUS S.R.L. DI TRENTO PER LA REALIZZAZIONE DI UNA PUNTATA DELLA TRASMISSIONE "IL TRENTINO DEI BAMBINI". CIG Z472D324C6</text:p>
          </table:table-cell>
          <table:table-cell table:number-columns-repeated="1021"/>
        </table:table-row>
        <table:table-row table:style-name="ro3">
          <table:table-cell office:value-type="float" office:value="58">
            <text:p>58</text:p>
          </table:table-cell>
          <table:table-cell table:style-name="ce8" office:value-type="date" office:date-value="2020-06-04">
            <text:p>04/06/2020</text:p>
          </table:table-cell>
          <table:table-cell table:style-name="ce12" office:value-type="string">
            <text:p>RISTRUTTURAZIONE DELL'EDIFICIO IN PP.EDD. 310 P.M. 3 E 313 C.C. SEGONZANO IN LOC. STEDRO: PARERE PER OPERE IN FASCIA DI RISPETTO STRADALE AI SENSI DELL'ART. 6 COMMA 7 DELLA DELIBERA DELLA GIUNTA PROVINCIALE N. 909 DEL 03.02.1995 <text:s/>SS.MM, AUTORIZZAZIONE ESECUZIONE LAVORI E MANTENIMENTO OPERE SU SUOLO PUBBLICO, APPROVAZIONE SCHEMA DI CONVENZIONE</text:p>
          </table:table-cell>
          <table:table-cell table:number-columns-repeated="1021"/>
        </table:table-row>
        <table:table-row table:style-name="ro3">
          <table:table-cell office:value-type="float" office:value="59">
            <text:p>59</text:p>
          </table:table-cell>
          <table:table-cell table:style-name="ce8" office:value-type="date" office:date-value="2020-06-18">
            <text:p>18/06/2020</text:p>
          </table:table-cell>
          <table:table-cell table:style-name="ce12" office:value-type="string">
            <text:p>NUOVO IMPIANTO DI ILLUMINAZIONE PUBBLICA DELLA FRAZIONE DEL PRA' DI SEGONZANO. AFFIDAMENTO DELL'INCARICO DI REDAZIONE DEL PROGETTO ESECUTIVO, DIREZIONE LAVORI, CONTABILITA' E CERTIFICATO DI REGOLARE ESECUZIONE AL PED. IND. FILIPPO CARLI DI MEZZOCORONA (TN). CIG: Z442C88520</text:p>
          </table:table-cell>
          <table:table-cell table:number-columns-repeated="1021"/>
        </table:table-row>
        <table:table-row table:style-name="ro4">
          <table:table-cell office:value-type="float" office:value="60">
            <text:p>60</text:p>
          </table:table-cell>
          <table:table-cell table:style-name="ce8" office:value-type="date" office:date-value="2020-06-18">
            <text:p>18/06/2020</text:p>
          </table:table-cell>
          <table:table-cell table:style-name="ce12" office:value-type="string">
            <text:p>DELEGA AL COMUNE DI LAVIS PER LA VALIDAZIONE DEL PIANO ECONOMICO FINANZIARIO AI FINI DELLA TASSA PER LO SMALTIMENTO DEI RIFIUTI SOLIDI URBANI PER L'ANNO 2020, AI SENSI DELLA DIRETTIVA ARERA N. 443/2019</text:p>
          </table:table-cell>
          <table:table-cell table:number-columns-repeated="1021"/>
        </table:table-row>
        <table:table-row table:style-name="ro2">
          <table:table-cell office:value-type="float" office:value="61">
            <text:p>61</text:p>
          </table:table-cell>
          <table:table-cell table:style-name="ce8" office:value-type="date" office:date-value="2020-06-24">
            <text:p>24/06/2020</text:p>
          </table:table-cell>
          <table:table-cell table:style-name="ce12" office:value-type="string">
            <text:p>RIACCERTAMENTO ORDINARIO DEI RESIDUI ATTIVI E PASSIVI AL 31.12.2019 E VARIAZIONI AL BILANCIO 2020 PER REIMPUTAZIONI A SEGUITO DI MODIFICA ESIGIBILITA'</text:p>
          </table:table-cell>
          <table:table-cell table:number-columns-repeated="1021"/>
        </table:table-row>
        <table:table-row table:style-name="ro2">
          <table:table-cell office:value-type="float" office:value="62">
            <text:p>62</text:p>
          </table:table-cell>
          <table:table-cell table:style-name="ce8" office:value-type="date" office:date-value="2020-06-24">
            <text:p>24/06/2020</text:p>
          </table:table-cell>
          <table:table-cell table:style-name="ce12" office:value-type="string">
            <text:p>ESAME ED APPROVAZIONE DELLO SCHEMA DI RENDICONTO DI GESTIONE PER L'ANNO 2019, REDATTO SECONDO GLI SCHEMI DI CUI AI MODELLI PREVISTI DALL'ALLEGATO 10 DEL D.LGS. 118/2011</text:p>
          </table:table-cell>
          <table:table-cell table:number-columns-repeated="1021"/>
        </table:table-row>
        <table:table-row table:style-name="ro2">
          <table:table-cell office:value-type="float" office:value="63">
            <text:p>63</text:p>
          </table:table-cell>
          <table:table-cell table:style-name="ce8" office:value-type="date" office:date-value="2020-06-24">
            <text:p>24/06/2020</text:p>
          </table:table-cell>
          <table:table-cell table:style-name="ce12" office:value-type="string">
            <text:p>VALUTAZIONE DEI RISULTATI DEL SEGRETARIO COMUNALE PER IL PERIODO 01/01/2019 - 31/08/2019 E LIQUIDAZIONE RETRIBUZIONE RISULTATO</text:p>
          </table:table-cell>
          <table:table-cell table:number-columns-repeated="1021"/>
        </table:table-row>
        <table:table-row table:style-name="ro2">
          <table:table-cell office:value-type="float" office:value="64">
            <text:p>64</text:p>
          </table:table-cell>
          <table:table-cell table:style-name="ce8" office:value-type="date" office:date-value="2020-06-24">
            <text:p>24/06/2020</text:p>
          </table:table-cell>
          <table:table-cell table:style-name="ce12" office:value-type="string">
            <text:p>VALUTAZIONE DEI RISULTATI DEL SEGRETARIO COMUNALE PER IL PERIODO 01/09/2019 - 31/12/2019 E LIQUIDAZIONE RETRIBUZIONE RISULTATO</text:p>
          </table:table-cell>
          <table:table-cell table:number-columns-repeated="1021"/>
        </table:table-row>
        <table:table-row table:style-name="ro2">
          <table:table-cell office:value-type="float" office:value="65">
            <text:p>65</text:p>
          </table:table-cell>
          <table:table-cell table:style-name="ce8" office:value-type="date" office:date-value="2020-06-24">
            <text:p>24/06/2020</text:p>
          </table:table-cell>
          <table:table-cell table:style-name="ce12" office:value-type="string">
            <text:p>LIQUIDAZIONE INDENNITA' DI POSIZIONE ORGANIZZATIVA RESPONSABILE SERVIZIO TECNICO DEL COMUNE DI SEGONZANO - PERIODO 01/10/2019 -31/12/2019</text:p>
          </table:table-cell>
          <table:table-cell table:number-columns-repeated="1021"/>
        </table:table-row>
        <table:table-row table:style-name="ro2">
          <table:table-cell office:value-type="float" office:value="66">
            <text:p>66</text:p>
          </table:table-cell>
          <table:table-cell table:style-name="ce8" office:value-type="date" office:date-value="2020-06-24">
            <text:p>24/06/2020</text:p>
          </table:table-cell>
          <table:table-cell table:style-name="ce12" office:value-type="string">
            <text:p>LIQUIDAZIONE INDENNITA' DI POSIZIONE ORGANIZZATIVA RESPONSABILE SERVIZIO FINANZIARIO DEL COMUNE DI SEGONZANO - PERIODO 01/10/2019 – 31/12/2019</text:p>
          </table:table-cell>
          <table:table-cell table:number-columns-repeated="1021"/>
        </table:table-row>
        <table:table-row table:style-name="ro2">
          <table:table-cell office:value-type="float" office:value="67">
            <text:p>67</text:p>
          </table:table-cell>
          <table:table-cell table:style-name="ce8" office:value-type="date" office:date-value="2020-06-24">
            <text:p>24/06/2020</text:p>
          </table:table-cell>
          <table:table-cell table:style-name="ce12" office:value-type="string">
            <text:p>LIQUIDAZIONE INDENNITA' DI REPERIBILITA' SPETTANTE AGLI OPERAI COMUNALI PER LA STAGIONE INVERNALE 2019/2020</text:p>
          </table:table-cell>
          <table:table-cell table:number-columns-repeated="1021"/>
        </table:table-row>
        <table:table-row table:style-name="ro4">
          <table:table-cell office:value-type="float" office:value="68">
            <text:p>68</text:p>
          </table:table-cell>
          <table:table-cell table:style-name="ce8" office:value-type="date" office:date-value="2020-06-24">
            <text:p>24/06/2020</text:p>
          </table:table-cell>
          <table:table-cell table:style-name="ce12" office:value-type="string">
            <text:p>LIQUIDAZIONE DELLE SEGUENTI INDENNITA' PER L'ANNO 2019: INDENNITA' PER AREA DIRETTIVA, PER MANSIONI RILEVANTI E MANEGGIO DENARO, PER MANSIONI POLIVALENTI, DI RISCHIO E ATTIVITA' DISAGIATE.</text:p>
          </table:table-cell>
          <table:table-cell table:number-columns-repeated="1021"/>
        </table:table-row>
        <table:table-row table:style-name="ro6">
          <table:table-cell office:value-type="float" office:value="69">
            <text:p>69</text:p>
          </table:table-cell>
          <table:table-cell table:style-name="ce8" office:value-type="date" office:date-value="2020-06-24">
            <text:p>24/06/2020</text:p>
          </table:table-cell>
          <table:table-cell table:style-name="ce12" office:value-type="string">
            <text:p>LIQUIDAZIONE FO.R.E.G. ANNO 2019 OBIETTIVI GENERALI E SPECIFICI</text:p>
          </table:table-cell>
          <table:table-cell table:number-columns-repeated="1021"/>
        </table:table-row>
        <table:table-row table:style-name="ro2">
          <table:table-cell office:value-type="float" office:value="70">
            <text:p>70</text:p>
          </table:table-cell>
          <table:table-cell table:style-name="ce8" office:value-type="date" office:date-value="2020-06-24">
            <text:p>24/06/2020</text:p>
          </table:table-cell>
          <table:table-cell table:style-name="ce12" office:value-type="string">
            <text:p>APPROVAZIONE CONVENZIONE CON A.P.T. ALTOPIANO DI PINE' E VALLE DI CEMBRA PER LA MESSA A DISPOSIZIONE DI 1 PERSONA DA ADIBIRE AL PUNTO INFO/TICKET PARCO PIRAMIDI DI SEGONZANO</text:p>
          </table:table-cell>
          <table:table-cell table:number-columns-repeated="1021"/>
        </table:table-row>
        <table:table-row table:style-name="ro7">
          <table:table-cell office:value-type="float" office:value="71">
            <text:p>71</text:p>
          </table:table-cell>
          <table:table-cell table:style-name="ce8" office:value-type="date" office:date-value="2020-06-24">
            <text:p>24/06/2020</text:p>
          </table:table-cell>
          <table:table-cell table:style-name="ce12" office:value-type="string">
            <text:p>PROGETTO N. 87-20 RIQUALIFICAZIONE AREA PUBBLICA IN LOC. VENTICCIA II STRALCIO ESECUTIVO PER LA REALIZZAZIONE DEI LAVORI DI SISTEMAZIONE ESTERNA QUALI PARCO GIOCHI, AREA PIC NIC, PAVIMENTAZIONE STRADA D'ACCESSO AL CAMPO SPORTIVO E REALIZZAZIONE STACCIONATA ZONA PARCHEGGIO; APPROVAZIONE IN LINEA TECNICA DEL PROGETTO E CONTESTUALE AUTORIZZAZIONE AL SERVIZIO PER IL SOSTEGNO OCCUPAZIONALE E VALORIZZAZIONE AMBIENTALE DELLA P.A.T. ALL'OCCUPAZIONE DELLE AREE ED ALLA REALIZZAZIONE DEI LAVORI</text:p>
          </table:table-cell>
          <table:table-cell table:number-columns-repeated="1021"/>
        </table:table-row>
        <table:table-row table:style-name="ro3">
          <table:table-cell office:value-type="float" office:value="72">
            <text:p>72</text:p>
          </table:table-cell>
          <table:table-cell table:style-name="ce8" office:value-type="date" office:date-value="2020-06-24">
            <text:p>24/06/2020</text:p>
          </table:table-cell>
          <table:table-cell table:style-name="ce12" office:value-type="string">
            <text:p>LAVORI DI RIQUALIFICAZIONE DELL'AREA PUBBLICA UBICATA FRA LA SEDE MUNICIPALE E L'EDIFICIO SCOLASTICO DI SEGONZANO: APPROVAZIONE DELLA SECONDA MODIFICA CONTRATTUALE, DELLO SCHEMA DI ATTO AGGIUNTIVO CON IL CONSORZIO COSTRUTTORI TRENTO E CONTESTUALE RETTIFICA DELIBERAZIONE N. 196/2019 CUP: G96J15000840004 CIG: 65254679B6</text:p>
          </table:table-cell>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05">05/10/2020</text:date>, <text:time>09.47.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0-08-21T12:09:05.86</meta:creation-date>
    <meta:editing-cycles>4</meta:editing-cycles>
    <meta:editing-duration>PT4M14S</meta:editing-duration>
    <dc:date>2020-10-05T09:47:42.93</dc:date>
    <meta:document-statistic meta:table-count="1" meta:cell-count="219" meta:object-count="0"/>
  </office:meta>
</office:document-meta>
</file>