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1" svg:font-family="Arial2"/>
    <style:font-face style:name="ArialUnicode,Bold" svg:font-family="'ArialUnicode,Bold'"/>
    <style:font-face style:name="ArialUnicode" svg:font-family="ArialUnicode, Bold"/>
    <style:font-face style:name="ArialUnicode1" svg:font-family="ArialUnicode" style:font-family-generic="swiss"/>
    <style:font-face style:name="Arial" svg:font-family="Arial" style:font-family-generic="swiss" style:font-pitch="variable"/>
    <style:font-face style:name="Arial2" svg:font-family="Arial" style:font-adornments="Grassetto"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8cm"/>
    </style:style>
    <style:style style:name="co2" style:family="table-column">
      <style:table-column-properties fo:break-before="auto" style:column-width="2.529cm"/>
    </style:style>
    <style:style style:name="co3" style:family="table-column">
      <style:table-column-properties fo:break-before="auto" style:column-width="17.844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0.974cm" fo:break-before="auto" style:use-optimal-row-height="true"/>
    </style:style>
    <style:style style:name="ro7" style:family="table-row">
      <style:table-row-properties style:row-height="1.815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2.6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53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5" style:family="table-cell" style:parent-style-name="Default" style:data-style-name="N36">
      <style:table-cell-properties fo:background-color="#eeeeee" style:text-align-source="fix" style:repeat-content="false" fo:wrap-option="wrap"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7" style:family="table-cell" style:parent-style-name="Default" style:data-style-name="N36">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9" style:family="table-cell" style:parent-style-name="Default" style:data-style-name="N0">
      <style:table-cell-properties fo:background-color="#eeeeee" style:text-align-source="fix" style:repeat-content="false" fo:wrap-option="wrap" fo:border="none" style:vertical-align="middle"/>
      <style:paragraph-properties fo:text-align="center" fo:margin-left="0cm"/>
      <style:text-properties style:font-name="Arial" fo:font-size="10pt" fo:font-weight="bold" style:font-name-asian="Arial21" style:font-size-asian="10pt" style:font-weight-asian="bold" style:font-name-complex="Arial21"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font-name="Arial" fo:font-size="10pt" fo:font-weight="bold" style:font-name-asian="Arial21" style:font-size-asian="10pt" style:font-weight-asian="bold" style:font-name-complex="Arial21" style:font-size-complex="10pt" style:font-weight-complex="bold"/>
    </style:style>
    <style:style style:name="ce11"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justify"/>
      <style:text-properties style:use-window-font-color="true" style:font-name="Arial" fo:font-size="10pt" fo:font-weight="normal" style:font-name-asian="ArialUnicode,Bold" style:font-size-asian="10pt" style:language-asian="en" style:country-asian="US" style:font-weight-asian="normal" style:font-name-complex="ArialUnicode,Bold" style:font-size-complex="10pt" style:language-complex="ar" style:country-complex="SA" style:font-weight-complex="normal"/>
    </style:style>
    <style:style style:name="ce1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justify"/>
      <style:text-properties style:use-window-font-color="true" style:font-name="ArialUnicode,Bold" fo:font-size="10pt" fo:font-weight="normal" style:font-name-asian="ArialUnicode,Bold" style:font-size-asian="10pt" style:language-asian="en" style:country-asian="US" style:font-weight-asian="normal" style:font-name-complex="ArialUnicode,Bold" style:font-size-complex="6.80000019073486pt" style:language-complex="ar" style:country-complex="SA" style:font-weight-complex="normal"/>
    </style:style>
    <style:style style:name="ce13"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justify"/>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justify"/>
      <style:text-properties style:text-outline="false" style:text-line-through-style="none" style:font-name="Arial2" fo:font-size="10p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justify"/>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36">
      <style:table-cell-properties style:text-align-source="fix" style:repeat-content="false" fo:background-color="transparent" fo:border="none"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fo:font-weight="normal" style:font-name-asian="Arial21" style:font-size-asian="12pt" style:font-weight-asian="normal" style:font-name-complex="Arial21" style:font-size-complex="12pt" style:font-weight-complex="normal"/>
    </style:style>
    <style:style style:name="ce18" style:family="table-cell" style:parent-style-name="Default" style:data-style-name="N0">
      <style:table-cell-properties style:text-align-source="fix" style:repeat-content="false" fo:background-color="transparent" style:vertical-align="middle"/>
      <style:paragraph-properties fo:text-align="justify" fo:margin-left="0cm"/>
      <style:text-properties style:font-name="Calibri" fo:font-size="12pt" fo:font-weight="bold" style:font-size-asian="12pt" style:font-weight-asian="bold" style:font-size-complex="12pt" style:font-weight-complex="bold"/>
    </style:style>
    <style:style style:name="ce19"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size-asian="12pt" style:font-weight-asian="bold" style:font-size-complex="12pt" style:font-weight-complex="bold"/>
    </style:style>
    <style:style style:name="ce20"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size-asian="12pt" style:font-size-complex="12pt"/>
    </style:style>
    <style:style style:name="T1" style:family="text">
      <style:text-properties style:font-name="ArialUnicode,Bold" fo:font-weight="normal" style:font-name-asian="ArialUnicode,Bold" style:language-asian="en" style:country-asian="US" style:font-weight-asian="normal" style:font-name-complex="ArialUnicode,Bold" style:font-size-complex="6.80000019073486pt" style:language-complex="ar" style:country-complex="SA" style:font-weight-complex="normal"/>
    </style:style>
    <style:style style:name="T2" style:family="text">
      <style:text-properties fo:color="#000000" style:font-name="ArialUnicode" fo:font-size="12pt" fo:language="en" fo:country="US" fo:font-weight="bold" style:font-name-asian="ArialUnicode" style:font-size-asian="12pt" style:font-weight-asian="bold" style:font-name-complex="ArialUnicode" style:font-size-complex="6.80000019073486pt" style:font-weight-complex="bold"/>
    </style:style>
    <style:style style:name="T3" style:family="text">
      <style:text-properties fo:color="#000000" style:font-name="Arial2" fo:font-size="10pt" fo:language="en" fo:country="US" fo:font-weight="normal" style:font-name-asian="ArialUnicode" style:font-size-asian="10pt" style:font-weight-asian="normal" style:font-name-complex="ArialUnicode" style:font-size-complex="10pt" style:font-weight-complex="normal"/>
    </style:style>
    <style:style style:name="T4" style:family="text">
      <style:text-properties style:font-name="Arial2" fo:font-size="10pt" fo:font-weight="normal" style:font-size-asian="10pt" style:font-weight-asian="normal" style:font-size-complex="10pt" style:font-weight-complex="normal"/>
    </style:style>
  </office:automatic-styles>
  <office:body>
    <office:spreadsheet>
      <table:calculation-settings table:case-sensitive="false" table:search-criteria-must-apply-to-whole-cell="false"/>
      <table:table table:name="2019" table:style-name="ta1">
        <table:table-column table:style-name="co1" table:default-cell-style-name="ce4"/>
        <table:table-column table:style-name="co2" table:default-cell-style-name="ce8"/>
        <table:table-column table:style-name="co3" table:default-cell-style-name="ce17"/>
        <table:table-column table:style-name="co4" table:number-columns-repeated="248" table:default-cell-style-name="ce19"/>
        <table:table-column table:style-name="co4" table:number-columns-repeated="767" table:default-cell-style-name="ce20"/>
        <table:table-column table:style-name="co5" table:number-columns-repeated="6" table:default-cell-style-name="ce20"/>
        <table:table-row table:style-name="ro1">
          <table:table-cell table:style-name="ce1" office:value-type="string" table:number-columns-spanned="1" table:number-rows-spanned="2">
            <text:p>NUMERO</text:p>
          </table:table-cell>
          <table:table-cell table:style-name="ce5" office:value-type="string" table:number-columns-spanned="1" table:number-rows-spanned="2">
            <text:p>SEDUTA</text:p>
          </table:table-cell>
          <table:table-cell table:style-name="ce9" office:value-type="string" table:number-columns-spanned="1" table:number-rows-spanned="2">
            <text:p>OGGETTO</text:p>
          </table:table-cell>
          <table:table-cell table:style-name="ce18" table:number-columns-repeated="1021"/>
        </table:table-row>
        <table:table-row table:style-name="ro1">
          <table:covered-table-cell table:style-name="ce1"/>
          <table:covered-table-cell table:style-name="ce5"/>
          <table:covered-table-cell table:style-name="ce9"/>
          <table:table-cell table:style-name="ce18" table:number-columns-repeated="1021"/>
        </table:table-row>
        <table:table-row table:style-name="ro1">
          <table:table-cell table:style-name="ce2"/>
          <table:table-cell table:style-name="ce6"/>
          <table:table-cell table:style-name="ce10"/>
          <table:table-cell table:style-name="ce18" table:number-columns-repeated="1021"/>
        </table:table-row>
        <table:table-row table:style-name="ro2">
          <table:table-cell table:style-name="ce3" office:value-type="float" office:value="97">
            <text:p>97</text:p>
          </table:table-cell>
          <table:table-cell table:style-name="ce7" office:value-type="date" office:date-value="2019-07-02">
            <text:p>02/07/2019</text:p>
          </table:table-cell>
          <table:table-cell table:style-name="ce11" office:value-type="string">
            <text:p>LIQUIDAZIONE DELLE SEGUENTI INDENNITÀ PER L'ANNO 2018: INDENNITA' PER AREA DIRETTIVA, DI RISCHIO ED ATTIVITA' DISAGIATE, PER MANSIONI RILEVANTI E MANEGGIO DENARO</text:p>
          </table:table-cell>
          <table:table-cell table:number-columns-repeated="1021"/>
        </table:table-row>
        <table:table-row table:style-name="ro2">
          <table:table-cell table:style-name="ce3" office:value-type="float" office:value="98">
            <text:p>98</text:p>
          </table:table-cell>
          <table:table-cell table:style-name="ce7" office:value-type="date" office:date-value="2019-07-02">
            <text:p>02/07/2019</text:p>
          </table:table-cell>
          <table:table-cell table:style-name="ce11" office:value-type="string">
            <text:p>PRESA D'ATTO DELL'INTERVENUTA DECADENZA DELLE DELIBERAZIONI N. 94 E N. 96 ASSUNTE DALLA GIUNTA COMUNALE DI SEGONZANO IN SEDUTA DEL 26 GIUGNO 2019.</text:p>
          </table:table-cell>
          <table:table-cell table:number-columns-repeated="1021"/>
        </table:table-row>
        <table:table-row table:style-name="ro3">
          <table:table-cell table:style-name="ce3" office:value-type="float" office:value="99">
            <text:p>99</text:p>
          </table:table-cell>
          <table:table-cell table:style-name="ce7" office:value-type="date" office:date-value="2019-07-02">
            <text:p>02/07/2019</text:p>
          </table:table-cell>
          <table:table-cell table:style-name="ce11" office:value-type="string">
            <text:p>DELIBERA N. 94 DI DATA 26.06.2019 AD OGGETTO: ACQUISTO PRODOTTI DI PULIZIA PER LE SCUOLE ELEMENTARI E MEDI E PER IL MUNICIPIO, CONFORMI AL D.M. 24.05.2012. AFFIDAMENTO INCARICO E IMPEGNO DI SPESA. CIG Z7828E1E3F. RIAPPROVAZIONE.</text:p>
          </table:table-cell>
          <table:table-cell table:number-columns-repeated="1021"/>
        </table:table-row>
        <table:table-row table:style-name="ro4">
          <table:table-cell table:style-name="ce3" office:value-type="float" office:value="100">
            <text:p>100</text:p>
          </table:table-cell>
          <table:table-cell table:style-name="ce7" office:value-type="date" office:date-value="2019-07-02">
            <text:p>02/07/2019</text:p>
          </table:table-cell>
          <table:table-cell table:style-name="ce11" office:value-type="string">
            <text:p><text:span text:style-name="T1">DELIBERA N. 96 DI DATA 26.06.2019 AD OGGETTO: ACCORDO DI SETTORE DI DATA 08.02.2011. </text:span><text:span text:style-name="T1">RETRIBUZIONE DI RISULTATO ANNO 2018. APPROVAZIONE SCHEDA DI VALUTAZIONE DELLA </text:span><text:span text:style-name="T1">RESPONSABILE DEL SERVIZIO AFFARI GENERALI DELLA GESTIONE ASSOCIATA DOTT.SSA SETTI </text:span><text:span text:style-name="T1">SABRINA E DEL RESPONSABILE DEL</text:span></text:p>
            <text:p><text:span text:style-name="T1">SERVIZIO TECNICO DELLA GESTIONE ASSOCIATA GEOM. TESSADRI LORIS. RIAPPROVAZIONE.</text:span></text:p>
          </table:table-cell>
          <table:table-cell table:number-columns-repeated="1021"/>
        </table:table-row>
        <table:table-row table:style-name="ro2">
          <table:table-cell table:style-name="ce3" office:value-type="float" office:value="101">
            <text:p>101</text:p>
          </table:table-cell>
          <table:table-cell table:style-name="ce7" office:value-type="date" office:date-value="2019-07-16">
            <text:p>16/07/2019</text:p>
          </table:table-cell>
          <table:table-cell table:style-name="ce12" office:value-type="string">
            <text:p>FORNITURA TERRICCIO E CONCIME PER PIANTE ORNAMENTALI PER SPAZI COMUNALI. AFFIDAMENTO E IMPEGNO DI SPESA. COD. CIG. Z3B2910D83.</text:p>
          </table:table-cell>
          <table:table-cell table:number-columns-repeated="1021"/>
        </table:table-row>
        <table:table-row table:style-name="ro5">
          <table:table-cell table:style-name="ce3" office:value-type="float" office:value="102">
            <text:p>102</text:p>
          </table:table-cell>
          <table:table-cell table:style-name="ce7" office:value-type="date" office:date-value="2019-07-16">
            <text:p>16/07/2019</text:p>
          </table:table-cell>
          <table:table-cell table:style-name="ce12" office:value-type="string">
            <text:p>FORNITURA ARREDI CONFORMI AL DECRETO DEL MINISTERO DELL'AMBIENTE DI DATA 11/01/2017 PER ALLESTIMENTO SALA LETTURA PRESSO LE SCUOLE ELEMENTARI E MEDIE DI SEGONZANO. AFFIDAMENTO INCARICO ALLA DITTA GIOCHIMPARA S.R.L. E IMPEGNO DI SPESA. COD. CIG. Z9B29117B3</text:p>
          </table:table-cell>
          <table:table-cell table:number-columns-repeated="1021"/>
        </table:table-row>
        <table:table-row table:style-name="ro2">
          <table:table-cell table:style-name="ce3" office:value-type="float" office:value="103">
            <text:p>103</text:p>
          </table:table-cell>
          <table:table-cell table:style-name="ce7" office:value-type="date" office:date-value="2019-07-16">
            <text:p>16/07/2019</text:p>
          </table:table-cell>
          <table:table-cell table:style-name="ce12" office:value-type="string">
            <text:p>REALIZZAZIONE DI UN CONCERTO PRESSO IL CASTELLO DI SEGONZANO IL GIORNO 27 LUGLIO 2019: AFFIDAMENTO E IMPEGNO DELLA SPESA. CODICI CIG ZBF2927E73 – ZA42927F04</text:p>
          </table:table-cell>
          <table:table-cell table:number-columns-repeated="1021"/>
        </table:table-row>
        <table:table-row table:style-name="ro5">
          <table:table-cell table:style-name="ce3" office:value-type="float" office:value="104">
            <text:p>104</text:p>
          </table:table-cell>
          <table:table-cell table:style-name="ce7" office:value-type="date" office:date-value="2019-07-16">
            <text:p>16/07/2019</text:p>
          </table:table-cell>
          <table:table-cell table:style-name="ce12" office:value-type="string">
            <text:p>REALIZZAZIONE DI UNO SPETTACOLO TEATRALE ALL'INTERNO DELLA PROGRAMMAZIONE "FESTIVAL CONTAVALLE PICCOLA RASSEGNA DEL RI-ESISTERE 1 - 23 AGOSTO 2019 – TERZA EDIZIONE" PRESSO IL CASTELLO DI SEGONZANO IL GIORNO 13 AGOSTO 2019: AFFIDAMENTO E IMPEGNO DELLA SPESA (CODICI CIG Z252928ADE – ZD42928AF9</text:p>
          </table:table-cell>
          <table:table-cell table:number-columns-repeated="1021"/>
        </table:table-row>
        <table:table-row table:style-name="ro2">
          <table:table-cell table:style-name="ce3" office:value-type="float" office:value="105">
            <text:p>105</text:p>
          </table:table-cell>
          <table:table-cell table:style-name="ce7" office:value-type="date" office:date-value="2019-07-16">
            <text:p>16/07/2019</text:p>
          </table:table-cell>
          <table:table-cell table:style-name="ce12" office:value-type="string">
            <text:p>CONCESSIONE PATROCINIO E AUTORIZZAZIONE ALL'UTILIZZO DEL LOGO DEL COMUNE DI SEGONZANO PER IL PROGETTO "NOI CON VOI" PROMOSSO DALL'A.S.D. ALBATROS DI TRENTO</text:p>
          </table:table-cell>
          <table:table-cell table:number-columns-repeated="1021"/>
        </table:table-row>
        <table:table-row table:style-name="ro2">
          <table:table-cell table:style-name="ce3" office:value-type="float" office:value="106">
            <text:p>106</text:p>
          </table:table-cell>
          <table:table-cell table:style-name="ce7" office:value-type="date" office:date-value="2019-07-16">
            <text:p>16/07/2019</text:p>
          </table:table-cell>
          <table:table-cell table:style-name="ce12" office:value-type="string">
            <text:p>FESTA ANZIANO ANNO 2019: AFFIDAMENTI FORNITURE E IMPEGNO DELLA SPESA (CODICI CIG Z822935D3E - ZC52935F9D – ZA52935FD0)</text:p>
          </table:table-cell>
          <table:table-cell table:number-columns-repeated="1021"/>
        </table:table-row>
        <table:table-row table:style-name="ro3">
          <table:table-cell table:style-name="ce3" office:value-type="float" office:value="107">
            <text:p>107</text:p>
          </table:table-cell>
          <table:table-cell table:style-name="ce7" office:value-type="date" office:date-value="2019-07-24">
            <text:p>24/07/2019</text:p>
          </table:table-cell>
          <table:table-cell table:style-name="ce13" office:value-type="string">
            <text:p>IMPEGNO DI SPESA PER AFFIDAMENTO INCARICO ALLO STUDIO PIRAS SAS DI TRENTO DELL'ADEGUAMENTO DELL'INFRASTRUTTURA INFORMATICA (HARDWARE E SOFTWARE). CIG. Z2C28FEF18</text:p>
          </table:table-cell>
          <table:table-cell table:number-columns-repeated="1021"/>
        </table:table-row>
        <table:table-row table:style-name="ro5">
          <table:table-cell table:style-name="ce3" office:value-type="float" office:value="108">
            <text:p>108</text:p>
          </table:table-cell>
          <table:table-cell table:style-name="ce7" office:value-type="date" office:date-value="2019-07-24">
            <text:p>24/07/2019</text:p>
          </table:table-cell>
          <table:table-cell table:style-name="ce13" office:value-type="string">
            <text:p>RIQUALIFICAZIONE PARTE DEL CENTRO STORICO DELLA FRAZIONE DEL PRA' DI SEGONZANO: AFFIDAMENTO INCARICO TRAMITE GARA TELEMATICA ALL'ING. ERMANNO FASSAN PER LA REDAZIONE DEL PROGETTO DEFINITIVO, ESECUTIVO, DIREZIONE LAVORI, CONTABILITA' E CERTIFICATO DI REGOLARE ESECUZIONE; CIG Z042919D86</text:p>
          </table:table-cell>
          <table:table-cell table:number-columns-repeated="1021"/>
        </table:table-row>
        <table:table-row table:style-name="ro1">
          <table:table-cell table:style-name="ce3" office:value-type="float" office:value="109">
            <text:p>109</text:p>
          </table:table-cell>
          <table:table-cell table:style-name="ce7" office:value-type="date" office:date-value="2019-07-24">
            <text:p>24/07/2019</text:p>
          </table:table-cell>
          <table:table-cell table:style-name="ce13" office:value-type="string">
            <text:p>VERIFICA SCHEDARIO ELETTORALE</text:p>
          </table:table-cell>
          <table:table-cell table:number-columns-repeated="1021"/>
        </table:table-row>
        <table:table-row table:style-name="ro2">
          <table:table-cell table:style-name="ce3" office:value-type="float" office:value="110">
            <text:p>110</text:p>
          </table:table-cell>
          <table:table-cell table:style-name="ce7" office:value-type="date" office:date-value="2019-07-24">
            <text:p>24/07/2019</text:p>
          </table:table-cell>
          <table:table-cell table:style-name="ce13" office:value-type="string">
            <text:p>ACQUISTO REGISTRI STATO CIVILE 2020 E SUPPLETIVI 2019 PER L'UFFICIO ANAGRAFE E STAMPATI PER UFFICIO SEGRETERIA: AFFIDAMENTO INCARICO E IMPEGNO DELLA SPESA. CIG Z972949F98.</text:p>
          </table:table-cell>
          <table:table-cell table:number-columns-repeated="1021"/>
        </table:table-row>
        <table:table-row table:style-name="ro5">
          <table:table-cell table:style-name="ce3" office:value-type="float" office:value="111">
            <text:p>111</text:p>
          </table:table-cell>
          <table:table-cell table:style-name="ce7" office:value-type="date" office:date-value="2019-07-24">
            <text:p>24/07/2019</text:p>
          </table:table-cell>
          <table:table-cell table:style-name="ce13" office:value-type="string">
            <text:p>AUTORIZZAZIONE ALL'ESECUZIONE DEI LAVORI DI PAVIMENTAZIONE IN PIETRA LOCALE IN FRAZ. STEDRO PORTEGHI. AFFIDAMENTO INCARICHI PER LA FORNITURA DEI MATERIALI NECESSARI ALL'ESECUZIONE DEGLI STESSI E CONTESTUALE IMPEGNO DI SPESA. RAVANELLI ALFREDO S.R.L. CIG: ZC0294E965 - VENERI E CASAGRANDA PORFIDI S.R.L. CIG: Z34294E7F0</text:p>
          </table:table-cell>
          <table:table-cell table:number-columns-repeated="1021"/>
        </table:table-row>
        <table:table-row table:style-name="ro2">
          <table:table-cell table:style-name="ce3" office:value-type="float" office:value="112">
            <text:p>112</text:p>
          </table:table-cell>
          <table:table-cell table:style-name="ce7" office:value-type="date" office:date-value="2019-07-31">
            <text:p>31/07/2019</text:p>
          </table:table-cell>
          <table:table-cell table:style-name="ce13" office:value-type="string">
            <text:p>IMPEGNO DI SPESA PER RECUPERO SALMA SU SUOLO PUBBLICO: SPESA OBBLIGATORIA AI SENSI DEL D.P.R. 285/90. CIG ZF92954928</text:p>
          </table:table-cell>
          <table:table-cell table:number-columns-repeated="1021"/>
        </table:table-row>
        <table:table-row table:style-name="ro2">
          <table:table-cell table:style-name="ce3" office:value-type="float" office:value="113">
            <text:p>113</text:p>
          </table:table-cell>
          <table:table-cell table:style-name="ce7" office:value-type="date" office:date-value="2019-07-31">
            <text:p>31/07/2019</text:p>
          </table:table-cell>
          <table:table-cell table:style-name="ce13" office:value-type="string">
            <text:p>ASTA TELEMATICA DELLA CCIAA SCADUTA IL 9 LUGLIO 2019: PRESA D'ATTO DELLA NON AGGIUDICAZIONE DELLA CATASTA 1/2019. APPROVAZIONE AVVISO PER ULTERIORE ASTA TELEMATICA</text:p>
          </table:table-cell>
          <table:table-cell table:number-columns-repeated="1021"/>
        </table:table-row>
        <table:table-row table:style-name="ro1">
          <table:table-cell table:style-name="ce3" office:value-type="float" office:value="114">
            <text:p>114</text:p>
          </table:table-cell>
          <table:table-cell table:style-name="ce7" office:value-type="date" office:date-value="2019-07-31">
            <text:p>31/07/2019</text:p>
          </table:table-cell>
          <table:table-cell table:style-name="ce13" office:value-type="string">
            <text:p>SIAE: IMPEGNO DELLA SPESA E AUTORIZZAZIONE ALLA LIQUIDAZIONE DELLE FATTURE</text:p>
          </table:table-cell>
          <table:table-cell table:number-columns-repeated="1021"/>
        </table:table-row>
        <table:table-row table:style-name="ro2">
          <table:table-cell table:style-name="ce3" office:value-type="float" office:value="115">
            <text:p>115</text:p>
          </table:table-cell>
          <table:table-cell table:style-name="ce7" office:value-type="date" office:date-value="2019-07-31">
            <text:p>31/07/2019</text:p>
          </table:table-cell>
          <table:table-cell table:style-name="ce13" office:value-type="string">
            <text:p>ART. 175, COMMA 5-BIS DEL D.LGS. 18 AGOSTO 2000 N. 267. VARIAZIONE ALLE DOTAZIONI DI CASSA DEL BILANCIO DI PREVISIONE 2019-2021</text:p>
          </table:table-cell>
          <table:table-cell table:number-columns-repeated="1021"/>
        </table:table-row>
        <table:table-row table:style-name="ro4">
          <table:table-cell table:style-name="ce3" office:value-type="float" office:value="116">
            <text:p>116</text:p>
          </table:table-cell>
          <table:table-cell table:style-name="ce7" office:value-type="date" office:date-value="2019-07-31">
            <text:p>31/07/2019</text:p>
          </table:table-cell>
          <table:table-cell table:style-name="ce13" office:value-type="string">
            <text:p>CONCORSO PUBBLICO PER TITOLI ED ESAMI PER LA COPERTURA DI N. 1 (UN) POSTO A TEMPO INDETERMINATO E A TEMPO PIENO 36 ORE SETTIMANALI DI ASSISTENTE AMMINISTRATIVO-CONTABILE CATEGORIA C LIVELLO BASE 1^ POSIZIONE RETRIBUTIVA UFFICIO PERSONALE E TRIBUTI: APPROVAZIONE VERBALI DELLA COMMISSIONE GIUDICATRICE, APPROVAZIONE GRADUATORIA DI MERITO E CONTESTUALE NOMINA VINCITRICE</text:p>
          </table:table-cell>
          <table:table-cell table:number-columns-repeated="1021"/>
        </table:table-row>
        <table:table-row table:style-name="ro5">
          <table:table-cell table:style-name="ce3" office:value-type="float" office:value="117">
            <text:p>117</text:p>
          </table:table-cell>
          <table:table-cell table:style-name="ce7" office:value-type="date" office:date-value="2019-07-31">
            <text:p>31/07/2019</text:p>
          </table:table-cell>
          <table:table-cell table:style-name="ce13" office:value-type="string">
            <text:p>ASSUNZIONE DOTT.SSA RAMUS ELISA A TEMPO INDETERMINATO E A TEMPO PIENO 36 ORE SETTIMANALI NELLA FIGURA PROFESSIONALE DI ASSISTENTE AMMINISTRATIVO-CONTABILE, CAT. C LIVELLO BASE, 1^ POS. RETRIBUTIVA, CON DECORRENZA 01/09/2019 E CONTESTUALE COLLOCAMENTO IN ASPETTATIVA PER MATERNITA'.</text:p>
          </table:table-cell>
          <table:table-cell table:number-columns-repeated="1021"/>
        </table:table-row>
        <table:table-row table:style-name="ro5">
          <table:table-cell table:style-name="ce3" office:value-type="float" office:value="118">
            <text:p>118</text:p>
          </table:table-cell>
          <table:table-cell table:style-name="ce7" office:value-type="date" office:date-value="2019-07-31">
            <text:p>31/07/2019</text:p>
          </table:table-cell>
          <table:table-cell table:style-name="ce13" office:value-type="string">
            <text:p>MOBILITA' PER PASSAGGIO DIRETTO AI SENSI DELL'ART. 81, COMMA 2, DEL CCPL 01/10/2018 DEL PERSONALE DEL COMPARTO AUTONOMIE LOCALI, AREA NON DIRIGENZIALE. AUTORIZZAZIONE AL TRASFERIMENTO PRESSO IL COMUNE DI SANT'ORSOLA TERME DELLA DIPENDENTE PAOLI DANIELA CON DECORRENZA 01/09/2019</text:p>
          </table:table-cell>
          <table:table-cell table:number-columns-repeated="1021"/>
        </table:table-row>
        <table:table-row table:style-name="ro2">
          <table:table-cell table:style-name="ce3" office:value-type="float" office:value="119">
            <text:p>119</text:p>
          </table:table-cell>
          <table:table-cell table:style-name="ce7" office:value-type="date" office:date-value="2019-07-31">
            <text:p>31/07/2019</text:p>
          </table:table-cell>
          <table:table-cell table:style-name="ce13" office:value-type="string">
            <text:p>APPROVAZIONE DELLA NUOVA POLITICA AMBIENTALE DEL COMUNE DI SEGONZANO PER IL RINNOVO E IL MANTENIMENTO DELLA CERTIFICAZIONE EMAS PER IL TRIENNIO 2019-2022</text:p>
          </table:table-cell>
          <table:table-cell table:number-columns-repeated="1021"/>
        </table:table-row>
        <table:table-row table:style-name="ro2">
          <table:table-cell table:style-name="ce3" office:value-type="float" office:value="120">
            <text:p>120</text:p>
          </table:table-cell>
          <table:table-cell table:style-name="ce7" office:value-type="date" office:date-value="2019-08-07">
            <text:p>07/08/2019</text:p>
          </table:table-cell>
          <table:table-cell table:style-name="ce12" office:value-type="string">
            <text:p>NOLEGGIO PIATTAFORMA AEREA AUTOCARRATA PER MANUTENZIONE ILLUMINAZIONE PUBBLICA .CIG N. ZAC296FE48</text:p>
          </table:table-cell>
          <table:table-cell table:number-columns-repeated="1021"/>
        </table:table-row>
        <table:table-row table:style-name="ro5">
          <table:table-cell table:style-name="ce3" office:value-type="float" office:value="121">
            <text:p>121</text:p>
          </table:table-cell>
          <table:table-cell table:style-name="ce7" office:value-type="date" office:date-value="2019-08-07">
            <text:p>07/08/2019</text:p>
          </table:table-cell>
          <table:table-cell table:style-name="ce12" office:value-type="string">
            <text:p>ASSUNZIONE SIG.RA POBRIC ELVIRA A TEMPO DETERMINATO E A TEMPO PIENO 36 ORE SETTIMANALI NELLA FIGURA PROFESSIONALE DI ASSISTENTE AMMINISTRATIVO-CONTABILE, CAT. C LIVELLO BASE, 1^ POS. RETRIBUTIVA, CON DECORRENZA 01/09/2019, IN SOSTITUZIONE DELLA DIPENDENTE DI RUOLO IN ASTENSIONE PER MATERNITA</text:p>
          </table:table-cell>
          <table:table-cell table:number-columns-repeated="1021"/>
        </table:table-row>
        <table:table-row table:style-name="ro2">
          <table:table-cell table:style-name="ce3" office:value-type="float" office:value="122">
            <text:p>122</text:p>
          </table:table-cell>
          <table:table-cell table:style-name="ce7" office:value-type="date" office:date-value="2019-08-12">
            <text:p>12/08/2019</text:p>
          </table:table-cell>
          <table:table-cell table:style-name="ce13" office:value-type="string">
            <text:p>GIORNATA ECOLOGICA 2019: INCARICO ALL'AZIENDA SPECIALE DI IGIENE AMBIENTALE DI LAVIS PER IL POSIZIONAMENTO / RECUPERO CONTAINERS E IMPEGNO DELLA SPESA </text:p>
          </table:table-cell>
          <table:table-cell table:number-columns-repeated="1021"/>
        </table:table-row>
        <table:table-row table:style-name="ro2">
          <table:table-cell table:style-name="ce3" office:value-type="float" office:value="123">
            <text:p>123</text:p>
          </table:table-cell>
          <table:table-cell table:style-name="ce7" office:value-type="date" office:date-value="2019-08-12">
            <text:p>12/08/2019</text:p>
          </table:table-cell>
          <table:table-cell table:style-name="ce13" office:value-type="string">
            <text:p>ASSOCIAZIONE STRADA DEL VINO E DEI SAPORI DEL TRENTINO: VERSAMENTO QUOTA SOCIALE PER L'ANNO 2019</text:p>
          </table:table-cell>
          <table:table-cell table:number-columns-repeated="1021"/>
        </table:table-row>
        <table:table-row table:style-name="ro2">
          <table:table-cell table:style-name="ce3" office:value-type="float" office:value="124">
            <text:p>124</text:p>
          </table:table-cell>
          <table:table-cell table:style-name="ce7" office:value-type="date" office:date-value="2019-08-12">
            <text:p>12/08/2019</text:p>
          </table:table-cell>
          <table:table-cell table:style-name="ce13" office:value-type="string">
            <text:p>ATTRIBUZIONE 5^ POSIZIONE RETRIBUTIVA, AI SENSI DEGLI ARTT. 162 E 163 CCNL D.D. 01 OTTOBRE 2018 E LIQUIDAZIONE ARRETRATI</text:p>
          </table:table-cell>
          <table:table-cell table:number-columns-repeated="1021"/>
        </table:table-row>
        <table:table-row table:style-name="ro3">
          <table:table-cell table:style-name="ce3" office:value-type="float" office:value="125">
            <text:p>125</text:p>
          </table:table-cell>
          <table:table-cell table:style-name="ce7" office:value-type="date" office:date-value="2019-08-12">
            <text:p>12/08/2019</text:p>
          </table:table-cell>
          <table:table-cell table:style-name="ce13" office:value-type="string">
            <text:p>ADESIONE ALLA CONVENZIONE PER LA FORNITURA DI ENERGIA ELETTRICA E DEI SERVIZI CONNESSI N. 45582 DEL 22/03/2019, STIPULATA TRA L'AGENZIA PROVINCIALE PER GLI APPALTI E CONTRATTI - APAC E DOLOMITI ENERGIA S.P.A. DI TRENTO. CIG PADRE 77045668FD - CIG DERIVATO Z6929732D1</text:p>
          </table:table-cell>
          <table:table-cell table:number-columns-repeated="1021"/>
        </table:table-row>
        <table:table-row table:style-name="ro3">
          <table:table-cell table:style-name="ce3" office:value-type="float" office:value="126">
            <text:p>126</text:p>
          </table:table-cell>
          <table:table-cell table:style-name="ce7" office:value-type="date" office:date-value="2019-08-12">
            <text:p>12/08/2019</text:p>
          </table:table-cell>
          <table:table-cell table:style-name="ce13" office:value-type="string">
            <text:p>ATTIVITA' DI SUPPORTO AL SETTORE TRIBUTI IN GESTIONE ASSOCIATA DEL COMUNE DI SEGONZANO TRIENNIO 2019-2021. CIG. Z2528E6ED3. PRESA D'ATTO DELL'AGGIUDICAZIONE DEFINITIVA ED IMPEGNO DI SPESA</text:p>
          </table:table-cell>
          <table:table-cell table:number-columns-repeated="1021"/>
        </table:table-row>
        <table:table-row table:style-name="ro2">
          <table:table-cell table:style-name="ce3" office:value-type="float" office:value="127">
            <text:p>127</text:p>
          </table:table-cell>
          <table:table-cell table:style-name="ce7" office:value-type="date" office:date-value="2019-08-12">
            <text:p>12/08/2019</text:p>
          </table:table-cell>
          <table:table-cell table:style-name="ce13" office:value-type="string">
            <text:p>ACQUISTO LAMPADE ED ACCESSORI PER MANUTENZIONE ILLUMINAZIONE PUBBLICA CONFORMI AL D.M. AMBIENTE 27 SETTEMBRE 2017 ALL. 1 - PARR 4.1.3. CIG N. ZE629744D2</text:p>
          </table:table-cell>
          <table:table-cell table:number-columns-repeated="1021"/>
        </table:table-row>
        <table:table-row table:style-name="ro5">
          <table:table-cell table:style-name="ce3" office:value-type="float" office:value="128">
            <text:p>128</text:p>
          </table:table-cell>
          <table:table-cell table:style-name="ce7" office:value-type="date" office:date-value="2019-08-12">
            <text:p>12/08/2019</text:p>
          </table:table-cell>
          <table:table-cell table:style-name="ce13" office:value-type="string">
            <text:p>IMPEGNO DI SPESA E AFFIDAMENTO INCARICO PER SERVIZIO DI BUS NAVETTA NELL'AMBITO DELLO SPETTACOLO TEATRALE "EVA, DIARIO DI UNA COSTOLA" ALL'INTERNO DEL "FESTIVAL CONTAVALLE PICCOLA RASSEGNA DEL RI-ESISTERE 1 - 23 AGOSTO 2019 TERZA EDIZIONE" PRESSO IL CASTELLO DI SEGONZANO IL GIORNO 13 AGOSTO 2019. CIG ZF92979B52</text:p>
          </table:table-cell>
          <table:table-cell table:number-columns-repeated="1021"/>
        </table:table-row>
        <table:table-row table:style-name="ro1">
          <table:table-cell table:style-name="ce3" office:value-type="float" office:value="129">
            <text:p>129</text:p>
          </table:table-cell>
          <table:table-cell table:style-name="ce7" office:value-type="date" office:date-value="2019-08-12">
            <text:p>12/08/2019</text:p>
          </table:table-cell>
          <table:table-cell table:style-name="ce13" office:value-type="string">
            <text:p>LIQUIDAZIONE FO.R.E.G. ANNO 2018</text:p>
          </table:table-cell>
          <table:table-cell table:number-columns-repeated="1021"/>
        </table:table-row>
        <table:table-row table:style-name="ro2">
          <table:table-cell table:style-name="ce3" office:value-type="float" office:value="130">
            <text:p>130</text:p>
          </table:table-cell>
          <table:table-cell table:style-name="ce7" office:value-type="date" office:date-value="2019-08-27">
            <text:p>27/08/2019</text:p>
          </table:table-cell>
          <table:table-cell table:style-name="ce13" office:value-type="string">
            <text:p>IMPEGNO CANONE ANNUO RELATIVO ALLA CONVENZIONE PER LA GESTIONE DEL SISTEMA DI VIDEOSORVEGLIANZA CON LA COMUNITA' DELLA VALLE DI CEMBRA E LIQUIDAZIONE ANNO 2018</text:p>
          </table:table-cell>
          <table:table-cell table:number-columns-repeated="1021"/>
        </table:table-row>
        <table:table-row table:style-name="ro3">
          <table:table-cell table:style-name="ce3" office:value-type="float" office:value="131">
            <text:p>131</text:p>
          </table:table-cell>
          <table:table-cell table:style-name="ce7" office:value-type="date" office:date-value="2019-08-27">
            <text:p>27/08/2019</text:p>
          </table:table-cell>
          <table:table-cell table:style-name="ce13" office:value-type="string">
            <text:p>APPROVAZIONE RENDICONTO ECONOMICO RELATIVO ALLA PROCEDURA DI RIMBORSO MAGGIORI ONERI SOSTENUTI PER LE PROCEDURE DI AGEVOLAZIONE BONUS ENERGETICO SISTEMA SGATE PER IL PERIODO 01.01.2016 – 31.12.2016</text:p>
          </table:table-cell>
          <table:table-cell table:number-columns-repeated="1021"/>
        </table:table-row>
        <table:table-row table:style-name="ro2">
          <table:table-cell table:style-name="ce3" office:value-type="float" office:value="132">
            <text:p>132</text:p>
          </table:table-cell>
          <table:table-cell table:style-name="ce7" office:value-type="date" office:date-value="2019-08-27">
            <text:p>27/08/2019</text:p>
          </table:table-cell>
          <table:table-cell table:style-name="ce13" office:value-type="string">
            <text:p>CENTENARIO DELLA GRANDE GUERRA: APPROVAZIONE IMPEGNO DI COMPARTECIPAZIONE E LIQUIDAZIONE SPESA</text:p>
          </table:table-cell>
          <table:table-cell table:number-columns-repeated="1021"/>
        </table:table-row>
        <table:table-row table:style-name="ro1">
          <table:table-cell table:style-name="ce3" office:value-type="float" office:value="133">
            <text:p>133</text:p>
          </table:table-cell>
          <table:table-cell table:style-name="ce7" office:value-type="date" office:date-value="2019-08-27">
            <text:p>27/08/2019</text:p>
          </table:table-cell>
          <table:table-cell table:style-name="ce13" office:value-type="string">
            <text:p>ACQUISTO LUBRIFICANTI PER AUTOMEZZI COMUNALI. CIG Z68298AEF8</text:p>
          </table:table-cell>
          <table:table-cell table:number-columns-repeated="1021"/>
        </table:table-row>
        <table:table-row table:style-name="ro2">
          <table:table-cell table:style-name="ce3" office:value-type="float" office:value="134">
            <text:p>134</text:p>
          </table:table-cell>
          <table:table-cell table:style-name="ce7" office:value-type="date" office:date-value="2019-08-27">
            <text:p>27/08/2019</text:p>
          </table:table-cell>
          <table:table-cell table:style-name="ce13" office:value-type="string">
            <text:p>AUTORIZZAZIONE AL PERSONALE DIPENDENTE PER PARTECIPAZIONE AI CORSI DI AGGIORNAMENTO ANNO 2019: INTEGRAZIONE</text:p>
          </table:table-cell>
          <table:table-cell table:number-columns-repeated="1021"/>
        </table:table-row>
        <table:table-row table:style-name="ro3">
          <table:table-cell table:style-name="ce3" office:value-type="float" office:value="135">
            <text:p>135</text:p>
          </table:table-cell>
          <table:table-cell table:style-name="ce7" office:value-type="date" office:date-value="2019-08-27">
            <text:p>27/08/2019</text:p>
          </table:table-cell>
          <table:table-cell table:style-name="ce13" office:value-type="string">
            <text:p>GESTIONE ASSOCIATA E COORDINATA DEL SERVIZIO DI VIGILANZA BOSCHIVA TRA I COMUNI DI SOVER, SEGONZANO, ALBIANO E LE ASUC DI LASES E LONA: APPROVAZIONE QUOTA DI PARTECIPAZIONE FINANZIARIA PER L'ESERCIZIO 2019 E LIQUIDAZIONE QUOTA DI ACCONTO 2019.</text:p>
          </table:table-cell>
          <table:table-cell table:number-columns-repeated="1021"/>
        </table:table-row>
        <table:table-row table:style-name="ro3">
          <table:table-cell table:style-name="ce3" office:value-type="float" office:value="136">
            <text:p>136</text:p>
          </table:table-cell>
          <table:table-cell table:style-name="ce7" office:value-type="date" office:date-value="2019-08-27">
            <text:p>27/08/2019</text:p>
          </table:table-cell>
          <table:table-cell table:style-name="ce13" office:value-type="string">
            <text:p>APPROVAZIONE RICHIESTA RIMBORSO ONERI PER MESSA A DISPOSIZIONE DELLA DIPENDENTE DOTT.SSA SETTI SABRINA PER L'ANNO 2018 E AUTORIZZAZIONE ALLA LIQUIDAZIONE A FAVORE DELLA COMUNITA DELLA VALLE DI CEMBRA</text:p>
          </table:table-cell>
          <table:table-cell table:number-columns-repeated="1021"/>
        </table:table-row>
        <table:table-row table:style-name="ro2">
          <table:table-cell table:style-name="ce3" office:value-type="float" office:value="137">
            <text:p>137</text:p>
          </table:table-cell>
          <table:table-cell table:style-name="ce7" office:value-type="date" office:date-value="2019-08-27">
            <text:p>27/08/2019</text:p>
          </table:table-cell>
          <table:table-cell table:style-name="ce13" office:value-type="string">
            <text:p>SET DISTRIBUZIONE S.P.A.: IMPEGNO DELLA SPESA E AUTORIZZAZIONE ALLA LIQUIDAZIONE DELLA FATTURA</text:p>
          </table:table-cell>
          <table:table-cell table:number-columns-repeated="1021"/>
        </table:table-row>
        <table:table-row table:style-name="ro3">
          <table:table-cell table:style-name="ce3" office:value-type="float" office:value="138">
            <text:p>138</text:p>
          </table:table-cell>
          <table:table-cell table:style-name="ce7" office:value-type="date" office:date-value="2019-08-27">
            <text:p>27/08/2019</text:p>
          </table:table-cell>
          <table:table-cell table:style-name="ce13" office:value-type="string">
            <text:p>CONVENZIONE PER LA GESTIONE DELL'ACQUEDOTTO POTABILE INTERCOMUNALE FRA I COMUNI DI SEGONZANO, LONALASES, ALBIANO, FORNACE, FAVER, CEMBRA, LISIGNAGO E GIOVO: APPROVAZIONE RENDICONTO E LIQUIDAZIONE DELLA QUOTA DI PARTECIPAZIONE FINANZIARIA 2018</text:p>
          </table:table-cell>
          <table:table-cell table:number-columns-repeated="1021"/>
        </table:table-row>
        <table:table-row table:style-name="ro5">
          <table:table-cell table:style-name="ce3" office:value-type="float" office:value="139">
            <text:p>139</text:p>
          </table:table-cell>
          <table:table-cell table:style-name="ce7" office:value-type="date" office:date-value="2019-08-27">
            <text:p>27/08/2019</text:p>
          </table:table-cell>
          <table:table-cell table:style-name="ce13" office:value-type="string">
            <text:p>LAVORI DI ASFALTATURA STRADE COMUNALI DI SEGONZANO - APPROVAZIONE CERTIFICATO REGOLARE ESECUZIONE, AUTORIZZAZIONE ALLA LIQUIDAZIONE DEL SALDO ALL'IMPRESA ESECUTRICE EDILPAVIMENTAZIONI S.R.L. [CIG 78664174AA – CUP G97H19000570003] E IMPEGNO DI SPESA PER LO SVOLGIMENTO DI ATTIVITA' TECNICHE</text:p>
          </table:table-cell>
          <table:table-cell table:number-columns-repeated="1021"/>
        </table:table-row>
        <table:table-row table:style-name="ro3">
          <table:table-cell table:style-name="ce3" office:value-type="float" office:value="140">
            <text:p>140</text:p>
          </table:table-cell>
          <table:table-cell table:style-name="ce7" office:value-type="date" office:date-value="2019-08-27">
            <text:p>27/08/2019</text:p>
          </table:table-cell>
          <table:table-cell table:style-name="ce13" office:value-type="string">
            <text:p>DECRETO LEGISLATIVO 7 MARZO 2005, N. 82 (CODICE DELL'AMMINISTRAZIONE DIGITALE).NOMINA DEL RESPONSABILE DEL SERVIZIO PER LA TENUTA DEL PROTOCOLLO INFORMATICO, DELLA GESTIONE DEI FLUSSI DOCUMENTALI E DEGLI ARCHIVI NONCHE' RESPONSABILE DELLA CONSERVAZIONE</text:p>
          </table:table-cell>
          <table:table-cell table:number-columns-repeated="1021"/>
        </table:table-row>
        <table:table-row table:style-name="ro5">
          <table:table-cell table:style-name="ce3" office:value-type="float" office:value="141">
            <text:p>141</text:p>
          </table:table-cell>
          <table:table-cell table:style-name="ce7" office:value-type="date" office:date-value="2019-08-27">
            <text:p>27/08/2019</text:p>
          </table:table-cell>
          <table:table-cell table:style-name="ce13" office:value-type="string">
            <text:p>IMPEGNO DI SPESA PER AFFIDAMENTO INCARICO ALLO STUDIO PIRAS SAS DI TRENTO PER ESTRAZIONE DATI DEL COMUNE DI SEGONZANO DELLA POSTA ELETTRONICA E I DATI PRESENTI SUL SERVER IN USO DELLA GESTIONE ASSOCIATA E RELATIVO SPOSTAMENTO DELLE POSTAZIONI DEL PERSONALE DISTACCATO PRESSO GLI ALTRI COMUNI. CIG. Z5A299141B</text:p>
          </table:table-cell>
          <table:table-cell table:number-columns-repeated="1021"/>
        </table:table-row>
        <table:table-row table:style-name="ro2">
          <table:table-cell table:style-name="ce3" office:value-type="float" office:value="142">
            <text:p>142</text:p>
          </table:table-cell>
          <table:table-cell table:style-name="ce7" office:value-type="date" office:date-value="2019-09-12">
            <text:p>12/09/2019</text:p>
          </table:table-cell>
          <table:table-cell table:style-name="ce13" office:value-type="string">
            <text:p>INCARICO ALL'OFFICINA MECCANICA GIACOMOZZI SANDRO DI SEGONZANO (TN) PER LA RIPARAZIONE DI MEZZI E ATTREZZATURE COMUNALI [CIG Z5C2980FD7]</text:p>
          </table:table-cell>
          <table:table-cell table:number-columns-repeated="1021"/>
        </table:table-row>
        <table:table-row table:style-name="ro3">
          <table:table-cell table:style-name="ce3" office:value-type="float" office:value="143">
            <text:p>143</text:p>
          </table:table-cell>
          <table:table-cell table:style-name="ce7" office:value-type="date" office:date-value="2019-09-12">
            <text:p>12/09/2019</text:p>
          </table:table-cell>
          <table:table-cell table:style-name="ce13" office:value-type="string">
            <text:p>IMPEGNO DI SPESA PER AFFIDAMENTO INCARICO ALLA DITTA SEMPREBON LUX SRL PER ESTRAZIONE DATI RELATIVI AL COMUNE DI SEGONZANO DAL RILEVATORE PRESENZE UTILIZZATO IN GESTIONE ASSOCIATA ED INIZIALIZZAZIONE SOFTWARE. CIG. ZA62991BD8</text:p>
          </table:table-cell>
          <table:table-cell table:number-columns-repeated="1021"/>
        </table:table-row>
        <table:table-row table:style-name="ro2">
          <table:table-cell table:style-name="ce3" office:value-type="float" office:value="144">
            <text:p>144</text:p>
          </table:table-cell>
          <table:table-cell table:style-name="ce7" office:value-type="date" office:date-value="2019-09-12">
            <text:p>12/09/2019</text:p>
          </table:table-cell>
          <table:table-cell table:style-name="ce13" office:value-type="string">
            <text:p>LIQUIDAZIONE INDENNITA' DI REPERIBILITA' SPETTANTE AGLI OPERAI COMUNALI PER LA STAGIONE INVERNALE 2018/2019 </text:p>
          </table:table-cell>
          <table:table-cell table:number-columns-repeated="1021"/>
        </table:table-row>
        <table:table-row table:style-name="ro2">
          <table:table-cell table:style-name="ce3" office:value-type="float" office:value="145">
            <text:p>145</text:p>
          </table:table-cell>
          <table:table-cell table:style-name="ce7" office:value-type="date" office:date-value="2019-09-12">
            <text:p>12/09/2019</text:p>
          </table:table-cell>
          <table:table-cell table:style-name="ce13" office:value-type="string">
            <text:p>GESTIONE ASSOCIATA FRA I COMUNI DI ALBIANO, SEGONZANO, LONA LASES E SOVER: RIPARTIZIONE COSTI A DECORRERE DAL 01.08.2016 AL 31.08.2019</text:p>
          </table:table-cell>
          <table:table-cell table:number-columns-repeated="1021"/>
        </table:table-row>
        <table:table-row table:style-name="ro5">
          <table:table-cell table:style-name="ce3" office:value-type="float" office:value="146">
            <text:p>146</text:p>
          </table:table-cell>
          <table:table-cell table:style-name="ce7" office:value-type="date" office:date-value="2019-09-12">
            <text:p>12/09/2019</text:p>
          </table:table-cell>
          <table:table-cell table:style-name="ce13" office:value-type="string">
            <text:p>RIQUALIFICAZIONE DELL'AREA PUBBLICA IN LOCALITA' VENTICCIA NEL COMUNE DI SEGONZANO: AFFIDAMENTO ALLA DITTA MIRTILLA DI SEGONZANO DEI LAVORI DI TAGLIO, ALLESTIMENTO, ESBOSCO, TRASPORTO E ACCATASTAMENTO DI LEGNAME DEL LOTTO 198/2019/03 DENOMINATO TRASFORMAZIONE COLTURA DOSS VENTICCIA. CUP G98B18000190004 CIG Z2B29B3A3A</text:p>
          </table:table-cell>
          <table:table-cell table:number-columns-repeated="1021"/>
        </table:table-row>
        <table:table-row table:style-name="ro5">
          <table:table-cell table:style-name="ce3" office:value-type="float" office:value="147">
            <text:p>147</text:p>
          </table:table-cell>
          <table:table-cell table:style-name="ce7" office:value-type="date" office:date-value="2019-09-12">
            <text:p>12/09/2019</text:p>
          </table:table-cell>
          <table:table-cell table:style-name="ce13" office:value-type="string">
            <text:p>ATTO DI INDIRIZZO PER L'ASSUNZIONE A TEMPO INDETERMINATO E A TEMPO PIENO 36 ORE SETTIMANALI, DI UN'ASSISTENTE AMMINISTRATIVO CATEGORIA C, LIVELLO BASE, PER LE FUNZIONI IN MATERIA DI ANAGRAFE, STATO CIVILE E SETTORE COMMERCIO. APPROVAZIONE BANDO DI CONCORSO PUBBLICO</text:p>
          </table:table-cell>
          <table:table-cell table:number-columns-repeated="1021"/>
        </table:table-row>
        <table:table-row table:style-name="ro2">
          <table:table-cell table:style-name="ce3" office:value-type="float" office:value="148">
            <text:p>148</text:p>
          </table:table-cell>
          <table:table-cell table:style-name="ce7" office:value-type="date" office:date-value="2019-09-12">
            <text:p>12/09/2019</text:p>
          </table:table-cell>
          <table:table-cell table:style-name="ce13" office:value-type="string">
            <text:p>MODIFICA DELL'ORARIO DI APERTURA AL PUBBLICO DEGLI UFFICI COMUNALI E DELL'ORARIO DI SERVIZIO DEI DIPENDENTI COMUNALI</text:p>
          </table:table-cell>
          <table:table-cell table:number-columns-repeated="1021"/>
        </table:table-row>
        <table:table-row table:style-name="ro3">
          <table:table-cell table:style-name="ce3" office:value-type="float" office:value="149">
            <text:p>149</text:p>
          </table:table-cell>
          <table:table-cell table:style-name="ce7" office:value-type="date" office:date-value="2019-09-12">
            <text:p>12/09/2019</text:p>
          </table:table-cell>
          <table:table-cell table:style-name="ce13" office:value-type="string">
            <text:p>ATTRIBUZIONE ALLA COMMISSIONE PER LA PIANIFICAZIONE TERRITORIALE E IL PAESAGGIO (CPC) DELLA COMUNITà DELLA VALLE DI CEMBRA, QUALE ORGANO TECNICO CONSULTIVO IN MATERIA EDILIZIA, IN SOSTITUZIONE DELLA COMMISSIONE EDILIZIA COMUNALE DEL COMUNE DI SEGONZANO</text:p>
          </table:table-cell>
          <table:table-cell table:number-columns-repeated="1021"/>
        </table:table-row>
        <table:table-row table:style-name="ro4">
          <table:table-cell table:style-name="ce3" office:value-type="float" office:value="150">
            <text:p>150</text:p>
          </table:table-cell>
          <table:table-cell table:style-name="ce7" office:value-type="date" office:date-value="2019-09-12">
            <text:p>12/09/2019</text:p>
          </table:table-cell>
          <table:table-cell table:style-name="ce13" office:value-type="string">
            <text:p>LAVORI DI REALIZZAZIONE NUOVO TRATTO DI MARCIAPIEDE NEL CENTRO ABITATO DI SCANCIO DI SEGONZANO LUNGO LA S.P. 71 FERSINA AVISIO [CUP G91B17000510004]: APPROVAZIONE CONTABILITA' FINALE, CERTIFICATO DI REGOLARE ESECUZIONE E CONTESTUALE AUTORIZZAZIONE AL SERVIZIO FINANZIARIO ALLA <text:s/>LIQUIDAZIONE DELLE IMPRESE E DEI PROFESSIONISTI COINVOLTI NELL'INTERVENTO. APPROVAZIONE PROSPETTO RIEPILOGATIVO DELLA SPESA SOSTENUTA</text:p>
          </table:table-cell>
          <table:table-cell table:number-columns-repeated="1021"/>
        </table:table-row>
        <table:table-row table:style-name="ro5">
          <table:table-cell table:style-name="ce3" office:value-type="float" office:value="151">
            <text:p>151</text:p>
          </table:table-cell>
          <table:table-cell table:style-name="ce7" office:value-type="date" office:date-value="2019-09-18">
            <text:p>18/09/2019</text:p>
          </table:table-cell>
          <table:table-cell table:style-name="ce13" office:value-type="string">
            <text:p>RINNOVO DEL SERVIZIO DI ASSISTENZA, MANUTENZIONE ORDINARIA, CORRETTIVA ED EVOLUTIVA, IL SERVIZIO DI HOSTING E DI MANUTENZIONE SISTEMISTICA DELLA PIATTAFORMA COMUNWEB PER L'ANNUALITA' 2019: INCARICO AL CONSORZIO DEI COMUNI TRENTINI SOC. COOP. DI TRENTO - P.IVA 0153355022</text:p>
          </table:table-cell>
          <table:table-cell table:number-columns-repeated="1021"/>
        </table:table-row>
        <table:table-row table:style-name="ro2">
          <table:table-cell table:style-name="ce3" office:value-type="float" office:value="152">
            <text:p>152</text:p>
          </table:table-cell>
          <table:table-cell table:style-name="ce7" office:value-type="date" office:date-value="2019-09-18">
            <text:p>18/09/2019</text:p>
          </table:table-cell>
          <table:table-cell table:style-name="ce13" office:value-type="string">
            <text:p>INCARICO PER CORSI DI FORMAZIONE E AGGIORNAMENTO PROFESSIONALE E DI SICUREZZA DEGLI OPERAI COMUNALI: INTEGRAZIONE IMPENGO. CIG Z222810D3D</text:p>
          </table:table-cell>
          <table:table-cell table:number-columns-repeated="1021"/>
        </table:table-row>
        <table:table-row table:style-name="ro2">
          <table:table-cell table:style-name="ce3" office:value-type="float" office:value="153">
            <text:p>153</text:p>
          </table:table-cell>
          <table:table-cell table:style-name="ce7" office:value-type="date" office:date-value="2019-09-18">
            <text:p>18/09/2019</text:p>
          </table:table-cell>
          <table:table-cell table:style-name="ce13" office:value-type="string">
            <text:p>IMPEGNO DI SPESA PER AFFIDAMENTO INCARICO ALLA DITTA HALLEY VENETO PER ATTIVITA' DI MIGRAZIONE DEI DATI DEL GESTIONALE HALLEY. CIG. ZC129CEAD8</text:p>
          </table:table-cell>
          <table:table-cell table:number-columns-repeated="1021"/>
        </table:table-row>
        <table:table-row table:style-name="ro3">
          <table:table-cell table:style-name="ce3" office:value-type="float" office:value="154">
            <text:p>154</text:p>
          </table:table-cell>
          <table:table-cell table:style-name="ce7" office:value-type="date" office:date-value="2019-09-26">
            <text:p>26/09/2019</text:p>
          </table:table-cell>
          <table:table-cell table:style-name="ce13" office:value-type="string">
            <text:p>ATTO PROGRAMMATICO DI INDIRIZZO PER LA GESTIONE DEL BILANCIO DI PREVISIONE 2019. INDIVIDUAZIONE DEGLI ATTI AMMINISTRATIVI GESTIONALI DEVOLUTI ALLA COMPETENZA DEI RESPONSABILI DI SERVIZIO</text:p>
          </table:table-cell>
          <table:table-cell table:number-columns-repeated="1021"/>
        </table:table-row>
        <table:table-row table:style-name="ro2">
          <table:table-cell table:style-name="ce3" office:value-type="float" office:value="155">
            <text:p>155</text:p>
          </table:table-cell>
          <table:table-cell table:style-name="ce7" office:value-type="date" office:date-value="2019-09-26">
            <text:p>26/09/2019</text:p>
          </table:table-cell>
          <table:table-cell table:style-name="ce13" office:value-type="string">
            <text:p>ATTO DI INDIRIZZO E NORME ORGANIZZATIVE E PROCEDURALI PER L'ASSUNZIONE DI SPESE IN ECONOMIA PER L'ESERCIZIO 2019</text:p>
          </table:table-cell>
          <table:table-cell table:number-columns-repeated="1021"/>
        </table:table-row>
        <table:table-row table:style-name="ro1">
          <table:table-cell table:style-name="ce3" office:value-type="float" office:value="156">
            <text:p>156</text:p>
          </table:table-cell>
          <table:table-cell table:style-name="ce7" office:value-type="date" office:date-value="2019-09-26">
            <text:p>26/09/2019</text:p>
          </table:table-cell>
          <table:table-cell table:style-name="ce13" office:value-type="string">
            <text:p>SPESE DI RAPPRESENTANZA. APPROVAZIONE ATTO DI INDIRIZZO</text:p>
          </table:table-cell>
          <table:table-cell table:number-columns-repeated="1021"/>
        </table:table-row>
        <table:table-row table:style-name="ro2">
          <table:table-cell table:style-name="ce3" office:value-type="float" office:value="157">
            <text:p>157</text:p>
          </table:table-cell>
          <table:table-cell table:style-name="ce7" office:value-type="date" office:date-value="2019-09-26">
            <text:p>26/09/2019</text:p>
          </table:table-cell>
          <table:table-cell table:style-name="ce13" office:value-type="string">
            <text:p>PRELIEVO DAL FONDO DI RISERVA ORDINARIO E DI CASSA PER ESIGENZE STRAORDINARIE. ART. 166 DEL D.LGS. N. 267 DEL 18/08/2000</text:p>
          </table:table-cell>
          <table:table-cell table:number-columns-repeated="1021"/>
        </table:table-row>
        <table:table-row table:style-name="ro5">
          <table:table-cell table:style-name="ce3" office:value-type="float" office:value="158">
            <text:p>158</text:p>
          </table:table-cell>
          <table:table-cell table:style-name="ce7" office:value-type="date" office:date-value="2019-09-26">
            <text:p>26/09/2019</text:p>
          </table:table-cell>
          <table:table-cell table:style-name="ce13" office:value-type="string">
            <text:p>PRESA ATTO DELLA PROROGA TECNICA DELLA CONVENZIONE RELATIVA ALLA FORNITURA DEL SERVIZIO SOSTITUTIVO DI MANSA N. 43530 DEL 30 APRILE 2015 ED ESTENSIONE DEL CONTRATTO ATTUATIVO A FAVORE DEL PERSONALE COMUNALE PER IL PERIODO 01.10.2019 - 31.03.2020. CIG CONVENZIONE 49808715C5 - CIG DERIVATO ZD9281427C</text:p>
          </table:table-cell>
          <table:table-cell table:number-columns-repeated="1021"/>
        </table:table-row>
        <table:table-row table:style-name="ro4">
          <table:table-cell table:style-name="ce3" office:value-type="float" office:value="159">
            <text:p>159</text:p>
          </table:table-cell>
          <table:table-cell table:style-name="ce7" office:value-type="date" office:date-value="2019-09-26">
            <text:p>26/09/2019</text:p>
          </table:table-cell>
          <table:table-cell table:style-name="ce13" office:value-type="string">
            <text:p>LAVORI DI SISTEMAZIONE A SCOPO TURISTICO DEL SENTIERO STEDRO OLASTRO IN C.C. SEGONZANO - [CUP G94H16000770007]. APPROVAZIONE CONTABILITA' FINALE, CERTIFICATO DI REGOLARE ESECUZIONE E CONTESTUALE AUTORIZZAZIONE AL SERVIZIO FINANZIARIO ALLA LIQUIDAZIONE DELL'IMPRESA E DEL PROFESSIONISTA COINVOLTO NELL'INTERVENTO. APPROVAZIONE PROSPETTO RIEPILOGATIVO DELLA SPESA SOSTENUTA</text:p>
          </table:table-cell>
          <table:table-cell table:number-columns-repeated="1021"/>
        </table:table-row>
        <table:table-row table:style-name="ro2">
          <table:table-cell table:style-name="ce3" office:value-type="float" office:value="160">
            <text:p>160</text:p>
          </table:table-cell>
          <table:table-cell table:style-name="ce7" office:value-type="date" office:date-value="2019-09-26">
            <text:p>26/09/2019</text:p>
          </table:table-cell>
          <table:table-cell table:style-name="ce13" office:value-type="string">
            <text:p>ASTA TELEMATICA DELLA CCIAA SCADUTA IL 21 AGOSTO 2019: PRESA D'ATTO DELLA NON AGGIUDICAZIONE DELLA CATASTA 1/2019. VENDITA A TRATTATIVA PRIVATA DELLA CATASTA 1/2019</text:p>
          </table:table-cell>
          <table:table-cell table:number-columns-repeated="1021"/>
        </table:table-row>
        <table:table-row table:style-name="ro5">
          <table:table-cell table:style-name="ce3" office:value-type="float" office:value="161">
            <text:p>161</text:p>
          </table:table-cell>
          <table:table-cell table:style-name="ce7" office:value-type="date" office:date-value="2019-10-03">
            <text:p>03/10/2019</text:p>
          </table:table-cell>
          <table:table-cell table:style-name="ce13" office:value-type="string">
            <text:p>LAVORI DI RIQUALIFICAZIONE IMPIANTO DI ILLUMINAZIONE PUBBLICA DELLA FRAZIONE DI SEVIGNANO (NUOVO IMPIANTO CON TECNOLOGIA LED): APPROVAZIONE PROGETTO ESECUTIVO, IMPEGNO SPESA E AVVIO DELLA PROCEDURA PER L'AFFIDAMENTO DEI LAVORI TRAMITE PROCEDURA NEGOZIATA AI SENSI DELL'ART. 11 DELLA L.P. 01/2019 (CUP G93J19000240005 - CIG 8049864DE8)</text:p>
          </table:table-cell>
          <table:table-cell table:number-columns-repeated="1021"/>
        </table:table-row>
        <table:table-row table:style-name="ro2">
          <table:table-cell table:style-name="ce3" office:value-type="float" office:value="162">
            <text:p>162</text:p>
          </table:table-cell>
          <table:table-cell table:style-name="ce7" office:value-type="date" office:date-value="2019-10-09">
            <text:p>09/10/2019</text:p>
          </table:table-cell>
          <table:table-cell table:style-name="ce13" office:value-type="string">
            <text:p>ORGANIZZAZIONE CORSI GINNASTICA TERZA ETA' 2019-2020. AFFIDAMENTO INCARICO E IMPEGNO DELLA SPESA.</text:p>
          </table:table-cell>
          <table:table-cell table:number-columns-repeated="1021"/>
        </table:table-row>
        <table:table-row table:style-name="ro2">
          <table:table-cell table:style-name="ce3" office:value-type="float" office:value="163">
            <text:p>163</text:p>
          </table:table-cell>
          <table:table-cell table:style-name="ce7" office:value-type="date" office:date-value="2019-10-09">
            <text:p>09/10/2019</text:p>
          </table:table-cell>
          <table:table-cell table:style-name="ce13" office:value-type="string">
            <text:p>DETERMINAZIONE INDENNITA' DI POSIZIONE ORGANIZZATIVA RESPONSABILE SERVIZIO FINANZIARIO DEL COMUNE DI SEGONZANO PER L'ANNO 2019 </text:p>
          </table:table-cell>
          <table:table-cell table:number-columns-repeated="1021"/>
        </table:table-row>
        <table:table-row table:style-name="ro2">
          <table:table-cell table:style-name="ce3" office:value-type="float" office:value="164">
            <text:p>164</text:p>
          </table:table-cell>
          <table:table-cell table:style-name="ce7" office:value-type="date" office:date-value="2019-10-09">
            <text:p>09/10/2019</text:p>
          </table:table-cell>
          <table:table-cell table:style-name="ce13" office:value-type="string">
            <text:p>DETERMINAZIONE INDENNITA' DI POSIZIONE ORGANIZZATIVA RESPONSABILE SERVIZIO TECNICO DEL COMUNE DI SEGONZANO PER L'ANNO 2019 </text:p>
          </table:table-cell>
          <table:table-cell table:number-columns-repeated="1021"/>
        </table:table-row>
        <table:table-row table:style-name="ro2">
          <table:table-cell table:style-name="ce3" office:value-type="float" office:value="165">
            <text:p>165</text:p>
          </table:table-cell>
          <table:table-cell table:style-name="ce7" office:value-type="date" office:date-value="2019-10-09">
            <text:p>09/10/2019</text:p>
          </table:table-cell>
          <table:table-cell table:style-name="ce13" office:value-type="string">
            <text:p>ACCORDO AMMINISTRATIVO FRA LA COMUNITA' VALLE DI CEMBRA E COMUNE DI SEGONZANO PER LA MESSA A DISPOSIZIONE DEL DOTT. BON GIAMPAOLO OMAR PER IL PERIODO 07/10/2019 – 30/11/2019</text:p>
          </table:table-cell>
          <table:table-cell table:number-columns-repeated="1021"/>
        </table:table-row>
        <table:table-row table:style-name="ro2">
          <table:table-cell table:style-name="ce3" office:value-type="float" office:value="166">
            <text:p>166</text:p>
          </table:table-cell>
          <table:table-cell table:style-name="ce7" office:value-type="date" office:date-value="2019-10-16">
            <text:p>16/10/2019</text:p>
          </table:table-cell>
          <table:table-cell table:style-name="ce13" office:value-type="string">
            <text:p>APPROVAZIONE RENDICONTO RELATIVO ALLE ATTIVITÀ FORMATIVE SVOLTE NELL'AMBITO DELL'UNIVERSITÀ DELLA TERZA ETÀ E DEL TEMPO DISPONIBILE: ANNO ACCADEMICO 2018-2019</text:p>
          </table:table-cell>
          <table:table-cell table:number-columns-repeated="1021"/>
        </table:table-row>
        <table:table-row table:style-name="ro6">
          <table:table-cell table:style-name="ce3" office:value-type="float" office:value="167">
            <text:p>167</text:p>
          </table:table-cell>
          <table:table-cell table:style-name="ce7" office:value-type="date" office:date-value="2019-10-16">
            <text:p>16/10/2019</text:p>
          </table:table-cell>
          <table:table-cell table:style-name="ce13" office:value-type="string">
            <text:p>CORSI DELL'UNIVERSITÀ DELLA TERZA ETÀ E DEL TEMPO DISPONIBILE PER L'ANNO ACCADEMICO 2019-2020. APPROVAZIONE PIANO ATTIVITA' E IMPEGNO DI SPESA<text:span text:style-name="T2"> </text:span></text:p>
          </table:table-cell>
          <table:table-cell table:number-columns-repeated="1021"/>
        </table:table-row>
        <table:table-row table:style-name="ro2">
          <table:table-cell table:style-name="ce3" office:value-type="float" office:value="168">
            <text:p>168</text:p>
          </table:table-cell>
          <table:table-cell table:style-name="ce7" office:value-type="date" office:date-value="2019-10-16">
            <text:p>16/10/2019</text:p>
          </table:table-cell>
          <table:table-cell table:style-name="ce13" office:value-type="string">
            <text:p>VENDITA IN PIEDI, A TRATTATIVA PRIVATA, DEL LOTTO LEGNAME SCHIANTATO CAUSA PERTURBAZIONE VAIA 27-30 OTTOBRE 2018 DENOMINATO "PISTA PIANA" ALLA DITTA MIRTILLA DI SEGONZANO</text:p>
          </table:table-cell>
          <table:table-cell table:number-columns-repeated="1021"/>
        </table:table-row>
        <table:table-row table:style-name="ro2">
          <table:table-cell table:style-name="ce3" office:value-type="float" office:value="169">
            <text:p>169</text:p>
          </table:table-cell>
          <table:table-cell table:style-name="ce7" office:value-type="date" office:date-value="2019-10-16">
            <text:p>16/10/2019</text:p>
          </table:table-cell>
          <table:table-cell table:style-name="ce13" office:value-type="string">
            <text:p>GESTIONE ASSOCIATA FRA I COMUNI DI ALBIANO, SEGONZANO, LONA LASES E SOVER: IMPUTAZIONE E LIQUIDAZIONE QUOTA DI SPESA E ACCERTAMENTO E INTROITO RIMBORSI</text:p>
          </table:table-cell>
          <table:table-cell table:number-columns-repeated="1021"/>
        </table:table-row>
        <table:table-row table:style-name="ro2">
          <table:table-cell table:style-name="ce3" office:value-type="float" office:value="170">
            <text:p>170</text:p>
          </table:table-cell>
          <table:table-cell table:style-name="ce7" office:value-type="date" office:date-value="2019-10-23">
            <text:p>23/10/2019</text:p>
          </table:table-cell>
          <table:table-cell table:style-name="ce14" office:value-type="string">
            <text:p><text:span text:style-name="T3">LIQUIDAZIONE DELLA QUOTA ANNO 2019 PRESTAZIONI DI </text:span><text:span text:style-name="T4">PROMOZIONE PUBBLICITARIA </text:span><text:span text:style-name="T4">ALL'AZIENDA PER IL TURISMO ALTOPIANO DI PINÈ E VALLE DI CEMBRA S.C.R.L.</text:span></text:p>
          </table:table-cell>
          <table:table-cell table:number-columns-repeated="1021"/>
        </table:table-row>
        <table:table-row table:style-name="ro2">
          <table:table-cell table:style-name="ce3" office:value-type="float" office:value="171">
            <text:p>171</text:p>
          </table:table-cell>
          <table:table-cell table:style-name="ce7" office:value-type="date" office:date-value="2019-10-23">
            <text:p>23/10/2019</text:p>
          </table:table-cell>
          <table:table-cell table:style-name="ce15" office:value-type="string">
            <text:p>SERVIZIO ASILO NIDO COMUNALE DI ALBIANO: APPROVAZIONE E LIQUIDAZIONE DELLA SPESA PER L'ANNO EDUCATIVO 2017/2018</text:p>
          </table:table-cell>
          <table:table-cell table:number-columns-repeated="1021"/>
        </table:table-row>
        <table:table-row table:style-name="ro1">
          <table:table-cell table:style-name="ce3" office:value-type="float" office:value="172">
            <text:p>172</text:p>
          </table:table-cell>
          <table:table-cell table:style-name="ce7" office:value-type="date" office:date-value="2019-10-23">
            <text:p>23/10/2019</text:p>
          </table:table-cell>
          <table:table-cell table:style-name="ce15" office:value-type="string">
            <text:p>CERIMONIA DI COMMEMORAZIONE AI CADUTI DEL 4 NOVEMBRE. ATTO DI INDIRIZZO PER L'ANNO 2019</text:p>
          </table:table-cell>
          <table:table-cell table:number-columns-repeated="1021"/>
        </table:table-row>
        <table:table-row table:style-name="ro5">
          <table:table-cell table:style-name="ce3" office:value-type="float" office:value="173">
            <text:p>173</text:p>
          </table:table-cell>
          <table:table-cell table:style-name="ce7" office:value-type="date" office:date-value="2019-10-23">
            <text:p>23/10/2019</text:p>
          </table:table-cell>
          <table:table-cell table:style-name="ce15" office:value-type="string">
            <text:p>CONCORSO PUBBLICO PER ESAMI PER LA COPERTURA DI N. 1 (UN) POSTO A TEMPO INDETERMINATO E A TEMPO PIENO 36 ORE SETTIMANALI DI ASSISTENTE AMMINISTRATIVO CATEGORIA C - LIVELLO BASE - 1^ POSIZIONE RETRIBUTIVA - UFFICIO ANAGRAFE, STATO CIVILE, ELETTORALE, LEVA E COMMERCIO: NOMINA DELLA COMMISSIONE GIUDICATRICE</text:p>
          </table:table-cell>
          <table:table-cell table:number-columns-repeated="1021"/>
        </table:table-row>
        <table:table-row table:style-name="ro5">
          <table:table-cell table:style-name="ce3" office:value-type="float" office:value="174">
            <text:p>174</text:p>
          </table:table-cell>
          <table:table-cell table:style-name="ce7" office:value-type="date" office:date-value="2019-11-14">
            <text:p>14/11/2019</text:p>
          </table:table-cell>
          <table:table-cell table:style-name="ce13" office:value-type="string">
            <text:p>REALIZZAZIONE GARAGE IN P.F. 1339/1 C.C. SEGONZANO DI PERTINENZA ALLA P.ED. 360 C.C. SEGONZANO IN LOC. STEDRO: PARERE PER OPERE IN FASCIA DI RISPETTO STRADALE E REALIZZAZIONE DI NUOVO ACCESSO CARRAIO AI SENSI DELL'ART. 6 COMMA 7 DELLA DELIBERA DELLA GIUNTA PROVINCIALE N. 909 DEL 03.02.1995 S.M.E I.</text:p>
          </table:table-cell>
          <table:table-cell table:number-columns-repeated="1021"/>
        </table:table-row>
        <table:table-row table:style-name="ro5">
          <table:table-cell table:style-name="ce3" office:value-type="float" office:value="175">
            <text:p>175</text:p>
          </table:table-cell>
          <table:table-cell table:style-name="ce7" office:value-type="date" office:date-value="2019-11-14">
            <text:p>14/11/2019</text:p>
          </table:table-cell>
          <table:table-cell table:style-name="ce13" office:value-type="string">
            <text:p>VARIANTE AL PROGETTO DI RISTRUTTURAZIONE EDIFICIO E REALIZZAZIONE NUOVA AUTORIMESSA INTERRATA IN P.ED. 174 C.C. SEVIGNANO: PARERE PER OPERE IN FASCIA DI RISPETTO STRADALE AI SENSI DELL'ART. 6 COMMA 7 DELLA DELIBERA DELLA GIUNTA PROVINCIALE N. 909 DEL 03.02.1995 SS.MM.</text:p>
          </table:table-cell>
          <table:table-cell table:number-columns-repeated="1021"/>
        </table:table-row>
        <table:table-row table:style-name="ro5">
          <table:table-cell table:style-name="ce3" office:value-type="float" office:value="176">
            <text:p>176</text:p>
          </table:table-cell>
          <table:table-cell table:style-name="ce7" office:value-type="date" office:date-value="2019-11-14">
            <text:p>14/11/2019</text:p>
          </table:table-cell>
          <table:table-cell table:style-name="ce13" office:value-type="string">
            <text:p>"COLLETTORI FOGNARI COMUNALI DELLE FRAZIONI DI VALCAVA E TIRLI E COLLEGAMENTO AL DEPURATORE DI SOVER": APPROVAZIONE PROGETTO DEFINITIVO, DICHIARAZIONE DI PUBBLICA UTILITA' URGENZA E INDIFFERIBILITA', ATTIVAZIONE DELLA PROCEDURA DI ASSERVIMENTO E OCCUPAZIONE TEMPORANEA CON RELATIVO IMPEGNO DI SPESA. CUP G96H19000730007</text:p>
          </table:table-cell>
          <table:table-cell table:number-columns-repeated="1021"/>
        </table:table-row>
        <table:table-row table:style-name="ro2">
          <table:table-cell table:style-name="ce3" office:value-type="float" office:value="177">
            <text:p>177</text:p>
          </table:table-cell>
          <table:table-cell table:style-name="ce7" office:value-type="date" office:date-value="2019-11-14">
            <text:p>14/11/2019</text:p>
          </table:table-cell>
          <table:table-cell table:style-name="ce13" office:value-type="string">
            <text:p>INDIVIDUAZIONE DELLE POSIZIONI LAVORATIVE BENEFICIARIE DELLE SEGUENTI INDENNITÀ PER L'ANNO 2019: INDENNITA' PER MANSIONI RILEVANTI, DI RISCHIO E ATTIVITÀ DISAGIATE, E DI MANEGGIO DENARO</text:p>
          </table:table-cell>
          <table:table-cell table:number-columns-repeated="1021"/>
        </table:table-row>
        <table:table-row table:style-name="ro1">
          <table:table-cell table:style-name="ce3" office:value-type="float" office:value="178">
            <text:p>178</text:p>
          </table:table-cell>
          <table:table-cell table:style-name="ce7" office:value-type="date" office:date-value="2019-11-14">
            <text:p>14/11/2019</text:p>
          </table:table-cell>
          <table:table-cell table:style-name="ce13" office:value-type="string">
            <text:p>CONCESSIONE CONTRIBUTI ORDINARI AD ENTI ED ASSOCIAZIONI ANNO 2019</text:p>
          </table:table-cell>
          <table:table-cell table:number-columns-repeated="1021"/>
        </table:table-row>
        <table:table-row table:style-name="ro2">
          <table:table-cell table:style-name="ce3" office:value-type="float" office:value="179">
            <text:p>179</text:p>
          </table:table-cell>
          <table:table-cell table:style-name="ce7" office:value-type="date" office:date-value="2019-11-14">
            <text:p>14/11/2019</text:p>
          </table:table-cell>
          <table:table-cell table:style-name="ce13" office:value-type="string">
            <text:p>LIQUIDAZIONE CONTRIBUTO ORDINARIO 2019 AL CORPO VOLONTARIO DEI VIGILI DEL FUOCO DI SEGONZANO</text:p>
          </table:table-cell>
          <table:table-cell table:number-columns-repeated="1021"/>
        </table:table-row>
        <table:table-row table:style-name="ro1">
          <table:table-cell table:style-name="ce3" office:value-type="float" office:value="180">
            <text:p>180</text:p>
          </table:table-cell>
          <table:table-cell table:style-name="ce7" office:value-type="date" office:date-value="2019-11-14">
            <text:p>14/11/2019</text:p>
          </table:table-cell>
          <table:table-cell table:style-name="ce13" office:value-type="string">
            <text:p>CONCESSIONE CONTRIBUTO STRAORDINARIO AD ASSOCIAZIONI ED ENTI PER L'ANNO 2019</text:p>
          </table:table-cell>
          <table:table-cell table:number-columns-repeated="1021"/>
        </table:table-row>
        <table:table-row table:style-name="ro1">
          <table:table-cell table:style-name="ce3" office:value-type="float" office:value="181">
            <text:p>181</text:p>
          </table:table-cell>
          <table:table-cell table:style-name="ce7" office:value-type="date" office:date-value="2019-11-14">
            <text:p>14/11/2019</text:p>
          </table:table-cell>
          <table:table-cell table:style-name="ce13" office:value-type="string">
            <text:p>ATTRIBUZIONE AREA DIRETTIVA PER L'ANNO 2019 </text:p>
          </table:table-cell>
          <table:table-cell table:number-columns-repeated="1021"/>
        </table:table-row>
        <table:table-row table:style-name="ro3">
          <table:table-cell table:style-name="ce3" office:value-type="float" office:value="182">
            <text:p>182</text:p>
          </table:table-cell>
          <table:table-cell table:style-name="ce7" office:value-type="date" office:date-value="2019-11-14">
            <text:p>14/11/2019</text:p>
          </table:table-cell>
          <table:table-cell table:style-name="ce13" office:value-type="string">
            <text:p>APPROVAZIONE ACCORDO DECENTRATO IN ORDINE ALLE MODALITA' DI UTILIZZO DELLE RISORSE DEL FONDO PER LA RIORGANIZZAZIONE E L'EFFICIENZA GESTIONALE PER IL PERSONALE DEL COMUNE DI SEGONZANO - QUOTA OBIETTIVI SPECIFICI, PER L'ANNO 2019</text:p>
          </table:table-cell>
          <table:table-cell table:number-columns-repeated="1021"/>
        </table:table-row>
        <table:table-row table:style-name="ro3">
          <table:table-cell table:style-name="ce3" office:value-type="float" office:value="183">
            <text:p>183</text:p>
          </table:table-cell>
          <table:table-cell table:style-name="ce7" office:value-type="date" office:date-value="2019-11-14">
            <text:p>14/11/2019</text:p>
          </table:table-cell>
          <table:table-cell table:style-name="ce13" office:value-type="string">
            <text:p>PERMUTA TRA PARTE DELLA P.F. 1230 C.C. SEGONZANO DI PROPRIETA' PRIVATA E PARTE DELLE PP.FF. 1229 E 5462/1 C.C. SEGONZANO DI PROPRIETA' COMUNALE IN FRAZ. SCANCIO DI SEGONZANO: INTEGRAZIONE IMPEGNO DI SPESA</text:p>
          </table:table-cell>
          <table:table-cell table:number-columns-repeated="1021"/>
        </table:table-row>
        <table:table-row table:style-name="ro4">
          <table:table-cell table:style-name="ce3" office:value-type="float" office:value="184">
            <text:p>184</text:p>
          </table:table-cell>
          <table:table-cell table:style-name="ce7" office:value-type="date" office:date-value="2019-11-14">
            <text:p>14/11/2019</text:p>
          </table:table-cell>
          <table:table-cell table:style-name="ce13" office:value-type="string">
            <text:p>AFFIDAMENTO DIRETTO PREVIO SONDAGGIO INFORMALE AI SENSI DEGLI ARTT. 24, 24BIS E 25BIS D.P.P. 11/05/2012 N. 9-84/LEG. PER IL CONFERIMENTO DELL'INCARICO DI REDAZIONE PERIZIA DI STIMA ASSEVERATA PER LA DEFINIZIONE DEL CANONE DI OCCUPAZIONE DEI TERRENI DI PROPRIETÀ PUBBLICA ALL'INTERNO DEL PERIMETRO DELLA CAVA "RIO SEC" NEL COMUNE DI SEGONZANO. CIG: ZA42A87FCF</text:p>
          </table:table-cell>
          <table:table-cell table:number-columns-repeated="1021"/>
        </table:table-row>
        <table:table-row table:style-name="ro3">
          <table:table-cell table:style-name="ce3" office:value-type="float" office:value="185">
            <text:p>185</text:p>
          </table:table-cell>
          <table:table-cell table:style-name="ce7" office:value-type="date" office:date-value="2019-11-14">
            <text:p>14/11/2019</text:p>
          </table:table-cell>
          <table:table-cell table:style-name="ce13" office:value-type="string">
            <text:p>CONCESSIONE PATROCINIO E AUTORIZZAZIONE ALL'UTILIZZO DEL LOGO DEL COMUNE DI SEGONZANO PER LA MANIFESTAZIONE "SEVIGNANO IN..CANTATO" DEL 07/12/2019 PROMOSSA DALL'ASSOCIAZIONE CULTURALE CONFRATERNITA DEL BEGHEL CON SEDE IN SEGONZANO</text:p>
          </table:table-cell>
          <table:table-cell table:number-columns-repeated="1021"/>
        </table:table-row>
        <table:table-row table:style-name="ro5">
          <table:table-cell table:style-name="ce3" office:value-type="float" office:value="186">
            <text:p>186</text:p>
          </table:table-cell>
          <table:table-cell table:style-name="ce7" office:value-type="date" office:date-value="2019-11-14">
            <text:p>14/11/2019</text:p>
          </table:table-cell>
          <table:table-cell table:style-name="ce13" office:value-type="string">
            <text:p>LAVORI DI RIQUALIFICAZIONE DELL'AREA PUBBLICA UBICATA FRA LA SEDE MUNICIPALE E L'EDIFICIO SCOLASTICO DI SEGONZANO - CUP G96J15000840004: AFFIDAMENTO AL DIRETTORE DEI LAVORI DOTT. ING. ALESSANDRO LETTIERI E AL C.S.E. ING. MICHELE ANDREATTA DELLA REDAZIONE DI UNA VARIANTE PROGETTUALE. CIG: Z0A2A97594 ING. LETTIERI; CIG: ZA32A9930D ING. ANDREATTA</text:p>
          </table:table-cell>
          <table:table-cell table:number-columns-repeated="1021"/>
        </table:table-row>
        <table:table-row table:style-name="ro3">
          <table:table-cell table:style-name="ce3" office:value-type="float" office:value="187">
            <text:p>187</text:p>
          </table:table-cell>
          <table:table-cell table:style-name="ce7" office:value-type="date" office:date-value="2019-11-14">
            <text:p>14/11/2019</text:p>
          </table:table-cell>
          <table:table-cell table:style-name="ce13" office:value-type="string">
            <text:p>VENDITA IN PIEDI, MEDIANTE ASTA PUBBLICA DIVULGATA TRAMITE IL PORTALE DEL LEGNO TRENTINO - CCIAA, DEL LOTTO LEGNAME IN LOC. PIANI DESENE VAL DEL TERMEN, SCHIANTATO CAUSA PERTURBAZIONE VAIA 27-30 OTTOBRE 2018, COMUNICAZIONE TAGLIO FORZOSO 198/2019/05</text:p>
          </table:table-cell>
          <table:table-cell table:number-columns-repeated="1021"/>
        </table:table-row>
        <table:table-row table:style-name="ro2">
          <table:table-cell table:style-name="ce3" office:value-type="float" office:value="188">
            <text:p>188</text:p>
          </table:table-cell>
          <table:table-cell table:style-name="ce7" office:value-type="date" office:date-value="2019-11-14">
            <text:p>14/11/2019</text:p>
          </table:table-cell>
          <table:table-cell table:style-name="ce13" office:value-type="string">
            <text:p>COSTITUZIONE DEL FONDO PER LA RIORGANIZZAZIONE E L'EFFICIENZA GESTIONALE IN SIGLA FO.R.E.G. ANNO 2019</text:p>
          </table:table-cell>
          <table:table-cell table:number-columns-repeated="1021"/>
        </table:table-row>
        <table:table-row table:style-name="ro2">
          <table:table-cell table:style-name="ce3" office:value-type="float" office:value="189">
            <text:p>189</text:p>
          </table:table-cell>
          <table:table-cell table:style-name="ce7" office:value-type="date" office:date-value="2019-11-14">
            <text:p>14/11/2019</text:p>
          </table:table-cell>
          <table:table-cell table:style-name="ce13" office:value-type="string">
            <text:p>ISTITUZIONE DEL SERVIZIO DI REPERIBILITÀ PER GLI OPERAI COMUNALI DI SEGONZANO DAL 01 DICEMBRE 2019 AL 31 MARZO 2020</text:p>
          </table:table-cell>
          <table:table-cell table:number-columns-repeated="1021"/>
        </table:table-row>
        <table:table-row table:style-name="ro3">
          <table:table-cell table:style-name="ce3" office:value-type="float" office:value="190">
            <text:p>190</text:p>
          </table:table-cell>
          <table:table-cell table:style-name="ce7" office:value-type="date" office:date-value="2019-11-14">
            <text:p>14/11/2019</text:p>
          </table:table-cell>
          <table:table-cell table:style-name="ce13" office:value-type="string">
            <text:p>PRESA D'ATTO RASSEGNAZIONE DIMISSIONI VOLONTARIE DAL SERVIZIO DIPENDENTE POBRIC ELVIRA E CONTESTUALE AUTORIZZAZIONE AL PAGAMENTO SOSTITUTIVO DELLE FERIE NON GODUTE E DEL TFR.</text:p>
          </table:table-cell>
          <table:table-cell table:number-columns-repeated="1021"/>
        </table:table-row>
        <table:table-row table:style-name="ro4">
          <table:table-cell table:style-name="ce3" office:value-type="float" office:value="191">
            <text:p>191</text:p>
          </table:table-cell>
          <table:table-cell table:style-name="ce7" office:value-type="date" office:date-value="2019-11-14">
            <text:p>14/11/2019</text:p>
          </table:table-cell>
          <table:table-cell table:style-name="ce13" office:value-type="string">
            <text:p>CONCORSO PUBBLICO PER ESAMI PER L'ASSUNZIONE A TEMPO INDETERMINATO E A TEMPO PIENO 36 ORE SETTIMANALI, DI UN'ASSISTENTE AMMINISTRATIVO CAT. "C" LIVELLO BASE PER LE FUNZIONI IN MATERIA DI ANAGRAFE, STATO CIVILE E SETTORE COMMERCIO. APPROVAZIONE VERBALI E GRADUATORIA DI MERITO, NOMINA VINCITORE, IMPEGNO E LIQUIDAZIONE SPETTANZE DELLA COMMISSIONE GIUDICATRICE</text:p>
          </table:table-cell>
          <table:table-cell table:number-columns-repeated="1021"/>
        </table:table-row>
        <table:table-row table:style-name="ro3">
          <table:table-cell table:style-name="ce3" office:value-type="float" office:value="192">
            <text:p>192</text:p>
          </table:table-cell>
          <table:table-cell table:style-name="ce7" office:value-type="date" office:date-value="2019-11-14">
            <text:p>14/11/2019</text:p>
          </table:table-cell>
          <table:table-cell table:style-name="ce13" office:value-type="string">
            <text:p>APPROVAZIONE AVVISO D'INDAGINE IMMOBILIARE PER L'ACQUISTO DI UN IMMOBILE NEL COMUNE DI SEGONZANO IN AREA ARTIGIANALE DA DESTINARSI AL CORPO VOLONTARI DEI VIGILI DEL FUOCO DI SEGONZANO</text:p>
          </table:table-cell>
          <table:table-cell table:number-columns-repeated="1021"/>
        </table:table-row>
        <table:table-row table:style-name="ro2">
          <table:table-cell table:style-name="ce3" office:value-type="float" office:value="193">
            <text:p>193</text:p>
          </table:table-cell>
          <table:table-cell table:style-name="ce7" office:value-type="date" office:date-value="2019-11-14">
            <text:p>14/11/2019</text:p>
          </table:table-cell>
          <table:table-cell table:style-name="ce13" office:value-type="string">
            <text:p>ADESIONE ALLA SOCIETA' TRENTINO RISCOSSIONI S.P.A. E AFFIDAMENTO SERVIZIO DI RISCOSSIONE COATTIVA ENTRATE TRIBUTARIE E PATRIMONIALI</text:p>
          </table:table-cell>
          <table:table-cell table:number-columns-repeated="1021"/>
        </table:table-row>
        <table:table-row table:style-name="ro1">
          <table:table-cell table:style-name="ce3" office:value-type="float" office:value="194">
            <text:p>194</text:p>
          </table:table-cell>
          <table:table-cell table:style-name="ce7" office:value-type="date" office:date-value="2019-11-27">
            <text:p>27/11/2019</text:p>
          </table:table-cell>
          <table:table-cell table:style-name="ce13" office:value-type="string">
            <text:p>RILASCIO IMPEGNATIVA DI RICOVERO PRESSO L' A.P.S.P. DI LAVIS</text:p>
          </table:table-cell>
          <table:table-cell table:number-columns-repeated="1021"/>
        </table:table-row>
        <table:table-row table:style-name="ro2">
          <table:table-cell table:style-name="ce3" office:value-type="float" office:value="195">
            <text:p>195</text:p>
          </table:table-cell>
          <table:table-cell table:style-name="ce7" office:value-type="date" office:date-value="2019-11-27">
            <text:p>27/11/2019</text:p>
          </table:table-cell>
          <table:table-cell table:style-name="ce13" office:value-type="string">
            <text:p>IV^ EDIZIONE MANIFESTAZIONE "NADAL EN TRA I PORTEGHI" - INDIVIDUAZIONE NUMERO DI SPAZI E CRITERI DI ASSEGNAZIONE DEGLI STESSI PER L'ESERCIZIO OCCASIONALE DI ATTIVITA' ECONOMICHE</text:p>
          </table:table-cell>
          <table:table-cell table:number-columns-repeated="1021"/>
        </table:table-row>
        <table:table-row table:style-name="ro7">
          <table:table-cell table:style-name="ce3" office:value-type="float" office:value="196">
            <text:p>196</text:p>
          </table:table-cell>
          <table:table-cell table:style-name="ce7" office:value-type="date" office:date-value="2019-11-27">
            <text:p>27/11/2019</text:p>
          </table:table-cell>
          <table:table-cell table:style-name="ce13" office:value-type="string">
            <text:p>LAVORI DI RIQUALIFICAZIONE DELL'AREA PUBBLICA UBICATA FRA LA SEDE MUNICIPALE E L'EDIFICIO SCOLASTICO DI SEGONZANO: APPROVAZIONE DELLA MODIFICA CONTRATTUALE N. 01 E DELLO SCHEMA DI ATTO DI SOTTOMISSIONE CON IL CONSORZIO COSTRUTTORI TRENTO. CUP G96J15000840004 - CIG 65254679B6</text:p>
          </table:table-cell>
          <table:table-cell table:number-columns-repeated="1021"/>
        </table:table-row>
        <table:table-row table:style-name="ro4">
          <table:table-cell table:style-name="ce3" office:value-type="float" office:value="197">
            <text:p>197</text:p>
          </table:table-cell>
          <table:table-cell table:style-name="ce7" office:value-type="date" office:date-value="2019-11-27">
            <text:p>27/11/2019</text:p>
          </table:table-cell>
          <table:table-cell table:style-name="ce13" office:value-type="string">
            <text:p>LAVORI PER LA REALIZZAZIONE NUOVO PARCHEGGIO IN FRAZIONE VALCAVA NEL COMUNE DI SEGONZANO. APPROVAZIONE PROGETTO ESECUTIVO, AVVIO DELLA PROCEDURA PER L'AFFIDAMENTO DEI LAVORI TRAMITE PROCEDURA NEGOZIATA AI SENSI DELL'ART. 11 DELLA L.P. 01/2019 E SS.MM., ADEGUAMENTO PARCELLA PROFESSIONALE AL TECNICO PROGETTISTA/D.L./C.S.P./C.S.E. ED IMPEGNO DI SPESA. CUP G93J17000400004 CIG 8115047C9F</text:p>
          </table:table-cell>
          <table:table-cell table:number-columns-repeated="1021"/>
        </table:table-row>
        <table:table-row table:style-name="ro2">
          <table:table-cell table:style-name="ce3" office:value-type="float" office:value="198">
            <text:p>198</text:p>
          </table:table-cell>
          <table:table-cell table:style-name="ce7" office:value-type="date" office:date-value="2019-11-27">
            <text:p>27/11/2019</text:p>
          </table:table-cell>
          <table:table-cell table:style-name="ce13" office:value-type="string">
            <text:p>PROGETTAZIONE E REALIZZAZIONE DELLA PISTA CICLABILE "CILOAVVIA DELLA VALLE DI CEMBRA: APPROVAZIONE ACCORDO ATTUATIVO</text:p>
          </table:table-cell>
          <table:table-cell table:number-columns-repeated="1021"/>
        </table:table-row>
        <table:table-row table:style-name="ro3">
          <table:table-cell table:style-name="ce3" office:value-type="float" office:value="199">
            <text:p>199</text:p>
          </table:table-cell>
          <table:table-cell table:style-name="ce7" office:value-type="date" office:date-value="2019-11-27">
            <text:p>27/11/2019</text:p>
          </table:table-cell>
          <table:table-cell table:style-name="ce13" office:value-type="string">
            <text:p>INDAGINE IMMOBILIARE PER L'ACQUISTO DI UN IMMOBILE NEL COMUNE DI SEGONZANO IN AREA ARTIGIANALE DA DESTINARSI AL CORPO VOLONTARI DEI VIGILI DEL FUOCO DI SEGONZANO: NOMINA COMMISSIONE PER LA VALUTAZIONE DELLA PROPOSTA PERVENUTA ENTRO I TERMINI DELL'AVVISO</text:p>
          </table:table-cell>
          <table:table-cell table:number-columns-repeated="1021"/>
        </table:table-row>
        <table:table-row table:style-name="ro3">
          <table:table-cell table:style-name="ce3" office:value-type="float" office:value="200">
            <text:p>200</text:p>
          </table:table-cell>
          <table:table-cell table:style-name="ce7" office:value-type="date" office:date-value="2019-12-04">
            <text:p>04/12/2019</text:p>
          </table:table-cell>
          <table:table-cell table:style-name="ce13" office:value-type="string">
            <text:p>RISANAMENTO CONSERVATIVO DELL'EDIFICIO P.ED. 436 C.C. SEGONZANO IN FRAZIONE SABION: PARERE PER OPERE IN FASCIA DI RISPETTO STRADALE AI SENSI DELL'ART. 6 COMMA 7 DELLA DELIBERA DELLA GIUNTA PROVINCIALE N. 909 DEL 03.02.1995 SS.MM</text:p>
          </table:table-cell>
          <table:table-cell table:number-columns-repeated="1021"/>
        </table:table-row>
        <table:table-row table:style-name="ro1">
          <table:table-cell table:style-name="ce3" office:value-type="float" office:value="201">
            <text:p>201</text:p>
          </table:table-cell>
          <table:table-cell table:style-name="ce7" office:value-type="date" office:date-value="2019-12-04">
            <text:p>04/12/2019</text:p>
          </table:table-cell>
          <table:table-cell table:style-name="ce13" office:value-type="string">
            <text:p>ART. 175, COMMA 9 DEL D.LGS. 267/2000 E S.M. VARIAZIONE PIANO ESECUTIVO DI GESTIONE 2019</text:p>
          </table:table-cell>
          <table:table-cell table:number-columns-repeated="1021"/>
        </table:table-row>
        <table:table-row table:style-name="ro4">
          <table:table-cell table:style-name="ce3" office:value-type="float" office:value="202">
            <text:p>202</text:p>
          </table:table-cell>
          <table:table-cell table:style-name="ce7" office:value-type="date" office:date-value="2019-12-04">
            <text:p>04/12/2019</text:p>
          </table:table-cell>
          <table:table-cell table:style-name="ce13" office:value-type="string">
            <text:p>APPROVAZIONE DELLA CONVENZIONE CHE REGOLA IL TRATTAMENTO DEI DATI NELL'AMBITO DELLA PIATTAFORMA GEPI PER LA GESTIONE DEL PATTO PER L'INCLUSIONE SOCIALE DEL REDDITO DI CITTADINANZA TRA IL MINISTERO DEL LAVORO E DELLE POLITICHE SOCIALI - DIREZIONE GENERALE DEI SISTEMI INFORMATIVI, DELL'INNOVAZIONE TECNOLOGICA, DEL MONITORAGGIO DATI E DELLA COMUNICAZIONE ED IL COMUNE DI SEGONZANO</text:p>
          </table:table-cell>
          <table:table-cell table:number-columns-repeated="1021"/>
        </table:table-row>
        <table:table-row table:style-name="ro5">
          <table:table-cell table:style-name="ce3" office:value-type="float" office:value="203">
            <text:p>203</text:p>
          </table:table-cell>
          <table:table-cell table:style-name="ce7" office:value-type="date" office:date-value="2019-12-04">
            <text:p>04/12/2019</text:p>
          </table:table-cell>
          <table:table-cell table:style-name="ce13" office:value-type="string">
            <text:p>INDAGINE IMMOBILIARE PER L'ACQUISTO DI UN IMMOBILE NEL COMUNE DI SEGONZANO IN AREA ARTIGIANALE DA DESTINARSI AL CORPO VOLONTARI DEI VIGILI DEL FUOCO DI SEGONZANO: APPROVAZIONE DEL VERBALE DI APERTURA OFFERTE E DISPOSIZIONI DI SERVIZIO AL RESPONSABILE DELL'UFFICIO TECNICO PER IL PROSEGUO DELL'ITER DI ACQUISTO</text:p>
          </table:table-cell>
          <table:table-cell table:number-columns-repeated="1021"/>
        </table:table-row>
        <table:table-row table:style-name="ro3">
          <table:table-cell table:style-name="ce3" office:value-type="float" office:value="204">
            <text:p>204</text:p>
          </table:table-cell>
          <table:table-cell table:style-name="ce7" office:value-type="date" office:date-value="2019-12-04">
            <text:p>04/12/2019</text:p>
          </table:table-cell>
          <table:table-cell table:style-name="ce13" office:value-type="string">
            <text:p>PROGETTO RIORGANIZZAZIONE ISOLA "RITORNO AL FUTURO SEGONZANO". INCARICO AD A.S.I.A. - AZIENDA SPECIALE PER L'IGIENE AMBIENTALE - DI LAVIS DELLE ATTIVITA' DI SUPPORTO ALL'UFFICIO TRIBUTI NEL MESE DI DICEMBRE. CIG Z3F2B05AFB</text:p>
          </table:table-cell>
          <table:table-cell table:number-columns-repeated="1021"/>
        </table:table-row>
        <table:table-row table:style-name="ro2">
          <table:table-cell table:style-name="ce3" office:value-type="float" office:value="205">
            <text:p>205</text:p>
          </table:table-cell>
          <table:table-cell table:style-name="ce7" office:value-type="date" office:date-value="2019-12-04">
            <text:p>04/12/2019</text:p>
          </table:table-cell>
          <table:table-cell table:style-name="ce13" office:value-type="string">
            <text:p>SUPPORTO PER ATTIVITA' DI SPORTELLO DICEMBRE 2019 RELATIVAMENTE A IMIS E RUOLO SERVIZIO IDRICO INTEGRATO 2018: INCARICO GISCO SRL DI PERGINE VALSUGANA . CIG Z892B05A56</text:p>
          </table:table-cell>
          <table:table-cell table:number-columns-repeated="1021"/>
        </table:table-row>
        <table:table-row table:style-name="ro2">
          <table:table-cell table:style-name="ce3" office:value-type="float" office:value="206">
            <text:p>206</text:p>
          </table:table-cell>
          <table:table-cell table:style-name="ce7" office:value-type="date" office:date-value="2019-12-04">
            <text:p>04/12/2019</text:p>
          </table:table-cell>
          <table:table-cell table:style-name="ce13" office:value-type="string">
            <text:p>ORGANIZZAZIONE INIZIATIVA "NADAL EN TRA I PORTEGHI" 14 E 15 DICEMBRE 2019: IMPEGNO DELLA SPESA PER ACQUISTI VARI</text:p>
          </table:table-cell>
          <table:table-cell table:number-columns-repeated="1021"/>
        </table:table-row>
        <table:table-row table:style-name="ro2">
          <table:table-cell table:style-name="ce3" office:value-type="float" office:value="207">
            <text:p>207</text:p>
          </table:table-cell>
          <table:table-cell table:style-name="ce7" office:value-type="date" office:date-value="2019-12-11">
            <text:p>11/12/2019</text:p>
          </table:table-cell>
          <table:table-cell table:style-name="ce13" office:value-type="string">
            <text:p>ADOZIONE DEL PTPC 2019/2021 CON MODALITA' SEMPLIFICATE CONFERMANDO IL PTPCT 2018/2020 APPROVATO CON DELIBERAZIONE GIUNTALE N.15 DD. 21/02/2018</text:p>
          </table:table-cell>
          <table:table-cell table:number-columns-repeated="1021"/>
        </table:table-row>
        <table:table-row table:style-name="ro3">
          <table:table-cell table:style-name="ce3" office:value-type="float" office:value="208">
            <text:p>208</text:p>
          </table:table-cell>
          <table:table-cell table:style-name="ce7" office:value-type="date" office:date-value="2019-12-11">
            <text:p>11/12/2019</text:p>
          </table:table-cell>
          <table:table-cell table:style-name="ce13" office:value-type="string">
            <text:p>ASSUNZIONE SIGNORA PETRI VERONICA A TEMPO INDETERMINATO E A TEMPO PIENO 36 ORE SETTIMANALI NELLA FIGURA PROFESSIONALE DI ASSISTENTE AMMINISTRATIVO, CAT. C LIVELLO BASE, 1^ POS. RETRIBUTIVA, CON DECORRENZA 1 GENNAIO 2020</text:p>
          </table:table-cell>
          <table:table-cell table:number-columns-repeated="1021"/>
        </table:table-row>
        <table:table-row table:style-name="ro2">
          <table:table-cell table:style-name="ce3" office:value-type="float" office:value="209">
            <text:p>209</text:p>
          </table:table-cell>
          <table:table-cell table:style-name="ce7" office:value-type="date" office:date-value="2019-12-11">
            <text:p>11/12/2019</text:p>
          </table:table-cell>
          <table:table-cell table:style-name="ce13" office:value-type="string">
            <text:p>CONFERIMENTO INCARICO DI BROKER ASSICURATIVO ALLA SOCIETA' INSER S.P.A. DI TRENTO - BROKER INCARICATO DAL CONSORZIO DEI COMUNI TRENTINI</text:p>
          </table:table-cell>
          <table:table-cell table:number-columns-repeated="1021"/>
        </table:table-row>
        <table:table-row table:style-name="ro5">
          <table:table-cell table:style-name="ce3" office:value-type="float" office:value="210">
            <text:p>210</text:p>
          </table:table-cell>
          <table:table-cell table:style-name="ce7" office:value-type="date" office:date-value="2019-12-11">
            <text:p>11/12/2019</text:p>
          </table:table-cell>
          <table:table-cell table:style-name="ce13" office:value-type="string">
            <text:p>EROGAZIONE CONTRIBUTO A.S. 2018/2019 RIFERITO ALLA CONVENZIONE TRA LA COMUNITA' DELLA VALLE DI CEMBRA, L'ISTITUTO COMPRENSIVO DI SCUOLA PRIMARIA E SECONDA DI CEMBRA E DI COMUNI DI ALTAVALLE, CEMBRA LISIGNAGO, GIOVO LONA LASES, SEGONZANO E SOVER PER LA DISCIPLINA DEI CONTRIBUTI FINALIZZATI AL POTENZIAMENTO DELL'OFFERTA DIDATTICA</text:p>
          </table:table-cell>
          <table:table-cell table:number-columns-repeated="1021"/>
        </table:table-row>
        <table:table-row table:style-name="ro2">
          <table:table-cell table:style-name="ce3" office:value-type="float" office:value="211">
            <text:p>211</text:p>
          </table:table-cell>
          <table:table-cell table:style-name="ce7" office:value-type="date" office:date-value="2019-12-11">
            <text:p>11/12/2019</text:p>
          </table:table-cell>
          <table:table-cell table:style-name="ce13" office:value-type="string">
            <text:p>PRELIEVO DAL FONDO DI RISERVA ORDINARIO E DI CASSA PER ESIGENZE STRAORDINARIE. ART. 166 DEL D.LGS. N. 267 DEL 18/08/2000</text:p>
          </table:table-cell>
          <table:table-cell table:number-columns-repeated="1021"/>
        </table:table-row>
        <table:table-row table:style-name="ro1">
          <table:table-cell table:style-name="ce3" office:value-type="float" office:value="212">
            <text:p>212</text:p>
          </table:table-cell>
          <table:table-cell table:style-name="ce7" office:value-type="date" office:date-value="2019-12-11">
            <text:p>11/12/2019</text:p>
          </table:table-cell>
          <table:table-cell table:style-name="ce13" office:value-type="string">
            <text:p>AUTORIZZAZIONE GIORNATE DI CHIUSURA DEGLI UFFICI COMUNALI PER L'ANNO 2019</text:p>
          </table:table-cell>
          <table:table-cell table:number-columns-repeated="1021"/>
        </table:table-row>
        <table:table-row table:style-name="ro5">
          <table:table-cell table:style-name="ce3" office:value-type="float" office:value="213">
            <text:p>213</text:p>
          </table:table-cell>
          <table:table-cell table:style-name="ce7" office:value-type="date" office:date-value="2019-12-11">
            <text:p>11/12/2019</text:p>
          </table:table-cell>
          <table:table-cell table:style-name="ce13" office:value-type="string">
            <text:p>INDAGINE IMMOBILIARE PER L'ACQUISTO DI UN IMMOBILE NEL COMUNE DI SEGONZANO IN AREA ARTIGIANALE DA DESTINARSI AL CORPO VOLONTARIO DEI VIGILI DEL FUOCO DI SEGONZANO. APPROVAZIONE PERIZIA DI STIMA ASSEVERATA E DELLO SCHEMA PRELIMINARE DI CONTRATTO DI COMPRAVENDITA. CUP: G92H19000160004</text:p>
          </table:table-cell>
          <table:table-cell table:number-columns-repeated="1021"/>
        </table:table-row>
        <table:table-row table:style-name="ro2">
          <table:table-cell table:style-name="ce3" office:value-type="float" office:value="214">
            <text:p>214</text:p>
          </table:table-cell>
          <table:table-cell table:style-name="ce7" office:value-type="date" office:date-value="2019-12-18">
            <text:p>18/12/2019</text:p>
          </table:table-cell>
          <table:table-cell table:style-name="ce13" office:value-type="string">
            <text:p>IMPEGNO DI SPESA PER L'ORGANIZZAZIONE ED IL FINANZIAMENTO DELLA BORSA DI STUDIO DELLA VALLE DI CEMBRA E LIQUIDAZIONE ANNO 2019</text:p>
          </table:table-cell>
          <table:table-cell table:number-columns-repeated="1021"/>
        </table:table-row>
        <table:table-row table:style-name="ro1">
          <table:table-cell table:style-name="ce3" office:value-type="float" office:value="215">
            <text:p>215</text:p>
          </table:table-cell>
          <table:table-cell table:style-name="ce7" office:value-type="date" office:date-value="2019-12-18">
            <text:p>18/12/2019</text:p>
          </table:table-cell>
          <table:table-cell table:style-name="ce13" office:value-type="string">
            <text:p>ORGANIZZAZIONE CORSI GINNASTICA TERZA ETA'. ACQUISTO ATTREZZATURA. CIG Z372B33A23</text:p>
          </table:table-cell>
          <table:table-cell table:number-columns-repeated="1021"/>
        </table:table-row>
        <table:table-row table:style-name="ro2">
          <table:table-cell table:style-name="ce3" office:value-type="float" office:value="216">
            <text:p>216</text:p>
          </table:table-cell>
          <table:table-cell table:style-name="ce7" office:value-type="date" office:date-value="2019-12-18">
            <text:p>18/12/2019</text:p>
          </table:table-cell>
          <table:table-cell table:style-name="ce13" office:value-type="string">
            <text:p>"CENTRO ESTIVO NONNI EDUCATORI" ANNO 2019. INTEGRAZIONE IMPEGNO DI SPESA A CONSUNTIVO DELL'INIZIATIVA E AUTORIZZAZIONE ALLA LIQUIDAZIONE</text:p>
          </table:table-cell>
          <table:table-cell table:number-columns-repeated="1021"/>
        </table:table-row>
        <table:table-row table:style-name="ro3">
          <table:table-cell table:style-name="ce3" office:value-type="float" office:value="217">
            <text:p>217</text:p>
          </table:table-cell>
          <table:table-cell table:style-name="ce7" office:value-type="date" office:date-value="2019-12-18">
            <text:p>18/12/2019</text:p>
          </table:table-cell>
          <table:table-cell table:style-name="ce13" office:value-type="string">
            <text:p>PRESA D'ATTO DELL'ASTA TELEMATICA DELLA CCIAA SCADUTA IL 3 DICEMBRE 2019: AGGIUDICAZIONE DEL LOTTO LOC. PIANI DESENE - VAL DEL TERMEN COMUNICAZIONE PREVENTIVA DI TAGLIO FORZOSO 198/2019/5, ALLA DITTA KOFLER OSKAR &amp; CO SAS DI SANALE SAN FELICE</text:p>
          </table:table-cell>
          <table:table-cell table:number-columns-repeated="1021"/>
        </table:table-row>
        <table:table-row table:style-name="ro5">
          <table:table-cell table:style-name="ce3" office:value-type="float" office:value="218">
            <text:p>218</text:p>
          </table:table-cell>
          <table:table-cell table:style-name="ce7" office:value-type="date" office:date-value="2019-12-18">
            <text:p>18/12/2019</text:p>
          </table:table-cell>
          <table:table-cell table:style-name="ce13" office:value-type="string">
            <text:p>LAVORI DI RIQUALIFICAZIONE AREA PUBBLICA IN LOC. VENTICCIA CON REALIZZAZIONE DI UN NUOVO CAPANNONE, AREA GIOCHI E RELATIVA VIABILITA'. CUP: G98B18000190004. AFFIDAMENTO AL PROGETTISTA/DIRETTORE DEI LAVORI DOTT. ING. LUCA GOTTARDI DELLA REDAZIONE DI UNA MODIFICA CONTRATTUALE AI SENSI DELL'ART. 27 COMMA 2 LETT. E ED F DELLA L.P. 02/2016.CIG: ZCD2B40D2B</text:p>
          </table:table-cell>
          <table:table-cell table:number-columns-repeated="1021"/>
        </table:table-row>
        <table:table-row table:style-name="ro2">
          <table:table-cell table:style-name="ce3" office:value-type="float" office:value="219">
            <text:p>219</text:p>
          </table:table-cell>
          <table:table-cell table:style-name="ce7" office:value-type="date" office:date-value="2019-12-18">
            <text:p>18/12/2019</text:p>
          </table:table-cell>
          <table:table-cell table:style-name="ce13" office:value-type="string">
            <text:p>DISTRETTO FAMIGLIA DELLA VALLE DI CEMBRA: APPROVAZIONE ACCORDO E LIQUIDAZIONE CONTRIBUTO ALLA COMUNITA' DELLA VALLE DI CEMBRA</text:p>
          </table:table-cell>
          <table:table-cell table:number-columns-repeated="1021"/>
        </table:table-row>
        <table:table-row table:style-name="ro3">
          <table:table-cell table:style-name="ce3" office:value-type="float" office:value="220">
            <text:p>220</text:p>
          </table:table-cell>
          <table:table-cell table:style-name="ce7" office:value-type="date" office:date-value="2019-12-18">
            <text:p>18/12/2019</text:p>
          </table:table-cell>
          <table:table-cell table:style-name="ce13" office:value-type="string">
            <text:p>RIPRISTINO AMBIENTALE AL FINE DELLA SISTEMAZIONE FINALE DELLA CAVA DENOMINATA "RIO SEC" NEL COMUNE DI SEGONZANO: APPROVAZIONE SCHEMA ORDINANZA E DISCIPLINARE AI SENSI DELL'ART. 32 DELLA L.P. 24 OTTOBRE 2006, N. 7</text:p>
          </table:table-cell>
          <table:table-cell table:number-columns-repeated="1021"/>
        </table:table-row>
        <table:table-row table:style-name="ro8">
          <table:table-cell table:style-name="ce3" office:value-type="float" office:value="221">
            <text:p>221</text:p>
          </table:table-cell>
          <table:table-cell table:style-name="ce7" office:value-type="date" office:date-value="2019-12-18">
            <text:p>18/12/2019</text:p>
          </table:table-cell>
          <table:table-cell table:style-name="ce13" office:value-type="string">
            <text:p>D.LGS. 164/2000 E SM DM 226/2011 E SM DELIBERA ARERA N. 905/2017/R/GAS: APPROVAZIONE DEL VALORE DI RIMBORSO (VR) SPETTANTE AL GESTORE USCENTE PER LA QUOTA DI SUA PROPRIETÀ DELL'IMPIANTO DELLA RETE GAS NATURALE NEL COMUNE DI SEGONZANO, AUTORIZZAZIONE ALLA TRASMISSIONE AD ARERA DEL VR E ALLA FIRMA DEL VERBALE DI CONDIVISIONE DEL VR CON LATTUALE GESTORE NOVARETI S.P.A., NELLAMBITO DEL PROCEDIMENTO DI AFFIDAMENTO DEL SERVIZIO DI DISTRIBUZIONE GAS DA PARTE DELLATEM TRENTO</text:p>
          </table:table-cell>
          <table:table-cell table:number-columns-repeated="1021"/>
        </table:table-row>
        <table:table-row table:style-name="ro5">
          <table:table-cell table:style-name="ce3" office:value-type="float" office:value="222">
            <text:p>222</text:p>
          </table:table-cell>
          <table:table-cell table:style-name="ce7" office:value-type="date" office:date-value="2019-12-18">
            <text:p>18/12/2019</text:p>
          </table:table-cell>
          <table:table-cell table:style-name="ce13" office:value-type="string">
            <text:p>CONFERIMENTO DELL'INCARICO DI PROGETTAZIONE DEFINITIVA ED ESECUTIVA, DIREZIONE LAVORI E REDAZIONE CERTIFICATO REGOLARE ESECUZIONE DEI LAVORI DI REALIZZAZIONE DI UN NUOVO IMPIANTO SEMAFORICO NELLA FRAZ. DI SEVIGNANO IN CORRISPONDENZA DELL'INTERSEZIONE STRADALE AL KM. 14.300 DELLA S.P. 71 FERSINA - AVISIO. CIG: Z592B35BD0</text:p>
          </table:table-cell>
          <table:table-cell table:number-columns-repeated="1021"/>
        </table:table-row>
        <table:table-row table:style-name="ro5">
          <table:table-cell table:style-name="ce3" office:value-type="float" office:value="223">
            <text:p>223</text:p>
          </table:table-cell>
          <table:table-cell table:style-name="ce7" office:value-type="date" office:date-value="2019-12-18">
            <text:p>18/12/2019</text:p>
          </table:table-cell>
          <table:table-cell table:style-name="ce13" office:value-type="string">
            <text:p>ADESIONE NUOVE CONVENZIONI POLIZZE ASSICURATIVE IN CONVENZIONE CONTRATTE DAL CONSORZIO DEI COMUNI TRENTINI SCARL A SEGUITO DI ESPLETAMENTO DI GARA EUROPEA E ADESIONE ALLA POLIZZA "DANNI AI BENI ALL RISKS" PER IL TRAMITE DEL BROKER R.T.I. INSER S.P.A. WILLIS S.P.A. CON LA COMPAGNIA ITAS MUTUA (31.12.2019 31.10.2020</text:p>
          </table:table-cell>
          <table:table-cell table:number-columns-repeated="1021"/>
        </table:table-row>
        <table:table-row table:style-name="ro8">
          <table:table-cell table:style-name="ce3" office:value-type="float" office:value="224">
            <text:p>224</text:p>
          </table:table-cell>
          <table:table-cell table:style-name="ce7" office:value-type="date" office:date-value="2019-12-18">
            <text:p>18/12/2019</text:p>
          </table:table-cell>
          <table:table-cell table:style-name="ce13" office:value-type="string">
            <text:p>LAVORI DI RIQUALIFICAZIONE CENTRO STORICO DELLA FRAZIONE DEL PRA' DI SEGONZANO: APPROVAZIONE PROGETTO ESECUTIVO, PRENOTAZIONE DELLA SPESA PER L'ESECUZIONE DELL'OPERA, AVVIO DELLA PROCEDURA PER L'AFFIDAMENTO DEI LAVORI TRAMITE PROCEDURA NEGOZIATA AI SENSI DELL'ART. 11 DELLA L.P. 01/2019 E SS.MM., ADEGUAMENTO PARCELLA PROFESSIONALE AL TECNICO PROGETTISTA/D.L. E RELATIVO IMPEGNO DI SPESA; CUP: G93E19000180009 CIG: 81484276AD</text:p>
          </table:table-cell>
          <table:table-cell table:number-columns-repeated="1021"/>
        </table:table-row>
        <table:table-row table:style-name="ro9">
          <table:table-cell table:number-columns-repeated="2"/>
          <table:table-cell table:style-name="ce16"/>
          <table:table-cell table:number-columns-repeated="1021"/>
        </table:table-row>
        <table:table-row table:style-name="ro9" table:number-rows-repeated="1047863">
          <table:table-cell table:number-columns-repeated="1024"/>
        </table:table-row>
        <table:table-row table:style-name="ro10" table:number-rows-repeated="325">
          <table:table-cell table:number-columns-repeated="1024"/>
        </table:table-row>
        <table:table-row table:style-name="ro11" table:number-rows-repeated="255">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1" svg:font-family="Arial2"/>
    <style:font-face style:name="ArialUnicode,Bold" svg:font-family="'ArialUnicode,Bold'"/>
    <style:font-face style:name="ArialUnicode" svg:font-family="ArialUnicode, Bold"/>
    <style:font-face style:name="ArialUnicode1" svg:font-family="ArialUnicode" style:font-family-generic="swiss"/>
    <style:font-face style:name="Arial" svg:font-family="Arial" style:font-family-generic="swiss" style:font-pitch="variable"/>
    <style:font-face style:name="Arial2" svg:font-family="Arial" style:font-adornments="Grassetto"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3">03/01/2020</text:date>, <text:time>11.41.2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Claudia Sevegnani - Affari Generali - Comune di Albiano</meta:initial-creator>
    <meta:creation-date>2009-04-16T11:32:48Z</meta:creation-date>
    <dc:date>2020-01-03T11:41:24.95</dc:date>
    <meta:print-date>2020-01-03T11:37:36.55</meta:print-date>
    <meta:editing-cycles>1214</meta:editing-cycles>
    <meta:editing-duration>P1DT5H14M3S</meta:editing-duration>
    <meta:document-statistic meta:table-count="1" meta:cell-count="387" meta:object-count="0"/>
  </office:meta>
</office:document-meta>
</file>