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54cm"/>
    </style:style>
    <style:style style:name="co3" style:family="table-column">
      <style:table-column-properties fo:break-before="auto" style:column-width="17.833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data-style-name="N36">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normal" style:font-name-asian="Calibri1" style:font-size-asian="12pt" style:font-weight-asian="normal" style:font-name-complex="Calibri1" style:font-size-complex="12pt" style:font-weight-complex="normal"/>
    </style:style>
    <style:style style:name="ce9" style:family="table-cell" style:parent-style-name="Default" style:data-style-name="N0">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style:font-name-asian="Calibri1" style:font-size-asian="12pt" style:font-name-complex="Calibri1" style:font-size-complex="12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2" style:family="table-cell" style:parent-style-name="Default">
      <style:table-cell-properties style:text-align-source="fix" style:repeat-content="false"/>
      <style:paragraph-properties fo:text-align="justify"/>
    </style:style>
    <style:style style:name="ce13"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name-asian="Calibri1" style:font-size-asian="12pt" style:font-weight-asian="bold" style:font-name-complex="Calibri1" style:font-size-complex="12pt" style:font-weight-complex="bold"/>
    </style:style>
    <style:style style:name="ce15"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name-asian="Calibri1" style:font-size-asian="12pt" style:font-name-complex="Calibri1" style:font-size-complex="12pt"/>
    </style:style>
  </office:automatic-styles>
  <office:body>
    <office:spreadsheet>
      <table:calculation-settings table:case-sensitive="false" table:search-criteria-must-apply-to-whole-cell="false" table:automatic-find-labels="false" table:use-regular-expressions="false"/>
      <table:table table:name="2021" table:style-name="ta1">
        <table:table-column table:style-name="co1" table:default-cell-style-name="ce2"/>
        <table:table-column table:style-name="co2" table:default-cell-style-name="ce6"/>
        <table:table-column table:style-name="co3" table:default-cell-style-name="ce10"/>
        <table:table-column table:style-name="co4" table:number-columns-repeated="248" table:default-cell-style-name="ce14"/>
        <table:table-column table:style-name="co4" table:number-columns-repeated="767" table:default-cell-style-name="ce15"/>
        <table:table-column table:style-name="co5" table:number-columns-repeated="6" table:default-cell-style-name="ce15"/>
        <table:table-row table:style-name="ro1">
          <table:table-cell table:style-name="ce1" office:value-type="string" table:number-columns-spanned="1" table:number-rows-spanned="2">
            <text:p>NUMERO</text:p>
          </table:table-cell>
          <table:table-cell table:style-name="ce5" office:value-type="string" table:number-columns-spanned="1" table:number-rows-spanned="2">
            <text:p>SEDUTA</text:p>
          </table:table-cell>
          <table:table-cell table:style-name="ce9" office:value-type="string" table:number-columns-spanned="1" table:number-rows-spanned="2">
            <text:p>OGGETTO</text:p>
          </table:table-cell>
          <table:table-cell table:number-columns-repeated="248"/>
          <table:table-cell table:style-name="ce14" table:number-columns-repeated="773"/>
        </table:table-row>
        <table:table-row table:style-name="ro1">
          <table:covered-table-cell table:number-columns-repeated="3"/>
          <table:table-cell table:number-columns-repeated="248"/>
          <table:table-cell table:style-name="ce14" table:number-columns-repeated="773"/>
        </table:table-row>
        <table:table-row table:style-name="ro1">
          <table:table-cell table:style-name="ce3"/>
          <table:table-cell table:style-name="ce7"/>
          <table:table-cell table:style-name="ce11"/>
          <table:table-cell table:number-columns-repeated="248"/>
          <table:table-cell table:style-name="ce14" table:number-columns-repeated="773"/>
        </table:table-row>
        <table:table-row table:style-name="ro2">
          <table:table-cell office:value-type="float" office:value="89">
            <text:p>89</text:p>
          </table:table-cell>
          <table:table-cell table:style-name="ce8" office:value-type="date" office:date-value="2021-07-01">
            <text:p>01/07/2021</text:p>
          </table:table-cell>
          <table:table-cell table:style-name="ce12" office:value-type="string">
            <text:p>ASTENSIONE DAL LAVORO PER CONGEDO PARENTALE DELLA DIPENDENTE MATRICOLA 153658 PER IL PERIODO DAL 22.08.2021 AL 03.04.202</text:p>
          </table:table-cell>
          <table:table-cell table:style-name="Default" table:number-columns-repeated="1021"/>
        </table:table-row>
        <table:table-row table:style-name="ro2">
          <table:table-cell office:value-type="float" office:value="90">
            <text:p>90</text:p>
          </table:table-cell>
          <table:table-cell table:style-name="ce8" office:value-type="date" office:date-value="2021-07-01">
            <text:p>01/07/2021</text:p>
          </table:table-cell>
          <table:table-cell table:style-name="ce12" office:value-type="string">
            <text:p>PROCEDURA PER IL RECLUTAMENTO DI RILEVATORI PER IL CENSIMENTO PERMANENTE DELLA POPOLAZIONE E DELLE ABITAZIONI ANNO 2021. <text:s/>APPROVAZIONE GRADUATORIA</text:p>
          </table:table-cell>
          <table:table-cell table:style-name="Default" table:number-columns-repeated="1021"/>
        </table:table-row>
        <table:table-row table:style-name="ro3">
          <table:table-cell office:value-type="float" office:value="91">
            <text:p>91</text:p>
          </table:table-cell>
          <table:table-cell table:style-name="ce8" office:value-type="date" office:date-value="2021-07-13">
            <text:p>13/07/2021</text:p>
          </table:table-cell>
          <table:table-cell table:style-name="ce12" office:value-type="string">
            <text:p>CONCORSO PUBBLICO PER ESAMI PER LA COPERTURA DI N. 1 (UN) POSTO A TEMPO INDETERMINATO E A TEMPO PIENO 36 ORE SETTIMANALI DI COLLABORATORE CONTABILE CATEGORIA C <text:s/>LIVELLO EVOLUTO <text:s/>1^ POSIZIONE RETRIBUTIVA <text:s/>UFFICIO SERVIZIO FINANZIARIO: AMMISSIONE CANDIDATI.</text:p>
          </table:table-cell>
          <table:table-cell table:style-name="Default" table:number-columns-repeated="1021"/>
        </table:table-row>
        <table:table-row table:style-name="ro4">
          <table:table-cell office:value-type="float" office:value="92">
            <text:p>92</text:p>
          </table:table-cell>
          <table:table-cell table:style-name="ce8" office:value-type="date" office:date-value="2021-07-13">
            <text:p>13/07/2021</text:p>
          </table:table-cell>
          <table:table-cell table:style-name="ce12" office:value-type="string">
            <text:p>NOLO DI DUE BAGNI CHIMICI DA POSIZIONARE PRESSO IL CASTELLO DI SEGONZANO IN OCCASIONE DEGLI EVENTI ORGANIZZATI DAL COMUNE DI SEGONZANO NEL MESE DI AGOSTO 2021: CIG: Z683272672</text:p>
          </table:table-cell>
          <table:table-cell table:style-name="Default" table:number-columns-repeated="1021"/>
        </table:table-row>
        <table:table-row table:style-name="ro3">
          <table:table-cell office:value-type="float" office:value="93">
            <text:p>93</text:p>
          </table:table-cell>
          <table:table-cell table:style-name="ce8" office:value-type="date" office:date-value="2021-07-13">
            <text:p>13/07/2021</text:p>
          </table:table-cell>
          <table:table-cell table:style-name="ce12" office:value-type="string">
            <text:p>FORNITURA E POSA DI PROTEZIONI ANTITRAUMA ED ATTREZZATURA SPORTIVA A SERVIZIO DEL NUOVO CAMPO POLIVALENTE REALIZZATO NELL'AREA PUBBLICA TRA IL MUNICIPIO E LA SCUOLA DI SEGONZANO. AFFIDAMENTO ALLA DITTA CARLI SPORT S.R.L. E RELATIVO IMPEGNO DI SPESA. CIG: <text:s text:c="2"/>Z4E3274999</text:p>
          </table:table-cell>
          <table:table-cell table:style-name="Default" table:number-columns-repeated="1021"/>
        </table:table-row>
        <table:table-row table:style-name="ro2">
          <table:table-cell office:value-type="float" office:value="94">
            <text:p>94</text:p>
          </table:table-cell>
          <table:table-cell table:style-name="ce8" office:value-type="date" office:date-value="2021-07-15">
            <text:p>15/07/2021</text:p>
          </table:table-cell>
          <table:table-cell table:style-name="ce12" office:value-type="string">
            <text:p>RIPARTO E LIQUIDAZIONE DIRITTI DI SEGRETERIA RISCOSSI DURANTE IL SECONDO TRIMESTRE 2021</text:p>
          </table:table-cell>
          <table:table-cell table:style-name="Default" table:number-columns-repeated="1021"/>
        </table:table-row>
        <table:table-row table:style-name="ro2">
          <table:table-cell office:value-type="float" office:value="95">
            <text:p>95</text:p>
          </table:table-cell>
          <table:table-cell table:style-name="ce8" office:value-type="date" office:date-value="2021-07-15">
            <text:p>15/07/2021</text:p>
          </table:table-cell>
          <table:table-cell table:style-name="ce12" office:value-type="string">
            <text:p>LIQUIDAZIONE SPESE SOSTENUTE DALL'ECONOMO COMUNALE NEL PERIODO DAL 1 APRILE 2021 AL 30 GIUGNO 2021</text:p>
          </table:table-cell>
          <table:table-cell table:style-name="Default" table:number-columns-repeated="1021"/>
        </table:table-row>
        <table:table-row table:style-name="ro2">
          <table:table-cell office:value-type="float" office:value="96">
            <text:p>96</text:p>
          </table:table-cell>
          <table:table-cell table:style-name="ce8" office:value-type="date" office:date-value="2021-07-15">
            <text:p>15/07/2021</text:p>
          </table:table-cell>
          <table:table-cell table:style-name="ce12" office:value-type="string">
            <text:p>TRIBUTO SUI RIFIUTI <text:s/>TARI, <text:s/>UTENZE COMUNE DI SEGONZANO I SEMESTRE 2021: LIQUIDAZIONE IMPORTO A TRENTINO RISCOSSIONI SPA.</text:p>
          </table:table-cell>
          <table:table-cell table:style-name="Default" table:number-columns-repeated="1021"/>
        </table:table-row>
        <table:table-row table:style-name="ro3">
          <table:table-cell office:value-type="float" office:value="97">
            <text:p>97</text:p>
          </table:table-cell>
          <table:table-cell table:style-name="ce8" office:value-type="date" office:date-value="2021-07-16">
            <text:p>16/07/2021</text:p>
          </table:table-cell>
          <table:table-cell table:style-name="ce12" office:value-type="string">
            <text:p>LAVORI DI BITUMATURA TRATTO DI STRADA COMUNALE IN LOC. SEMURA. AFFIDAMENTO INCARICO ALL'IMPRESA <text:s/>ALCO S.N.C., AUTORIZZAZIONE ALL'ESECUZIONE DEI LAVORI IN ECONOMIA AI SENSI DELL'ART. 52 DELLA. L.P. 26/93 E SS.MM. E RELATIVO IMPEGNO DI SPESA CIG: Z23327682B</text:p>
          </table:table-cell>
          <table:table-cell table:style-name="Default" table:number-columns-repeated="1021"/>
        </table:table-row>
        <table:table-row table:style-name="ro2">
          <table:table-cell office:value-type="float" office:value="98">
            <text:p>98</text:p>
          </table:table-cell>
          <table:table-cell table:style-name="ce8" office:value-type="date" office:date-value="2021-08-09">
            <text:p>09/08/2021</text:p>
          </table:table-cell>
          <table:table-cell table:style-name="ce12" office:value-type="string">
            <text:p>ATTO AGGIUNTIVO AL CONTRATTO DI SERVIZIO STIPULATO CON TRENTINO RISCOSSIONI SPA: LIQUIDAZIONE IMPOSTA DI BOLLO.</text:p>
          </table:table-cell>
          <table:table-cell table:style-name="Default" table:number-columns-repeated="1021"/>
        </table:table-row>
        <table:table-row table:style-name="ro3">
          <table:table-cell office:value-type="float" office:value="99">
            <text:p>99</text:p>
          </table:table-cell>
          <table:table-cell table:style-name="ce8" office:value-type="date" office:date-value="2021-08-09">
            <text:p>09/08/2021</text:p>
          </table:table-cell>
          <table:table-cell table:style-name="ce12" office:value-type="string">
            <text:p>FORNITURA DI SOTTOFONDO STRADALE (BALLAST) E LEGANTE DI PORFIDO PER SISTEMAZIONE STRADE COMUNALI/FORESTALI DEL TERRITORIO COMUNALE. AFFIDAMENTO DELL'INCARICO PER LA FORNITURA ALLA DITTA TOP CENTER PORFIDO DI CEMBRA LISIGNAGO (TN) E CONTESTUALE IMPEGNO DI SPESA</text:p>
          </table:table-cell>
          <table:table-cell table:style-name="Default" table:number-columns-repeated="1021"/>
        </table:table-row>
        <table:table-row table:style-name="ro2">
          <table:table-cell office:value-type="float" office:value="100">
            <text:p>100</text:p>
          </table:table-cell>
          <table:table-cell table:style-name="ce8" office:value-type="date" office:date-value="2021-08-10">
            <text:p>10/08/2021</text:p>
          </table:table-cell>
          <table:table-cell table:style-name="ce12" office:value-type="string">
            <text:p>ASSISTENZA DEI PROGRAMMI PER LA GESTIONE DEI TRIBUTI: INCARICO E IMPEGNO DELLA SPESA. CIG ZA632BE54A</text:p>
          </table:table-cell>
          <table:table-cell table:style-name="Default" table:number-columns-repeated="1021"/>
        </table:table-row>
        <table:table-row table:style-name="ro5">
          <table:table-cell office:value-type="float" office:value="101">
            <text:p>101</text:p>
          </table:table-cell>
          <table:table-cell table:style-name="ce8" office:value-type="date" office:date-value="2021-08-10">
            <text:p>10/08/2021</text:p>
          </table:table-cell>
          <table:table-cell table:style-name="ce12" office:value-type="string">
            <text:p>A.S.I.A.: IMPEGNO E LIQUIDAZIONE FATTURA SERVIZIO I° SEMESTRE 2021</text:p>
          </table:table-cell>
          <table:table-cell table:style-name="Default" table:number-columns-repeated="1021"/>
        </table:table-row>
        <table:table-row table:style-name="ro3">
          <table:table-cell office:value-type="float" office:value="102">
            <text:p>102</text:p>
          </table:table-cell>
          <table:table-cell table:style-name="ce8" office:value-type="date" office:date-value="2021-08-11">
            <text:p>11/08/2021</text:p>
          </table:table-cell>
          <table:table-cell table:style-name="ce12" office:value-type="string">
            <text:p>REALIZZAZIONE DI NUOVI PARAPETTI DI SICUREZZA NELL'ABITATO DI VALCAVA E IN CORRISPONDENZA DELLA FERMATA DI TRENTINO TRASPORTI BIVIO GAGGIO <text:s/>GRESTA SULLA S.P. 71: AFFIDAMENTO INCARICO <text:s/>DELLA FORNITURA E POSA ALLA DITTA CAVAGNA S.R.L. DI CEMBRA LISIGNAGO (TN) CIG: Z5F32BC277</text:p>
          </table:table-cell>
          <table:table-cell table:style-name="Default" table:number-columns-repeated="1021"/>
        </table:table-row>
        <table:table-row table:style-name="ro4">
          <table:table-cell office:value-type="float" office:value="103">
            <text:p>103</text:p>
          </table:table-cell>
          <table:table-cell table:style-name="ce8" office:value-type="date" office:date-value="2021-08-16">
            <text:p>16/08/2021</text:p>
          </table:table-cell>
          <table:table-cell table:style-name="ce12" office:value-type="string">
            <text:p>MESSA IN SICUREZZA DEGLI ACCESSI ALL'OSSARIO E CINERARIO DEI CIMITERI DI STEDRO E VALCAVA: AFFIDAMENTO INCARICO <text:s/>DELLE FORNITURE NECESSARIE ALLA DITTA CAVAGNA S.R.L. DI CEMBRA LISIGNAGO (TN) CIG: ZC032C5C12</text:p>
          </table:table-cell>
          <table:table-cell table:style-name="Default" table:number-columns-repeated="1021"/>
        </table:table-row>
        <table:table-row table:style-name="ro4">
          <table:table-cell office:value-type="float" office:value="104">
            <text:p>104</text:p>
          </table:table-cell>
          <table:table-cell table:style-name="ce8" office:value-type="date" office:date-value="2021-08-16">
            <text:p>16/08/2021</text:p>
          </table:table-cell>
          <table:table-cell table:style-name="ce12" office:value-type="string">
            <text:p>LAVORI DI BITUMATURA TRATTO DI STRADA COMUNALE IN LOC. SEMURA. APPROVAZIONE CONTABILITA' FINALE E CONTESTUALE IMPEGNO DI SPESA PER LE MAGGIORI LAVORAZIONI REALIZZATE DA PARTE DELL'IMPRESA ESECUTRICE ALCO S.N.C. CIG: Z23327682B</text:p>
          </table:table-cell>
          <table:table-cell table:style-name="Default" table:number-columns-repeated="1021"/>
        </table:table-row>
        <table:table-row table:style-name="ro2">
          <table:table-cell office:value-type="float" office:value="105">
            <text:p>105</text:p>
          </table:table-cell>
          <table:table-cell table:style-name="ce8" office:value-type="date" office:date-value="2021-08-17">
            <text:p>17/08/2021</text:p>
          </table:table-cell>
          <table:table-cell table:style-name="ce12" office:value-type="string">
            <text:p>INTEGRAZIONE AL PAGAMENTO DEL TFR DIPENDENTE MATRICOLA 153656 MATURATO SUGLI IMPORTI LIQUIDATI NELL'ANNO 2020</text:p>
          </table:table-cell>
          <table:table-cell table:style-name="Default" table:number-columns-repeated="1021"/>
        </table:table-row>
        <table:table-row table:style-name="ro2">
          <table:table-cell office:value-type="float" office:value="106">
            <text:p>106</text:p>
          </table:table-cell>
          <table:table-cell table:style-name="ce8" office:value-type="date" office:date-value="2021-08-17">
            <text:p>17/08/2021</text:p>
          </table:table-cell>
          <table:table-cell table:style-name="ce12" office:value-type="string">
            <text:p>SPEDIZIONE ACCERTAMENTI IMIS 2019 PROT. N. 3556 D.D. 12.07.2021 <text:s/>IMPEGNO DI SPESA PER COSTO INVII POSTALI;</text:p>
          </table:table-cell>
          <table:table-cell table:style-name="Default" table:number-columns-repeated="1021"/>
        </table:table-row>
        <table:table-row table:style-name="ro2">
          <table:table-cell office:value-type="float" office:value="107">
            <text:p>107</text:p>
          </table:table-cell>
          <table:table-cell table:style-name="ce8" office:value-type="date" office:date-value="2021-08-18">
            <text:p>18/08/2021</text:p>
          </table:table-cell>
          <table:table-cell table:style-name="ce12" office:value-type="string">
            <text:p>LIQUIDAZIONE LAVORO STRAORDINARIO E INDENNITA' DI CHIAMATA FUORI ORARIO EFFETTUATO DAGLI OPERAI COMUNALI PERIODO DAL 01/12/2020 AL 31/03/2021</text:p>
          </table:table-cell>
          <table:table-cell table:style-name="Default" table:number-columns-repeated="1021"/>
        </table:table-row>
        <table:table-row table:style-name="ro5">
          <table:table-cell office:value-type="float" office:value="108">
            <text:p>108</text:p>
          </table:table-cell>
          <table:table-cell table:style-name="ce8" office:value-type="date" office:date-value="2021-08-20">
            <text:p>20/08/2021</text:p>
          </table:table-cell>
          <table:table-cell table:style-name="ce12" office:value-type="string">
            <text:p>DETERMINAZIONE E LIQUIDAZIONE SALDO IVA A DEBITO 1° E 2° TRIMESTRE 2021</text:p>
          </table:table-cell>
          <table:table-cell table:style-name="Default" table:number-columns-repeated="1021"/>
        </table:table-row>
        <table:table-row table:style-name="ro4">
          <table:table-cell office:value-type="float" office:value="109">
            <text:p>109</text:p>
          </table:table-cell>
          <table:table-cell table:style-name="ce8" office:value-type="date" office:date-value="2021-08-20">
            <text:p>20/08/2021</text:p>
          </table:table-cell>
          <table:table-cell table:style-name="ce12" office:value-type="string">
            <text:p>SEGNALETICA ORIZZONTALE NEL TERRITORIO DEL COMUNE DI SEGONZANO. AFFIDAMENTO INCARICO ALLA DITTA DAVES SEGNALETICA STRADALE S.R.L. E CONTESTUALE IMPEGNO DI SPESA. CIG. ZF432CA9D1</text:p>
          </table:table-cell>
          <table:table-cell table:style-name="Default" table:number-columns-repeated="1021"/>
        </table:table-row>
        <table:table-row table:style-name="ro4">
          <table:table-cell office:value-type="float" office:value="110">
            <text:p>110</text:p>
          </table:table-cell>
          <table:table-cell table:style-name="ce8" office:value-type="date" office:date-value="2021-09-02">
            <text:p>02/09/2021</text:p>
          </table:table-cell>
          <table:table-cell table:style-name="ce12" office:value-type="string">
            <text:p>ATTIVITA' DI FORMAZIONE E AFFIANCAMENTO IN MATERIA DI CERTIFICAZIONE AMBIENTALE EMAS DEL CONSORZIO DEI COMUNI TRENTINI PER L'ANNO 2021. ADESIONE E IMPEGNO DI SPESA PER IL RINNOVO DELLA CERTIFICAZIONE AMBIENTALE 2021</text:p>
          </table:table-cell>
          <table:table-cell table:style-name="Default" table:number-columns-repeated="1021"/>
        </table:table-row>
        <table:table-row table:style-name="ro4">
          <table:table-cell office:value-type="float" office:value="111">
            <text:p>111</text:p>
          </table:table-cell>
          <table:table-cell table:style-name="ce8" office:value-type="date" office:date-value="2021-09-02">
            <text:p>02/09/2021</text:p>
          </table:table-cell>
          <table:table-cell table:style-name="ce12" office:value-type="string">
            <text:p>FORNITURA DI CANALETTE IN FERRO PER STRADE COMUNALI/FORESTALI DEL TERRITORIO. AFFIDAMENTO DELL'INCARICO PER LA FORNITURA ALLA DITTA METALLSIDER S.R.L. DI MEZZOLOMBADO (TN) <text:s/>E CONTESTUALE IMPEGNO DI SPESA</text:p>
          </table:table-cell>
          <table:table-cell table:style-name="Default" table:number-columns-repeated="1021"/>
        </table:table-row>
        <table:table-row table:style-name="ro6">
          <table:table-cell office:value-type="float" office:value="112">
            <text:p>112</text:p>
          </table:table-cell>
          <table:table-cell table:style-name="ce8" office:value-type="date" office:date-value="2021-09-02">
            <text:p>02/09/2021</text:p>
          </table:table-cell>
          <table:table-cell table:style-name="ce12" office:value-type="string">
            <text:p>LAVORI DI REALIZZAZIONE NUOVO IMPIANTO DI ILLUMINAZIONE PUBBLICA PRESSO L'AREA MUNICIPIO <text:s/>SCUOLE DI SEGONZANO: APPROVAZIONE GARA TELEMATICA N. 102018 ESPERITA IN MEPAT, AFFIDAMENTO DEI LAVORI ALL'IMPRESA ELETTROIMPIANTI S.N.C. DI MASCOTTO MARIO &amp; C. E CONTESTUALE RIAPPROVAZIONE DEL QUADRO ECONOMICO DI CONTRATTO; CUP: <text:s/>G91B21004130005 <text:s/>CIG: 8861047F4B</text:p>
          </table:table-cell>
          <table:table-cell table:style-name="Default" table:number-columns-repeated="1021"/>
        </table:table-row>
        <table:table-row table:style-name="ro6">
          <table:table-cell office:value-type="float" office:value="113">
            <text:p>113</text:p>
          </table:table-cell>
          <table:table-cell table:style-name="ce8" office:value-type="date" office:date-value="2021-09-02">
            <text:p>02/09/2021</text:p>
          </table:table-cell>
          <table:table-cell table:style-name="ce12" office:value-type="string">
            <text:p>INSTALLAZIONE DI DUE NUOVI CITOFONI PRESSO LA SCUOLA ELEMENTARE E MEDIA DI SEGONZANO PER AUTOMAZIONE DEI DUE NUOVI CANCELLI ESTERNI E CONSTESTUALE INSTALLAZIONE CREPUSCOLARI PER REGOLAZIONE AUTOMATICA LUCI ESTERNE EDIFICIO. AFFIDAMENTO INCARICO DELLA FORNITURA E POSA ALLA DITTA DUENNE S.N.C. DI CIVEZZANO (TN). CIG: Z4C32E92E</text:p>
          </table:table-cell>
          <table:table-cell table:style-name="Default" table:number-columns-repeated="1021"/>
        </table:table-row>
        <table:table-row table:style-name="ro7">
          <table:table-cell office:value-type="float" office:value="114">
            <text:p>114</text:p>
          </table:table-cell>
          <table:table-cell table:style-name="ce8" office:value-type="date" office:date-value="2021-09-06">
            <text:p>06/09/2021</text:p>
          </table:table-cell>
          <table:table-cell table:style-name="ce12" office:value-type="string">
            <text:p>AFFIDAMENTO DIRETTO ALL'ING. STEFANO BAZZANELLA AI SENSI DEGLI ARTT. 24-24 BIS <text:s/>25 BIS D.P.P. 11/05/2012 N. 9-84/LEG. DELL'INCARICO DI DIREZIONE LAVORI, CONTABILITA' E CERTIFICATO DI REGOLARE ESECUZIONE DEI ""LAVORI DI REALIZZAZIONE DI NUOVO IMPIANTO DI ILLUMINAZIONE PUBBLICA PRESSO L'AREA MUNICPIO <text:s/>SCUOLE DI SEGONZANO"": APPROVAZIONE GARA TELEMATICA N. 102119 ESPLETATA SU MEPAT E CONTESTUALE IMPEGNO DI SPESA. CIG: Z4232B7ED7</text:p>
          </table:table-cell>
          <table:table-cell table:style-name="Default" table:number-columns-repeated="1021"/>
        </table:table-row>
        <table:table-row table:style-name="ro5">
          <table:table-cell office:value-type="float" office:value="115">
            <text:p>115</text:p>
          </table:table-cell>
          <table:table-cell table:style-name="ce8" office:value-type="date" office:date-value="2021-09-07">
            <text:p>07/09/2021</text:p>
          </table:table-cell>
          <table:table-cell table:style-name="ce12" office:value-type="string">
            <text:p>IMPEGNO E LIQUIDAZIONE SPESE CONDOMINIALI ALL'ISTITUTO TRENTINO EDILIZIA ABITATIVA</text:p>
          </table:table-cell>
          <table:table-cell table:style-name="Default" table:number-columns-repeated="1021"/>
        </table:table-row>
        <table:table-row table:style-name="ro2">
          <table:table-cell office:value-type="float" office:value="116">
            <text:p>116</text:p>
          </table:table-cell>
          <table:table-cell table:style-name="ce8" office:value-type="date" office:date-value="2021-09-20">
            <text:p>20/09/2021</text:p>
          </table:table-cell>
          <table:table-cell table:style-name="ce12" office:value-type="string">
            <text:p>CORRESPONSIONE ASSEGNO AL NUCLEO FAMILIARE AI DIPENDENTI AVENTI DIRITTO, PER IL PERIODO 01/07/2021 - 31/12/2021</text:p>
          </table:table-cell>
          <table:table-cell table:style-name="Default" table:number-columns-repeated="1021"/>
        </table:table-row>
        <table:table-row table:style-name="ro2">
          <table:table-cell office:value-type="float" office:value="117">
            <text:p>117</text:p>
          </table:table-cell>
          <table:table-cell table:style-name="ce8" office:value-type="date" office:date-value="2021-09-20">
            <text:p>20/09/2021</text:p>
          </table:table-cell>
          <table:table-cell table:style-name="ce12" office:value-type="string">
            <text:p>LIQUIDAZIONE CONTRIBUTO STRAORDINARIO AL CORPO VOLONTARIO DEI VIGILI DEL FUOCO DI SEGONZANO</text:p>
          </table:table-cell>
          <table:table-cell table:style-name="Default" table:number-columns-repeated="1021"/>
        </table:table-row>
        <table:table-row table:style-name="ro2">
          <table:table-cell office:value-type="float" office:value="118">
            <text:p>118</text:p>
          </table:table-cell>
          <table:table-cell table:style-name="ce8" office:value-type="date" office:date-value="2021-09-20">
            <text:p>20/09/2021</text:p>
          </table:table-cell>
          <table:table-cell table:style-name="ce12" office:value-type="string">
            <text:p>LIQUIDAZIONE CONTRIBUTO STRAORDINARIO AL CONSORZIO MIGLIORAMENTO FONDIARIO DI SEGONZANO</text:p>
          </table:table-cell>
          <table:table-cell table:style-name="Default" table:number-columns-repeated="1021"/>
        </table:table-row>
        <table:table-row table:style-name="ro2">
          <table:table-cell office:value-type="float" office:value="119">
            <text:p>119</text:p>
          </table:table-cell>
          <table:table-cell table:style-name="ce8" office:value-type="date" office:date-value="2021-09-20">
            <text:p>20/09/2021</text:p>
          </table:table-cell>
          <table:table-cell table:style-name="ce12" office:value-type="string">
            <text:p>CONTABILIZZAZIONE RECUPERO SOMME ANTICIPATE DALLA PAT AI COMUNI E DESTINATE ALL'OPERAZIONE DI ESTINZIONE ANTICIPATA DEI MUTUI.</text:p>
          </table:table-cell>
          <table:table-cell table:style-name="Default" table:number-columns-repeated="1021"/>
        </table:table-row>
        <table:table-row table:style-name="ro4">
          <table:table-cell office:value-type="float" office:value="120">
            <text:p>120</text:p>
          </table:table-cell>
          <table:table-cell table:style-name="ce8" office:value-type="date" office:date-value="2021-09-22">
            <text:p>22/09/2021</text:p>
          </table:table-cell>
          <table:table-cell table:style-name="ce12" office:value-type="string">
            <text:p>MIGRAZIONE CASELLE DI POSTA SU NUOVO SERVER E ACQUISTO LICENZA ANNUALE DELLE CASELLE DI POSTA ELETTRONICA E POSTA ELETTRONICA CERTIFICATA (PEC) DEL COMUNE DI SEGONZANO. CIG. Z1433109ED</text:p>
          </table:table-cell>
          <table:table-cell table:style-name="Default" table:number-columns-repeated="1021"/>
        </table:table-row>
        <table:table-row table:style-name="ro4">
          <table:table-cell office:value-type="float" office:value="121">
            <text:p>121</text:p>
          </table:table-cell>
          <table:table-cell table:style-name="ce8" office:value-type="date" office:date-value="2021-09-29">
            <text:p>29/09/2021</text:p>
          </table:table-cell>
          <table:table-cell table:style-name="ce12" office:value-type="string">
            <text:p>LIQUIDAZIONE ONORARI DOVUTI AI COMPONENTI DEL SEGGIO ELETTORALE PER IL REFERENDUM DEL 26 SETTEMBRE 2021 "QUALIFICAZIONE COME DISTRETTO BIOLOGICO DEL TERRITORIO AGRICOLO DELLA PROVINCIA DI TRENTO</text:p>
          </table:table-cell>
          <table:table-cell table:style-name="Default" table:number-columns-repeated="1021"/>
        </table:table-row>
        <table:table-row table:style-name="ro6">
          <table:table-cell office:value-type="float" office:value="122">
            <text:p>122</text:p>
          </table:table-cell>
          <table:table-cell table:style-name="ce8" office:value-type="date" office:date-value="2021-10-05">
            <text:p>05/10/2021</text:p>
          </table:table-cell>
          <table:table-cell table:style-name="ce13" office:value-type="string">
            <text:p>RINNOVO CERTIFICATO PREVENZIONE INCENDI DELL'EDIFICIO SCOLASTICO COMUNALE IN P.ED. 933 C.C. SEGONZANO FRAZ. SCANCIO: AFFIDAMENTO DELL'INCARICO AL PER. IND. ENRICO PAOLI CON STUDIO A PERGINE VALSUGANA (TN) PER LA REDAZIONE DELL'ASSEVERAZIONE PREVISTA DALLA LEGGE PER L'ATTESTAZIONE DI RINNOVO; CIG: ZE73339AD8.</text:p>
          </table:table-cell>
          <table:table-cell table:number-columns-repeated="1021"/>
        </table:table-row>
        <table:table-row table:style-name="ro2">
          <table:table-cell office:value-type="float" office:value="123">
            <text:p>123</text:p>
          </table:table-cell>
          <table:table-cell table:style-name="ce8" office:value-type="date" office:date-value="2021-10-05">
            <text:p>05/10/2021</text:p>
          </table:table-cell>
          <table:table-cell table:style-name="ce13" office:value-type="string">
            <text:p>LIQUIDAZIONE DEL LAVORO STRAORDINARIO EFFETTUATO DAL PERSONALE COMUNALE IN OCCASIONE DEL REFERENDUM PROPOSITIVO DI DOMENICA 26 SETTEMBRE 2021</text:p>
          </table:table-cell>
          <table:table-cell table:number-columns-repeated="1021"/>
        </table:table-row>
        <table:table-row table:style-name="ro4">
          <table:table-cell office:value-type="float" office:value="124">
            <text:p>124</text:p>
          </table:table-cell>
          <table:table-cell table:style-name="ce8" office:value-type="date" office:date-value="2021-10-13">
            <text:p>13/10/2021</text:p>
          </table:table-cell>
          <table:table-cell table:style-name="ce13" office:value-type="string">
            <text:p>RIMBORSO AL CONTRIBUENTE ID. UTENTE N. 1462 DELLA SOMMA VERSATA IN MANIERA SUPERIORE A QUANTO DOVUTO PER SERVIZIO IDRICO INTEGRATO COMUNE DI SEGONZANO</text:p>
          </table:table-cell>
          <table:table-cell table:number-columns-repeated="1021"/>
        </table:table-row>
        <table:table-row table:style-name="ro2">
          <table:table-cell office:value-type="float" office:value="125">
            <text:p>125</text:p>
          </table:table-cell>
          <table:table-cell table:style-name="ce8" office:value-type="date" office:date-value="2021-10-13">
            <text:p>13/10/2021</text:p>
          </table:table-cell>
          <table:table-cell table:style-name="ce13" office:value-type="string">
            <text:p>LIQUIDAZIONE SPESE SOSTENUTE DALL'ECONOMO COMUNALE NEL PERIODO DAL 1 LUGLIO 2021 AL 30 SETTEMBRE 2021</text:p>
          </table:table-cell>
          <table:table-cell table:number-columns-repeated="1021"/>
        </table:table-row>
        <table:table-row table:style-name="ro2">
          <table:table-cell office:value-type="float" office:value="126">
            <text:p>126</text:p>
          </table:table-cell>
          <table:table-cell table:style-name="ce8" office:value-type="date" office:date-value="2021-10-13">
            <text:p>13/10/2021</text:p>
          </table:table-cell>
          <table:table-cell table:style-name="ce13" office:value-type="string">
            <text:p>RIPARTO E LIQUIDAZIONE DIRITTI DI SEGRETERIA RISCOSSI DURANTE IL TERZO TRIMESTRE 2021.</text:p>
          </table:table-cell>
          <table:table-cell table:number-columns-repeated="1021"/>
        </table:table-row>
        <table:table-row table:style-name="ro6">
          <table:table-cell office:value-type="float" office:value="127">
            <text:p>127</text:p>
          </table:table-cell>
          <table:table-cell table:style-name="ce8" office:value-type="date" office:date-value="2021-10-14">
            <text:p>14/10/2021</text:p>
          </table:table-cell>
          <table:table-cell table:style-name="ce13" office:value-type="string">
            <text:p>LAVORI DI RIQUALIFICAZIONE AREA PUBBLICA IN LOC. VENTICCIA CON REALIZZAZIONE DI UN NUOVO CAPANNONE, AREA GIOCHI E RELATIVA VIABILITA'. CUP: G98B18000190004: AFFIDAMENTO DELL'INCARICO AL DOTT. ING. MARIANO LUCHI DELLA REDAZIONE DEL TIPO DI FRAZIONAMENTO E DELL'ACCATASTAMENTO DEL NUOVO IMMOBILE REALIZZATO: CIG: (RIFERITO AL PRESENTE PROVVEDIMENTO). CIG:Z2E3354E50</text:p>
          </table:table-cell>
          <table:table-cell table:number-columns-repeated="1021"/>
        </table:table-row>
        <table:table-row table:style-name="ro3">
          <table:table-cell office:value-type="float" office:value="128">
            <text:p>128</text:p>
          </table:table-cell>
          <table:table-cell table:style-name="ce8" office:value-type="date" office:date-value="2021-10-18">
            <text:p>18/10/2021</text:p>
          </table:table-cell>
          <table:table-cell table:style-name="ce13" office:value-type="string">
            <text:p>INTERVENTO DI MANUTENZIONE E REVISIONE PERIODICA DELL'AUTOCARRO COMUNALE UNIMOG 1200 TARGA: TN 457100 UTILIZZATO PER LO SGOMBERO NEVE DEL TERRITORIO COMUNALE. AFFIDAMENTO INCARICO ALLA DITTA AUTONORD DI MERCEDES S.R.L. CIG: Z5F337FE15</text:p>
          </table:table-cell>
          <table:table-cell table:number-columns-repeated="1021"/>
        </table:table-row>
        <table:table-row table:style-name="ro4">
          <table:table-cell office:value-type="float" office:value="129">
            <text:p>129</text:p>
          </table:table-cell>
          <table:table-cell table:style-name="ce8" office:value-type="date" office:date-value="2021-10-20">
            <text:p>20/10/2021</text:p>
          </table:table-cell>
          <table:table-cell table:style-name="ce13" office:value-type="string">
            <text:p>D.LSG. 81/2008 TESTO UNICO SULLA SICUREZZA DEL LAVORO; AFFIDO INCARICO DI RESPONSABILE SERVIZIO PREVENZIONE E PROTEZIONE (RSPP) PER IL BIENNIO 2022-2023 ALLA SOCIETA' CONSULTEC S.R.L. DI PERGINE VALSUGANA (TN). CIG: Z593387AF2</text:p>
          </table:table-cell>
          <table:table-cell table:number-columns-repeated="1021"/>
        </table:table-row>
        <table:table-row table:style-name="ro4">
          <table:table-cell office:value-type="float" office:value="130">
            <text:p>130</text:p>
          </table:table-cell>
          <table:table-cell table:style-name="ce8" office:value-type="date" office:date-value="2021-10-26">
            <text:p>26/10/2021</text:p>
          </table:table-cell>
          <table:table-cell table:style-name="ce13" office:value-type="string">
            <text:p>INTERVENTO DI SOSTITUZIONE PORTONCINO D'INGRESSO E PORTA INTERNA A SERVIZIO DELL'UFFICIO ANAGRAFE/TECNICO PRESSO LA SEDE MUNICIPALE DI SEGONZANO: AFFIDAMENTO INCARICO ALLA DITTA CENTRO LEGNO PINE' S.N.C. CIG: Z2A339A807.</text:p>
          </table:table-cell>
          <table:table-cell table:number-columns-repeated="1021"/>
        </table:table-row>
        <table:table-row table:style-name="ro6">
          <table:table-cell office:value-type="float" office:value="131">
            <text:p>131</text:p>
          </table:table-cell>
          <table:table-cell table:style-name="ce8" office:value-type="date" office:date-value="2021-10-26">
            <text:p>26/10/2021</text:p>
          </table:table-cell>
          <table:table-cell table:style-name="ce13" office:value-type="string">
            <text:p>INTERVENTO RIFACIMENTO IMPIANTO ILLUMINAZIONE PUBBLICA NELLA PIAZZETTA DI SALETTO: ACQUISTO DI N. 2 NUOVI CORPI ILLUMINANTI DALLA DITTA LUCE E DESIGN S.R.L. DI GARDOLO (TN) - CIG: Z1B339F171 E CONTESTUALE AFFIDAMENTO DEI LAVORI DI REALIZZAZIONE NUOVE LINEE ELETTRICHE CON COLLEGAMENTI E DEMOLIZIONI LINEE ESISTENTI ALLA DITTA SI &amp; GI DI SEGONZANO (TN) CIG:Z0C339F443</text:p>
          </table:table-cell>
          <table:table-cell table:number-columns-repeated="1021"/>
        </table:table-row>
        <table:table-row table:style-name="ro3">
          <table:table-cell office:value-type="float" office:value="132">
            <text:p>132</text:p>
          </table:table-cell>
          <table:table-cell table:style-name="ce8" office:value-type="date" office:date-value="2021-11-03">
            <text:p>03/11/2021</text:p>
          </table:table-cell>
          <table:table-cell table:style-name="ce13" office:value-type="string">
            <text:p>FONDO PER IL SOSTEGO ALLE ATTIVITA' PRODUTTIVE DEI COMUNI DELLE AREE INTERNE E MONTANE: BANDO PER LA CONCESSIONE DI CONTRIBUTI A FONDO PERDUTO ALLE MICRO - PICCOLE IMPRESE DEL COMMERCIO, TURISMO, ARTIGIANATO OPERANTI NEL COMUNE DI SEGONZANO ANNO 2020: LIQUIDAZIONE CONTRIBUTI.</text:p>
          </table:table-cell>
          <table:table-cell table:number-columns-repeated="1021"/>
        </table:table-row>
        <table:table-row table:style-name="ro7">
          <table:table-cell office:value-type="float" office:value="133">
            <text:p>133</text:p>
          </table:table-cell>
          <table:table-cell table:style-name="ce8" office:value-type="date" office:date-value="2021-11-03">
            <text:p>03/11/2021</text:p>
          </table:table-cell>
          <table:table-cell table:style-name="ce13" office:value-type="string">
            <text:p>INTERVENTO DI AMPLIAMENTO DELL'IMPIANTO DI ILLUMINAZIONE PUBBLICA TRA IL MUNICIPIO E LE SCUOLE CUP: G91B21004130005 - AGGIORNAMENTO E RIAPPROVAZIONE QUADRO ECONOMICO; ACQUISTO DI N. 5 NUOVI CORPI ILLUMINANTI DALLA DITTA LUCE E DESIGN S.R.L. DI GARDOLO (TN) - CIG: Z5C33A73B7 E CONTESTUALE AFFIDAMENTO DEI LAVORI DI REALIZZAZIONE NUOVE LINEE ELETTRICHE CON COLLEGAMENTI E DEMOLIZIONI LINEE ESISTENTI ALLA DITTA ELETTROIMPIANTI MASCOTTO S.N.C. (TN) CIG: ZB433A73E7</text:p>
          </table:table-cell>
          <table:table-cell table:style-name="Default" table:number-columns-repeated="1021"/>
        </table:table-row>
        <table:table-row table:style-name="ro2">
          <table:table-cell office:value-type="float" office:value="134">
            <text:p>134</text:p>
          </table:table-cell>
          <table:table-cell table:style-name="ce8" office:value-type="date" office:date-value="2021-11-08">
            <text:p>08/11/2021</text:p>
          </table:table-cell>
          <table:table-cell table:style-name="ce13" office:value-type="string">
            <text:p>RIMBORSO AD AGENZIA DELLE ENTRATE RISCOSSIONI DELLE SPESE DI NOTIFICA SU PARTITE ANNULLATE AI SENSI DELL'ART. 4, COMMA 1 DEL D.LGS 119/2018.</text:p>
          </table:table-cell>
          <table:table-cell table:style-name="Default" table:number-columns-repeated="1021"/>
        </table:table-row>
        <table:table-row table:style-name="ro2">
          <table:table-cell office:value-type="float" office:value="135">
            <text:p>135</text:p>
          </table:table-cell>
          <table:table-cell table:style-name="ce8" office:value-type="date" office:date-value="2021-11-11">
            <text:p>11/11/2021</text:p>
          </table:table-cell>
          <table:table-cell table:style-name="ce13" office:value-type="string">
            <text:p>CONTRIBUTO COMUNALE PER L'INCENTIVO ALL'ACQUISTO DEI PANNOLINI LAVABILI. LIQUIDAZIONE DOMANDE DEL PRIMO SEMESTRE 2021</text:p>
          </table:table-cell>
          <table:table-cell table:style-name="Default" table:number-columns-repeated="1021"/>
        </table:table-row>
        <table:table-row table:style-name="ro3">
          <table:table-cell office:value-type="float" office:value="136">
            <text:p>136</text:p>
          </table:table-cell>
          <table:table-cell table:style-name="ce8" office:value-type="date" office:date-value="2021-11-11">
            <text:p>11/11/2021</text:p>
          </table:table-cell>
          <table:table-cell table:style-name="ce13" office:value-type="string">
            <text:p>SOLLECITI DI PAGAMENTO SERVIZIO IDRICO: PROT. N. 5182 RUOLO ACQUA 2016, PROT. N. 5183 RUOLO ACQUA 2017, PROT. N. 5184 RUOLO ACQUA 2018, PROT. N. 5185 RUOLO ACQUA 2019, PROT. N. 5186 RUOLO ACQUA 2020, DD. 20/10/2021. IMPEGNO DI SPESA PER COSTO INVII POSTALI</text:p>
          </table:table-cell>
          <table:table-cell table:style-name="Default" table:number-columns-repeated="1021"/>
        </table:table-row>
        <table:table-row table:style-name="ro2">
          <table:table-cell office:value-type="float" office:value="137">
            <text:p>137</text:p>
          </table:table-cell>
          <table:table-cell table:style-name="ce8" office:value-type="date" office:date-value="2021-11-11">
            <text:p>11/11/2021</text:p>
          </table:table-cell>
          <table:table-cell table:style-name="ce13" office:value-type="string">
            <text:p>AFFIDAMENTO INCARICO PER STAMPA MASSIVA E INVIO MODELLI PRECOMPILATI IMIS ANNO 2021 AI CONTRIBUENTI - CIG ZCE33DD6C</text:p>
          </table:table-cell>
          <table:table-cell table:style-name="Default" table:number-columns-repeated="1021"/>
        </table:table-row>
        <table:table-row table:style-name="ro2">
          <table:table-cell office:value-type="float" office:value="138">
            <text:p>138</text:p>
          </table:table-cell>
          <table:table-cell table:style-name="ce8" office:value-type="date" office:date-value="2021-11-17">
            <text:p>17/11/2021</text:p>
          </table:table-cell>
          <table:table-cell table:style-name="ce13" office:value-type="string">
            <text:p>APPROVAZIONE E LIQUIDAZIONE PREMI ANNUI DI ASSICURAZIONE IN SCADENZA IL 30 NOVEMBRE 2021. CIG Z1433F1E21.</text:p>
          </table:table-cell>
          <table:table-cell table:style-name="Default" table:number-columns-repeated="1021"/>
        </table:table-row>
        <table:table-row table:style-name="ro2">
          <table:table-cell office:value-type="float" office:value="139">
            <text:p>139</text:p>
          </table:table-cell>
          <table:table-cell table:style-name="ce8" office:value-type="date" office:date-value="2021-11-22">
            <text:p>22/11/2021</text:p>
          </table:table-cell>
          <table:table-cell table:style-name="ce13" office:value-type="string">
            <text:p>IMPEGNO E LIQUIDAZIONE MIGLIORIE BOSCHIVE PROGETTO DI TAGLIO USO COMMERCIO DENOMINATO "SUPPLETIVO BOSTRICO LA SELVA", NUMERO 198/2021/06.</text:p>
          </table:table-cell>
          <table:table-cell table:style-name="Default" table:number-columns-repeated="1021"/>
        </table:table-row>
        <table:table-row table:style-name="ro6">
          <table:table-cell office:value-type="float" office:value="140">
            <text:p>140</text:p>
          </table:table-cell>
          <table:table-cell table:style-name="ce8" office:value-type="date" office:date-value="2021-11-25">
            <text:p>25/11/2021</text:p>
          </table:table-cell>
          <table:table-cell table:style-name="ce13" office:value-type="string">
            <text:p>PIANO DEGLI INTERVENTI RELATIVI ALLE PRECIPITAZIONI NEVOSE VERIFICATESI NEI GIORNI 4, 5, 6, 27 E 28 DICEMBRE 2020 SUL TERRITORIO DEL COMUNE DI SEGONZANO. APPROVAZIONE RELAZIONE ILLUSTRATIVA E CONTESTUALE RENDICONTAZIONE FINALE DELLA SPESA SOSTENUTA PER LA FORNITURA DEI MATERIALI NECESSARI AD AFFRONTARE L'EMERGENZA</text:p>
          </table:table-cell>
          <table:table-cell table:style-name="Default" table:number-columns-repeated="1021"/>
        </table:table-row>
        <table:table-row table:style-name="ro2">
          <table:table-cell office:value-type="float" office:value="141">
            <text:p>141</text:p>
          </table:table-cell>
          <table:table-cell table:style-name="ce8" office:value-type="date" office:date-value="2021-11-29">
            <text:p>29/11/2021</text:p>
          </table:table-cell>
          <table:table-cell table:style-name="ce13" office:value-type="string">
            <text:p>APPROVAZIONE E LIQUIDAZIONE PREMI ANNUI DI ASSICURAZIONE IN SCADENZA IL 30 NOVEMBRE 2021: INTEGRAZIONE IMPEGNO. CIG Z1433F1E21</text:p>
          </table:table-cell>
          <table:table-cell table:style-name="Default" table:number-columns-repeated="1021"/>
        </table:table-row>
        <table:table-row table:style-name="ro6">
          <table:table-cell office:value-type="float" office:value="142">
            <text:p>142</text:p>
          </table:table-cell>
          <table:table-cell table:style-name="ce8" office:value-type="date" office:date-value="2021-11-30">
            <text:p>30/11/2021</text:p>
          </table:table-cell>
          <table:table-cell table:style-name="ce13" office:value-type="string">
            <text:p>DETERMINAZIONE N. 63 DD. 27 APRILE 2021 AVENTE AD OGGETTO "D.LGS. 81/2008 INCARICO PER LO SVOLGIMENTO DEI COMPITI DI MEDICO COMPETENTE E CONTROLLI MEDICO-SANITARI PER 3 ANNI (2021-2022-2023). AFFIDAMENTO DELL'INCARICO AL DOTT. MAURIZIO COGNOLA DI TRENTO ED IMPEGNO DI SPESA CIG N. ZD93180B8A". INTEGRAZIONE IMPEGNO DI SPESA E LIQUIDAZIONE FATTURA</text:p>
          </table:table-cell>
          <table:table-cell table:style-name="Default" table:number-columns-repeated="1021"/>
        </table:table-row>
        <table:table-row table:style-name="ro4">
          <table:table-cell office:value-type="float" office:value="143">
            <text:p>143</text:p>
          </table:table-cell>
          <table:table-cell table:style-name="ce8" office:value-type="date" office:date-value="2021-11-30">
            <text:p>30/11/2021</text:p>
          </table:table-cell>
          <table:table-cell table:style-name="ce13" office:value-type="string">
            <text:p>PROROGA DI DUE MESI (DICEMBRE 2021 GENNAIO 2022) DEL SERVIZIO ESSENZIALE DI PULIZIA/SANIFICAZIONE DEGLI EDIFICI COMUNALI ALLA SOCIETA' COOPERATIVA LA SFERA DI TRENTO. CIG: Z1D342CDCE</text:p>
          </table:table-cell>
          <table:table-cell table:style-name="Default" table:number-columns-repeated="1021"/>
        </table:table-row>
        <table:table-row table:style-name="ro3">
          <table:table-cell office:value-type="float" office:value="144">
            <text:p>144</text:p>
          </table:table-cell>
          <table:table-cell table:style-name="ce8" office:value-type="date" office:date-value="2021-12-01">
            <text:p>01/12/2021</text:p>
          </table:table-cell>
          <table:table-cell table:style-name="ce13" office:value-type="string">
            <text:p>SERVIZI CONTINUATIVI: SGF (SISTEMA GESTIONE FATTURE ELETTRONICHE PASSIVE) E-PROCUREMENT PAT (SUPPORTO PIATTAFORMA PER GESTIONE GARE AD INVITO PER L'AFFIDO DI LAVORI PUBBLICI) PAGOPA (fascia B) FORNITI DA TRENTINO DIGITALE S.P.A.: RINNOVO SERVIZI PER L'ANNO 2022 E IMPEGNO DELLA SPESA</text:p>
          </table:table-cell>
          <table:table-cell table:style-name="Default" table:number-columns-repeated="1021"/>
        </table:table-row>
        <table:table-row table:style-name="ro2">
          <table:table-cell office:value-type="float" office:value="145">
            <text:p>145</text:p>
          </table:table-cell>
          <table:table-cell table:style-name="ce8" office:value-type="date" office:date-value="2021-12-01">
            <text:p>01/12/2021</text:p>
          </table:table-cell>
          <table:table-cell table:style-name="ce13" office:value-type="string">
            <text:p>TRENTINO RISCOSSIONI S.P.A.: LIQUIDAZIONE FATTURA ELETTRONICA PER COMPENSO SU ATTIVITÀ DI RISCOSSIONE PRIMO SEMESTRE 2021.</text:p>
          </table:table-cell>
          <table:table-cell table:style-name="Default" table:number-columns-repeated="1021"/>
        </table:table-row>
        <table:table-row table:style-name="ro3">
          <table:table-cell office:value-type="float" office:value="146">
            <text:p>146</text:p>
          </table:table-cell>
          <table:table-cell table:style-name="ce8" office:value-type="date" office:date-value="2021-12-06">
            <text:p>06/12/2021</text:p>
          </table:table-cell>
          <table:table-cell table:style-name="ce13" office:value-type="string">
            <text:p>CONVENZIONE PER LA GESTIONE DELL'ACQUEDOTTO POTABILE INTERCOMUNALE FRA I COMUNI DI SEGONZANO, LONA LASES, ALBIANO, FORNACE, FAVER, CEMBRA, LISIGNAGO E GIOVO. APPROVAZIONE E LIQUIDAZIONE DELLE QUOTE DI PARTECIPAZIONE FINANZIARIA 2020 E IMPEGNO DI SPESA PER L'ANNO 2021.</text:p>
          </table:table-cell>
          <table:table-cell table:style-name="Default" table:number-columns-repeated="1021"/>
        </table:table-row>
        <table:table-row table:style-name="ro3">
          <table:table-cell office:value-type="float" office:value="147">
            <text:p>147</text:p>
          </table:table-cell>
          <table:table-cell table:style-name="ce8" office:value-type="date" office:date-value="2021-12-07">
            <text:p>07/12/2021</text:p>
          </table:table-cell>
          <table:table-cell table:style-name="ce13" office:value-type="string">
            <text:p>ACQUISTO DI DUE NUOVI PC COMPLETI DI MONITOR A SERVIZIO DELL'UFFICIO SEGRETERIA E UFFICIO AFFARI GENERALI, ACQUISTO MONITOR PER UFFICIO RAGIONERIA E CONTESTUALE ACQUISTO PACCHETTO OFFICE 2019 BUSINESS EDITION PER UN TOTALE DI 5 POSTAZIONI ALL'INTERNO DEL COMUNE. CIG: ZCD343381</text:p>
          </table:table-cell>
          <table:table-cell table:style-name="Default" table:number-columns-repeated="1021"/>
        </table:table-row>
        <table:table-row table:style-name="ro3">
          <table:table-cell office:value-type="float" office:value="148">
            <text:p>148</text:p>
          </table:table-cell>
          <table:table-cell table:style-name="ce8" office:value-type="date" office:date-value="2021-12-09">
            <text:p>09/12/2021</text:p>
          </table:table-cell>
          <table:table-cell table:style-name="ce13" office:value-type="string">
            <text:p>AFFIDAMENTO, PER IL PERIODO DALL' 01.01.2022 AL 30.06.2022, DELLA FORNITURA DI SERVIZIO SOSTITUTIVO DI MENSA ALLA DITTA BLUBE SRL, IN PREVISIONE DELL'AFFIDAMENTO DEL SERVIZIO ALLA SOC. TRENTINO SVILUPPO SPA AI SENSI DELL'ART. 75 QUINQUIES DELLA LP 03.04.1997 N. 7. CIG Z5D344EC96 </text:p>
          </table:table-cell>
          <table:table-cell table:style-name="Default" table:number-columns-repeated="1021"/>
        </table:table-row>
        <table:table-row table:style-name="ro4">
          <table:table-cell office:value-type="float" office:value="149">
            <text:p>149</text:p>
          </table:table-cell>
          <table:table-cell table:style-name="ce8" office:value-type="date" office:date-value="2021-12-10">
            <text:p>10/12/2021</text:p>
          </table:table-cell>
          <table:table-cell table:style-name="ce13" office:value-type="string">
            <text:p>SGOMBERO NEVE STAGIONE INVERNALE 2021-2022 - SERVIZIO DI SUPPORTO SUL TERRITORIO COMUNALE ALLA SQUADRA OPERAI PER FRAZIONI PERIFERICHE E VIABILITA' PARTICOLARMENTE STRETTE. AFFIDAMENTO A DIVERSE DITTE.</text:p>
          </table:table-cell>
          <table:table-cell table:style-name="Default" table:number-columns-repeated="1021"/>
        </table:table-row>
        <table:table-row table:style-name="ro2">
          <table:table-cell office:value-type="float" office:value="150">
            <text:p>150</text:p>
          </table:table-cell>
          <table:table-cell table:style-name="ce8" office:value-type="date" office:date-value="2021-12-15">
            <text:p>15/12/2021</text:p>
          </table:table-cell>
          <table:table-cell table:style-name="ce13" office:value-type="string">
            <text:p>APPROVAZIONE E LIQUIDAZIONE PREMI ANNUI DI ASSICURAZIONE RCA E INQUINAMENTO IN SCADENZA IL 31.12.2021. CIG Z8D346AFCB</text:p>
          </table:table-cell>
          <table:table-cell table:style-name="Default" table:number-columns-repeated="1021"/>
        </table:table-row>
        <table:table-row table:style-name="ro5">
          <table:table-cell office:value-type="float" office:value="151">
            <text:p>151</text:p>
          </table:table-cell>
          <table:table-cell table:style-name="ce8" office:value-type="date" office:date-value="2021-12-15">
            <text:p>15/12/2021</text:p>
          </table:table-cell>
          <table:table-cell table:style-name="ce13" office:value-type="string">
            <text:p>LIQUIDAZIONE FATTURE FORNITURA ACQUA COMUNE DI SEGONZANO ANNO 2020.</text:p>
          </table:table-cell>
          <table:table-cell table:style-name="Default" table:number-columns-repeated="1021"/>
        </table:table-row>
        <table:table-row table:style-name="ro2">
          <table:table-cell table:style-name="ce4" office:value-type="float" office:value="152">
            <text:p>152</text:p>
          </table:table-cell>
          <table:table-cell table:style-name="ce8" office:value-type="date" office:date-value="2021-12-17">
            <text:p>17/12/2021</text:p>
          </table:table-cell>
          <table:table-cell table:style-name="ce13" office:value-type="string">
            <text:p>IMPEGNO E LIQUIDAZIONE FATTURA A.S.I.A. PER COSTI DEL SERVIZIO DI GESTIONE E SMALTIMENTO DEI RIFIUTI URBANI 2° SEMESTRE 2021.</text:p>
          </table:table-cell>
          <table:table-cell table:style-name="Default" table:number-columns-repeated="1021"/>
        </table:table-row>
        <table:table-row table:style-name="ro2">
          <table:table-cell table:style-name="ce4" office:value-type="float" office:value="153">
            <text:p>153</text:p>
          </table:table-cell>
          <table:table-cell table:style-name="ce8" office:value-type="date" office:date-value="2021-12-20">
            <text:p>20/12/2021</text:p>
          </table:table-cell>
          <table:table-cell table:style-name="ce13" office:value-type="string">
            <text:p>IMPEGNO E LIQUIDAZIONE CANONI DI CONCESSIONE DERIVAZIONI IDRICHE PER USO POTABILE ACQUEDOTTO PUBBLICO IN C.C. SEGONZANO - ANNO 2021.</text:p>
          </table:table-cell>
          <table:table-cell table:style-name="Default" table:number-columns-repeated="1021"/>
        </table:table-row>
        <table:table-row table:style-name="ro3">
          <table:table-cell table:style-name="ce4" office:value-type="float" office:value="154">
            <text:p>154</text:p>
          </table:table-cell>
          <table:table-cell table:style-name="ce8" office:value-type="date" office:date-value="2021-12-20">
            <text:p>20/12/2021</text:p>
          </table:table-cell>
          <table:table-cell table:style-name="ce13" office:value-type="string">
            <text:p>COLLETTORI FOGNARI COMUNALI DELLE FRAZIONI DI VALCAVA E TIRLI E COLLEGAMENTO AL DEPURATORE DI SOVER: LIQUIDAZIONE IMPOSTA DI REGISTRO ANTICIPATA DALLA PROVINCIA AUTONOMA DI TRENTO RELATIVA ALLA PROCEDURA DI ASSERVIMENTO DELLE TUBAZIONI</text:p>
          </table:table-cell>
          <table:table-cell table:style-name="Default" table:number-columns-repeated="1021"/>
        </table:table-row>
        <table:table-row table:style-name="ro3">
          <table:table-cell table:style-name="ce4" office:value-type="float" office:value="155">
            <text:p>155</text:p>
          </table:table-cell>
          <table:table-cell table:style-name="ce8" office:value-type="date" office:date-value="2021-12-22">
            <text:p>22/12/2021</text:p>
          </table:table-cell>
          <table:table-cell table:style-name="ce13" office:value-type="string">
            <text:p>AFFIDAMENTO, PER IL PERIODO 01.07.2021-31.12.2021, DELLA FORNITURA SERVIZIO SOSTITUTIVO DI MENSA ALLA DITTA BLUBE S.R.L., IN PREVISIONE DELL'AFFIDAMENTO DEL SERVIZIO ALLA SOCIETÀ TRENTINO SVILUPPO S.R.L. AI SENSI DELL'ART. 75 QUINQUIES DELLA L.P. 03.04.1997, N. 7. INTEGRAZIONE IMPEGNO DI SPESA. CIG: ZE1322610A.</text:p>
          </table:table-cell>
          <table:table-cell table:style-name="Default" table:number-columns-repeated="1021"/>
        </table:table-row>
        <table:table-row table:style-name="ro5">
          <table:table-cell table:style-name="ce4" office:value-type="float" office:value="156">
            <text:p>156</text:p>
          </table:table-cell>
          <table:table-cell table:style-name="ce8" office:value-type="date" office:date-value="2021-12-22">
            <text:p>22/12/2021</text:p>
          </table:table-cell>
          <table:table-cell table:style-name="ce13" office:value-type="string">
            <text:p>LIQUIDAZIONE INDENNITÀ DI MISSIONE AI DIPENDENTI COMUNALI PER L'ANNO 2021</text:p>
          </table:table-cell>
          <table:table-cell table:style-name="Default" table:number-columns-repeated="1021"/>
        </table:table-row>
        <table:table-row table:style-name="ro4">
          <table:table-cell table:style-name="ce4" office:value-type="float" office:value="157">
            <text:p>157</text:p>
          </table:table-cell>
          <table:table-cell table:style-name="ce8" office:value-type="date" office:date-value="2021-12-22">
            <text:p>22/12/2021</text:p>
          </table:table-cell>
          <table:table-cell table:style-name="ce13" office:value-type="string">
            <text:p>RINNOVO CONTRATTO DI ASSISTENZA SOFTWARE PER LA RILEVAZIONE DELLE PRESENZE DEL PERSONALE ANNO 2022. INCARICO DITTA SEMPREBON-LUX S.R.L.. IMPEGNO DI SPESA. CIG:Z4D3484520.</text:p>
          </table:table-cell>
          <table:table-cell table:style-name="Default" table:number-columns-repeated="1021"/>
        </table:table-row>
        <table:table-row table:style-name="ro4">
          <table:table-cell table:style-name="ce4" office:value-type="float" office:value="158">
            <text:p>158</text:p>
          </table:table-cell>
          <table:table-cell table:style-name="ce8" office:value-type="date" office:date-value="2021-12-22">
            <text:p>22/12/2021</text:p>
          </table:table-cell>
          <table:table-cell table:style-name="ce13" office:value-type="string">
            <text:p>ACQUISTO STAMPATI PER IL PERIODICO D'INFORMAZIONE DEL COMUNE DI SEGONZANO - N. 2/2021: AFFIDAMENTO FORNITURA E INCARICO PER LA SPEDIZIONE CON CONTESTUALE IMPEGNO DELLA SPESA. CIG Z0F348470B</text:p>
          </table:table-cell>
          <table:table-cell table:style-name="Default" table:number-columns-repeated="1021"/>
        </table:table-row>
        <table:table-row table:style-name="ro2">
          <table:table-cell table:style-name="ce4" office:value-type="float" office:value="159">
            <text:p>159</text:p>
          </table:table-cell>
          <table:table-cell table:style-name="ce8" office:value-type="date" office:date-value="2021-12-22">
            <text:p>22/12/2021</text:p>
          </table:table-cell>
          <table:table-cell table:style-name="ce13" office:value-type="string">
            <text:p>QUOTA DI PARTECIPAZIONE AL CONSORZIO DI MIGLIORAMENTO FONDIARIO DI SEGONZANO. IMPEGNO DI SPESA E LIQUIDAZIONE IMPORTO MESSO A RUOLO ANNO 2020</text:p>
          </table:table-cell>
          <table:table-cell table:style-name="Default" table:number-columns-repeated="1021"/>
        </table:table-row>
        <table:table-row table:style-name="ro2">
          <table:table-cell table:style-name="ce4" office:value-type="float" office:value="160">
            <text:p>160</text:p>
          </table:table-cell>
          <table:table-cell table:style-name="ce8" office:value-type="date" office:date-value="2021-12-22">
            <text:p>22/12/2021</text:p>
          </table:table-cell>
          <table:table-cell table:style-name="ce13" office:value-type="string">
            <text:p>TRENTINO RISCOSSIONI SPA: APPROVAZIONE RUOLI MINUTE E DETERMINAZIONE COMPENSO SU ATTIVITA' DI RISCOSSIONE.</text:p>
          </table:table-cell>
          <table:table-cell table:style-name="Default" table:number-columns-repeated="1021"/>
        </table:table-row>
        <table:table-row table:style-name="ro6">
          <table:table-cell table:style-name="ce4" office:value-type="float" office:value="161">
            <text:p>161</text:p>
          </table:table-cell>
          <table:table-cell table:style-name="ce8" office:value-type="date" office:date-value="2021-12-22">
            <text:p>22/12/2021</text:p>
          </table:table-cell>
          <table:table-cell table:style-name="ce13" office:value-type="string">
            <text:p>ACQUISTO SU MERCATO ELETTRONICO PROVINCIALE DEI GIOCHI PER I NUOVI PARCHI PUBBLICI RELIZZATI IN LOC. VENTICCIA E PRESSO L'AREA MUNICIPIO SCUOLE. AFFIDAMENTO INCARICO DITTA GIOCHIPARA S.R.L. DI PERGINE VALSUGANA (TN) DELLA FORNITURA E POSA IN OPERA E CONTESTUALE IMPEGNO DI SPESA.CUP: G99J21013120004 - CIG :9033917026</text:p>
          </table:table-cell>
          <table:table-cell table:style-name="Default" table:number-columns-repeated="1021"/>
        </table:table-row>
        <table:table-row table:style-name="ro2">
          <table:table-cell table:style-name="ce4" office:value-type="float" office:value="162">
            <text:p>162</text:p>
          </table:table-cell>
          <table:table-cell table:style-name="ce8" office:value-type="date" office:date-value="2021-12-22">
            <text:p>22/12/2021</text:p>
          </table:table-cell>
          <table:table-cell table:style-name="ce13" office:value-type="string">
            <text:p>CONCESSIONE PERMESSI STRAORDINARI RETRIBUITI PER DIRITTO ALLO STUDIO, ANNO 2022.</text:p>
          </table:table-cell>
          <table:table-cell table:style-name="Default" table:number-columns-repeated="1021"/>
        </table:table-row>
        <table:table-row table:style-name="ro2">
          <table:table-cell table:style-name="ce4" office:value-type="float" office:value="163">
            <text:p>163</text:p>
          </table:table-cell>
          <table:table-cell table:style-name="ce8" office:value-type="date" office:date-value="2021-12-22">
            <text:p>22/12/2021</text:p>
          </table:table-cell>
          <table:table-cell table:style-name="ce13" office:value-type="string">
            <text:p>CONTRIBUTO COMUNALE PER L'INCENTIVO ALL'ACQUISTO DEI PANNOLINI LAVABILI. LIQUIDAZIONE DOMANDE DEL SECONDO SEMESTRE 2021</text:p>
          </table:table-cell>
          <table:table-cell table:style-name="Default" table:number-columns-repeated="1021"/>
        </table:table-row>
        <table:table-row table:style-name="ro4">
          <table:table-cell table:style-name="ce4" office:value-type="float" office:value="164">
            <text:p>164</text:p>
          </table:table-cell>
          <table:table-cell table:style-name="ce8" office:value-type="date" office:date-value="2021-12-24">
            <text:p>24/12/2021</text:p>
          </table:table-cell>
          <table:table-cell table:style-name="ce13" office:value-type="string">
            <text:p>ASSISTENZA INFORMATICA PER L'ESPORTAZIONE DI TUTTI I DATI DALL'APPLICATIVO PER LA GESTIONE DELLE PRATICHE EDILIZIE: AFFIDAMENTO DELL'INCARICO ALLA DITTA MAGGIOLI SPA E RELATIVO IMPEGNO DI SPESA. Cig: Z443494A72</text:p>
          </table:table-cell>
          <table:table-cell table:style-name="Default" table:number-columns-repeated="1021"/>
        </table:table-row>
        <table:table-row table:style-name="ro4">
          <table:table-cell table:style-name="ce4" office:value-type="float" office:value="165">
            <text:p>165</text:p>
          </table:table-cell>
          <table:table-cell table:style-name="ce8" office:value-type="date" office:date-value="2021-12-30">
            <text:p>30/12/2021</text:p>
          </table:table-cell>
          <table:table-cell table:style-name="ce13" office:value-type="string">
            <text:p>INCARICO ALLA DITTA ANDREATTA MARINO DI ANDREATTA FABIO DI SEGONZANO DELLA FORNITURA DI GHIAINO USO DISGELO STRADALE PER LA CORRENTE STAGIONE INVERNALE 2021-2022.</text:p>
          </table:table-cell>
          <table:table-cell table:style-name="Default" table:number-columns-repeated="1021"/>
        </table:table-row>
        <table:table-row table:style-name="ro5">
          <table:table-cell table:style-name="ce4" office:value-type="float" office:value="166">
            <text:p>166</text:p>
          </table:table-cell>
          <table:table-cell table:style-name="ce8" office:value-type="date" office:date-value="2021-12-30">
            <text:p>30/12/2021</text:p>
          </table:table-cell>
          <table:table-cell table:style-name="ce13" office:value-type="string">
            <text:p>SERVIZIO ComunWEB: RINNOVO SERVIZI PER L'ANNO 2022 E IMPEGNO DELLA SPESA</text:p>
          </table:table-cell>
          <table:table-cell table:style-name="Default" table:number-columns-repeated="1021"/>
        </table:table-row>
        <table:table-row table:style-name="ro4">
          <table:table-cell table:style-name="ce4" office:value-type="float" office:value="167">
            <text:p>167</text:p>
          </table:table-cell>
          <table:table-cell table:style-name="ce8" office:value-type="date" office:date-value="2021-12-30">
            <text:p>30/12/2021</text:p>
          </table:table-cell>
          <table:table-cell table:style-name="ce13" office:value-type="string">
            <text:p>SOSTITUZIONE DELLA CENTRALINA DI RILEVAZIONE INCENDIO CON ANNESSI RILEVATORI DI FUMO E INSTALLAZIONE DI NUOVO COMBINATORE TELEFONICO PER CHIAMATE DI EMERGENZA PRESSO IL TEATRO COMUNALE DI SEGONZANO. CIG: Z5B349C74</text:p>
          </table:table-cell>
          <table:table-cell table:style-name="Default" table:number-columns-repeated="1021"/>
        </table:table-row>
        <table:table-row table:style-name="ro2">
          <table:table-cell table:style-name="ce4" office:value-type="float" office:value="168">
            <text:p>168</text:p>
          </table:table-cell>
          <table:table-cell table:style-name="ce8" office:value-type="date" office:date-value="2021-12-30">
            <text:p>30/12/2021</text:p>
          </table:table-cell>
          <table:table-cell table:style-name="ce13" office:value-type="string">
            <text:p>RIPARTO E LIQUIDAZIONE DIRITTI DI SEGRETERIA RISCOSSI DURANTE IL QUARTO TRIMESTRE 2021.</text:p>
          </table:table-cell>
          <table:table-cell table:style-name="Default" table:number-columns-repeated="1021"/>
        </table:table-row>
        <table:table-row table:style-name="ro2">
          <table:table-cell table:style-name="ce4" office:value-type="float" office:value="169">
            <text:p>169</text:p>
          </table:table-cell>
          <table:table-cell table:style-name="ce8" office:value-type="date" office:date-value="2021-12-30">
            <text:p>30/12/2021</text:p>
          </table:table-cell>
          <table:table-cell table:style-name="ce13" office:value-type="string">
            <text:p>LIQUIDAZIONE DEI GETTONI DI PRESENZA AI COMPONENTI DEL CONSIGLIO COMUNALE PER L'ANNO 2020 IMPEGNO DELLA SPESA</text:p>
          </table:table-cell>
          <table:table-cell table:style-name="Default" table:number-columns-repeated="1021"/>
        </table:table-row>
        <table:table-row table:style-name="ro5">
          <table:table-cell table:style-name="ce4" office:value-type="float" office:value="170">
            <text:p>170</text:p>
          </table:table-cell>
          <table:table-cell table:style-name="ce8" office:value-type="date" office:date-value="2021-12-30">
            <text:p>30/12/2021</text:p>
          </table:table-cell>
          <table:table-cell table:style-name="ce13" office:value-type="string">
            <text:p>DETERMINAZIONE E LIQUIDAZIONE ACCONTO IVA 2022.</text:p>
          </table:table-cell>
          <table:table-cell table:style-name="Default" table:number-columns-repeated="1021"/>
        </table:table-row>
        <table:table-row table:style-name="ro2">
          <table:table-cell table:style-name="ce4" office:value-type="float" office:value="171">
            <text:p>171</text:p>
          </table:table-cell>
          <table:table-cell table:style-name="ce8" office:value-type="date" office:date-value="2021-12-30">
            <text:p>30/12/2021</text:p>
          </table:table-cell>
          <table:table-cell table:style-name="ce13" office:value-type="string">
            <text:p>LIQUIDAZIONE SPESE SOSTENUTE DALL'ECONOMO COMUNALE NEL PERIODO DAL 1 OTTOBRE 2021 AL 29 DICEMBRE 2021</text:p>
          </table:table-cell>
          <table:table-cell table:style-name="Default" table:number-columns-repeated="1021"/>
        </table:table-row>
        <table:table-row table:style-name="ro8">
          <table:table-cell table:style-name="ce4"/>
          <table:table-cell table:style-name="Default"/>
          <table:table-cell table:style-name="ce13"/>
          <table:table-cell table:style-name="Default" table:number-columns-repeated="1021"/>
        </table:table-row>
        <table:table-row table:style-name="ro8" table:number-rows-repeated="3">
          <table:table-cell table:style-name="Default" table:number-columns-repeated="2"/>
          <table:table-cell table:style-name="ce13"/>
          <table:table-cell table:style-name="Default" table:number-columns-repeated="1021"/>
        </table:table-row>
        <table:table-row table:style-name="ro1">
          <table:table-cell table:style-name="Default" table:number-columns-repeated="2"/>
          <table:table-cell table:style-name="ce13"/>
          <table:table-cell table:style-name="Default" table:number-columns-repeated="18"/>
          <table:table-cell table:number-columns-repeated="1003"/>
        </table:table-row>
        <table:table-row table:style-name="ro1">
          <table:table-cell table:number-columns-repeated="2"/>
          <table:table-cell table:style-name="ce13"/>
          <table:table-cell table:number-columns-repeated="1021"/>
        </table:table-row>
        <table:table-row table:style-name="ro1" table:number-rows-repeated="104848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4">04/01/2022</text:date>, <text:time>10.00.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11-16T12:04:44.86</meta:creation-date>
    <meta:editing-cycles>116</meta:editing-cycles>
    <meta:editing-duration>PT3H13M33S</meta:editing-duration>
    <dc:date>2022-01-04T10:00:27.48</dc:date>
    <meta:print-date>2021-11-02T09:50:12.54</meta:print-date>
    <meta:document-statistic meta:table-count="1" meta:cell-count="252" meta:object-count="0"/>
  </office:meta>
</office:document-meta>
</file>