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1"/>
    <style:font-face style:name="Calibri1" svg:font-family="Calibri"/>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1cm"/>
    </style:style>
    <style:style style:name="co2" style:family="table-column">
      <style:table-column-properties fo:break-before="auto" style:column-width="2.54cm"/>
    </style:style>
    <style:style style:name="co3" style:family="table-column">
      <style:table-column-properties fo:break-before="auto" style:column-width="17.833cm"/>
    </style:style>
    <style:style style:name="co4" style:family="table-column">
      <style:table-column-properties fo:break-before="auto" style:column-width="2.275cm"/>
    </style:style>
    <style:style style:name="co5" style:family="table-column">
      <style:table-column-properties fo:break-before="auto" style:column-width="1.905cm"/>
    </style:style>
    <style:style style:name="ro1" style:family="table-row">
      <style:table-row-properties style:row-height="0.538cm" fo:break-before="auto" style:use-optimal-row-height="true"/>
    </style:style>
    <style:style style:name="ro2" style:family="table-row">
      <style:table-row-properties style:row-height="0.947cm" fo:break-before="auto" style:use-optimal-row-height="true"/>
    </style:style>
    <style:style style:name="ro3" style:family="table-row">
      <style:table-row-properties style:row-height="1.842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2.29cm" fo:break-before="auto" style:use-optimal-row-height="true"/>
    </style:style>
    <style:style style:name="ro6" style:family="table-row">
      <style:table-row-properties style:row-height="2.738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eee" style:text-align-source="fix" style:repeat-content="false"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3" style:family="table-cell" style:parent-style-name="Default" style:data-style-name="N0">
      <style:table-cell-properties style:text-align-source="fix" style:repeat-content="false" fo:background-color="transparent"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4" style:family="table-cell" style:parent-style-name="Default" style:data-style-name="N36">
      <style:table-cell-properties fo:background-color="#eeeeee" style:text-align-source="fix" style:repeat-content="false" fo:wrap-option="wrap"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5"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6"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7" style:family="table-cell" style:parent-style-name="Default" style:data-style-name="N36">
      <style:table-cell-properties style:text-align-source="fix" style:repeat-content="false" fo:background-color="transparent" style:vertical-align="middle"/>
      <style:paragraph-properties fo:text-align="center"/>
      <style:text-properties style:font-name="Arial2" fo:font-size="10pt" style:font-name-asian="Arial3" style:font-size-asian="10pt" style:font-name-complex="Arial3" style:font-size-complex="10pt"/>
    </style:style>
    <style:style style:name="ce8"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Calibri" fo:font-size="12pt" style:font-name-asian="Calibri1" style:font-size-asian="12pt" style:font-name-complex="Calibri1" style:font-size-complex="12pt"/>
    </style:style>
    <style:style style:name="ce9"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Calibri" fo:font-size="12pt" fo:font-weight="normal" style:font-name-asian="Calibri1" style:font-size-asian="12pt" style:font-weight-asian="normal" style:font-name-complex="Calibri1" style:font-size-complex="12pt" style:font-weight-complex="normal"/>
    </style:style>
    <style:style style:name="ce10" style:family="table-cell" style:parent-style-name="Default" style:data-style-name="N0">
      <style:table-cell-properties fo:background-color="#eeeeee" style:text-align-source="fix" style:repeat-content="false" fo:wrap-option="wrap"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11"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Calibri" fo:font-size="12pt" style:font-name-asian="Calibri1" style:font-size-asian="12pt" style:font-name-complex="Calibri1" style:font-size-complex="12pt"/>
    </style:style>
    <style:style style:name="ce1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13" style:family="table-cell" style:parent-style-name="Default">
      <style:table-cell-properties style:text-align-source="fix" style:repeat-content="false"/>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data-style-name="N0">
      <style:table-cell-properties style:text-align-source="fix" style:repeat-content="false" style:vertical-align="automatic"/>
      <style:paragraph-properties fo:text-align="justify"/>
      <style:text-properties fo:font-size="10pt" style:font-size-asian="10pt" style:font-size-complex="10pt"/>
    </style:style>
    <style:style style:name="ce15" style:family="table-cell" style:parent-style-name="Default" style:data-style-name="N0">
      <style:table-cell-properties style:text-align-source="fix" style:repeat-content="false" fo:background-color="transparent" style:vertical-align="middle"/>
      <style:paragraph-properties fo:text-align="justify"/>
      <style:text-properties style:font-name="Calibri" fo:font-size="12pt" fo:font-weight="bold" style:font-name-asian="Calibri1" style:font-size-asian="12pt" style:font-weight-asian="bold" style:font-name-complex="Calibri1" style:font-size-complex="12pt" style:font-weight-complex="bold"/>
    </style:style>
    <style:style style:name="ce16" style:family="table-cell" style:parent-style-name="Default" style:data-style-name="N0">
      <style:table-cell-properties style:text-align-source="fix" style:repeat-content="false" fo:background-color="transparent" style:vertical-align="middle"/>
      <style:paragraph-properties fo:text-align="justify"/>
      <style:text-properties style:font-name="Calibri" fo:font-size="12pt" style:font-name-asian="Calibri1" style:font-size-asian="12pt" style:font-name-complex="Calibri1" style:font-size-complex="12pt"/>
    </style:style>
  </office:automatic-styles>
  <office:body>
    <office:spreadsheet>
      <table:calculation-settings table:case-sensitive="false" table:search-criteria-must-apply-to-whole-cell="false" table:automatic-find-labels="false" table:use-regular-expressions="false"/>
      <table:table table:name="2021" table:style-name="ta1">
        <table:table-column table:style-name="co1" table:default-cell-style-name="ce2"/>
        <table:table-column table:style-name="co2" table:default-cell-style-name="ce5"/>
        <table:table-column table:style-name="co3" table:default-cell-style-name="ce11"/>
        <table:table-column table:style-name="co4" table:number-columns-repeated="248" table:default-cell-style-name="ce15"/>
        <table:table-column table:style-name="co4" table:number-columns-repeated="767" table:default-cell-style-name="ce16"/>
        <table:table-column table:style-name="co5" table:number-columns-repeated="6" table:default-cell-style-name="ce16"/>
        <table:table-row table:style-name="ro1">
          <table:table-cell table:style-name="ce1" office:value-type="string" table:number-columns-spanned="1" table:number-rows-spanned="2">
            <text:p>NUMERO</text:p>
          </table:table-cell>
          <table:table-cell table:style-name="ce4" office:value-type="string" table:number-columns-spanned="1" table:number-rows-spanned="2">
            <text:p>SEDUTA</text:p>
          </table:table-cell>
          <table:table-cell table:style-name="ce10" office:value-type="string" table:number-columns-spanned="1" table:number-rows-spanned="2">
            <text:p>OGGETTO</text:p>
          </table:table-cell>
          <table:table-cell table:number-columns-repeated="248"/>
          <table:table-cell table:style-name="ce15" table:number-columns-repeated="773"/>
        </table:table-row>
        <table:table-row table:style-name="ro1">
          <table:covered-table-cell table:number-columns-repeated="3"/>
          <table:table-cell table:number-columns-repeated="248"/>
          <table:table-cell table:style-name="ce15" table:number-columns-repeated="773"/>
        </table:table-row>
        <table:table-row table:style-name="ro1">
          <table:table-cell table:style-name="ce3"/>
          <table:table-cell table:style-name="ce6"/>
          <table:table-cell table:style-name="ce12"/>
          <table:table-cell table:number-columns-repeated="248"/>
          <table:table-cell table:style-name="ce15" table:number-columns-repeated="773"/>
        </table:table-row>
        <table:table-row table:style-name="ro2">
          <table:table-cell table:style-name="ce3" office:value-type="float" office:value="1">
            <text:p>1</text:p>
          </table:table-cell>
          <table:table-cell table:style-name="ce7" office:value-type="date" office:date-value="2021-01-11">
            <text:p>11/01/2021</text:p>
          </table:table-cell>
          <table:table-cell table:style-name="ce13" office:value-type="string">
            <text:p>EMERGENZA CORONAVIRUS AUTORIZZAZIONE AL PROLUNGAMENTO DEL TELELAVORO ALLA DIPENDENTE MATRICOLA N. 153457</text:p>
          </table:table-cell>
          <table:table-cell table:style-name="ce16" table:number-columns-repeated="248"/>
          <table:table-cell table:number-columns-repeated="773"/>
        </table:table-row>
        <table:table-row table:style-name="ro3">
          <table:table-cell table:style-name="ce3" office:value-type="float" office:value="2">
            <text:p>2</text:p>
          </table:table-cell>
          <table:table-cell table:style-name="ce7" office:value-type="date" office:date-value="2021-01-27">
            <text:p>27/01/2021</text:p>
          </table:table-cell>
          <table:table-cell table:style-name="ce13" office:value-type="string">
            <text:p>ACQUISTO CAPANNONE AREA ARTIGIANALE COMUNE DI SEGONZANO DA IMPRESA GOTTARDI COSTRUZIONI SRL -CUP G92H1900016004: SVINCOLO DELLA FIDEJUSSIONE BANCARIA N. 0007368 DI EURO 125.0000,00 E DELLA CAPARRA CONTRO - FIRMATORIA DI EURO 2.500,00</text:p>
          </table:table-cell>
          <table:table-cell table:style-name="ce16" table:number-columns-repeated="248"/>
          <table:table-cell table:number-columns-repeated="773"/>
        </table:table-row>
        <table:table-row table:style-name="ro1">
          <table:table-cell table:style-name="ce3" office:value-type="float" office:value="3">
            <text:p>3</text:p>
          </table:table-cell>
          <table:table-cell table:style-name="ce7" office:value-type="date" office:date-value="2021-01-27">
            <text:p>27/01/2021</text:p>
          </table:table-cell>
          <table:table-cell table:style-name="ce13" office:value-type="string">
            <text:p>ANTICIPAZIONE FONDO 2021 ALL'ECONOMO COMUNALE RAG. SANTUARI ADRIANA.</text:p>
          </table:table-cell>
          <table:table-cell table:number-columns-repeated="1021"/>
        </table:table-row>
        <table:table-row table:style-name="ro2">
          <table:table-cell table:style-name="ce3" office:value-type="float" office:value="4">
            <text:p>4</text:p>
          </table:table-cell>
          <table:table-cell table:style-name="ce7" office:value-type="date" office:date-value="2021-01-27">
            <text:p>27/01/2021</text:p>
          </table:table-cell>
          <table:table-cell table:style-name="ce13" office:value-type="string">
            <text:p>TRIBUTO SUI RIFIUTI TARI-UTENZE COMUNE DI SEGONZANO ANNO 2020: LIQUIDAZIONE IMPORTO A TRENTINO RISCOSSIONI SPA.</text:p>
          </table:table-cell>
          <table:table-cell table:number-columns-repeated="1021"/>
        </table:table-row>
        <table:table-row table:style-name="ro2">
          <table:table-cell table:style-name="ce3" office:value-type="float" office:value="5">
            <text:p>5</text:p>
          </table:table-cell>
          <table:table-cell table:style-name="ce7" office:value-type="date" office:date-value="2021-01-27">
            <text:p>27/01/2021</text:p>
          </table:table-cell>
          <table:table-cell table:style-name="ce13" office:value-type="string">
            <text:p>CONTRATTO DI SERVIZIO TRENTINO RISCOSSIONI SPA SOTTOSCRITTO IN DATA 04/08/2020: RIMBORSO 50% SPESE IMPOSTA DI BOLLO.</text:p>
          </table:table-cell>
          <table:table-cell table:number-columns-repeated="1021"/>
        </table:table-row>
        <table:table-row table:style-name="ro3">
          <table:table-cell table:style-name="ce3" office:value-type="float" office:value="6">
            <text:p>6</text:p>
          </table:table-cell>
          <table:table-cell table:style-name="ce7" office:value-type="date" office:date-value="2021-01-27">
            <text:p>27/01/2021</text:p>
          </table:table-cell>
          <table:table-cell table:style-name="ce13" office:value-type="string">
            <text:p>DECRETO INERMINISTERIALE 25 MAGGIO 2016 "DETERMINAZIONE DEL CORRISPETTIVO A CARICO DEL RICHIEDENTE LA CARTA D'IDENTITA ELETTRONICA" VERSAMENTO AL MINISTERO DELLECONOMIA E DELLE FINANZE DEL COSTO DI PRODUZIONE PER IL RILASCIO DELLA CARTA DIDENTITA' ELETTRONICA ANNO 2021</text:p>
          </table:table-cell>
          <table:table-cell table:number-columns-repeated="1021"/>
        </table:table-row>
        <table:table-row table:style-name="ro2">
          <table:table-cell table:style-name="ce3" office:value-type="float" office:value="7">
            <text:p>7</text:p>
          </table:table-cell>
          <table:table-cell table:style-name="ce7" office:value-type="date" office:date-value="2021-01-27">
            <text:p>27/01/2021</text:p>
          </table:table-cell>
          <table:table-cell table:style-name="ce13" office:value-type="string">
            <text:p>AUTORIZZAZIONE AL PERSONALE DIPENDENTE ALLA PARTECIPAZIONE AI CORSI DI FORMAZIONE PER L'ANNO 2021. IMPEGNO DELLA SPESA</text:p>
          </table:table-cell>
          <table:table-cell table:number-columns-repeated="1021"/>
        </table:table-row>
        <table:table-row table:style-name="ro4">
          <table:table-cell table:style-name="ce3" office:value-type="float" office:value="8">
            <text:p>8</text:p>
          </table:table-cell>
          <table:table-cell table:style-name="ce7" office:value-type="date" office:date-value="2021-01-27">
            <text:p>27/01/2021</text:p>
          </table:table-cell>
          <table:table-cell table:style-name="ce13" office:value-type="string">
            <text:p>CORRESPONSIONE ARRETRATI INDENNITA' DI VACANZA CONTRATTUALE AL PERSONALE DIPENDENTE IN VIRTU DELLA DELIBERAZIONE DELLA GIUNTA COMUNALE N. 131 DD. 17.12.2020</text:p>
          </table:table-cell>
          <table:table-cell table:number-columns-repeated="1021"/>
        </table:table-row>
        <table:table-row table:style-name="ro4">
          <table:table-cell table:style-name="ce3" office:value-type="float" office:value="9">
            <text:p>9</text:p>
          </table:table-cell>
          <table:table-cell table:style-name="ce7" office:value-type="date" office:date-value="2021-01-27">
            <text:p>27/01/2021</text:p>
          </table:table-cell>
          <table:table-cell table:style-name="ce13" office:value-type="string">
            <text:p>INTEGRAZIONE ALLA DETERMINA N. 223 DI DATA 31.12.2020 AVENTE AD OGGETTO "AUTORIZZAZIONE AL PAGAMENTO SOSTITUTIVO DELLE FERIE NON GODUTE E DEL TFR ALLA DIPENDENTE MATRICOLA N. 153657 CESSATA IN DATA 25.10.2020</text:p>
          </table:table-cell>
          <table:table-cell table:number-columns-repeated="1021"/>
        </table:table-row>
        <table:table-row table:style-name="ro3">
          <table:table-cell office:value-type="float" office:value="10">
            <text:p>10</text:p>
          </table:table-cell>
          <table:table-cell table:style-name="ce7" office:value-type="date" office:date-value="2021-01-28">
            <text:p>28/01/2021</text:p>
          </table:table-cell>
          <table:table-cell table:style-name="ce13" office:value-type="string">
            <text:p>FORNITURA DI ENERGIA ELETTRICA E SERVIZI CONNESSI - ADESIONE ALLA CONVENZIONE 21.09.2020, N. 46259 DI RACC. - N. DI REP. 28709 TRA A.P.A.C. E DOLOMITI ENERGIA SPA EMISSIONE ORDINATIVI DI FORNITURA. PERIODO 1.4.2021 30.9.2022.CIG PADRE 81481962AA - CIG DERIVATO 8613028F8A</text:p>
          </table:table-cell>
          <table:table-cell table:number-columns-repeated="1021"/>
        </table:table-row>
        <table:table-row table:style-name="ro4">
          <table:table-cell office:value-type="float" office:value="11">
            <text:p>11</text:p>
          </table:table-cell>
          <table:table-cell table:style-name="ce7" office:value-type="date" office:date-value="2021-01-28">
            <text:p>28/01/2021</text:p>
          </table:table-cell>
          <table:table-cell table:style-name="ce13" office:value-type="string">
            <text:p>APPROVAZIONE E LIQUIDAZIONE DEL RIPARTO SPESE ANTICIPATE PER L'ANNO 2019 DAL COMUNE DI TRENTO PER IL FUNZIONAMENTO DELLA COMMISSIONE ELETTORALE CIRCONDARIALE.</text:p>
          </table:table-cell>
          <table:table-cell table:number-columns-repeated="1021"/>
        </table:table-row>
        <table:table-row table:style-name="ro4">
          <table:table-cell office:value-type="float" office:value="12">
            <text:p>12</text:p>
          </table:table-cell>
          <table:table-cell table:style-name="ce7" office:value-type="date" office:date-value="2021-01-29">
            <text:p>29/01/2021</text:p>
          </table:table-cell>
          <table:table-cell table:style-name="ce13" office:value-type="string">
            <text:p>FORNITURA DI CARBURANTE PER I MEZZI COMUNALI PERIODO: DAL 01.01.2021 AL 29.01.20203. IMPEGNO DI SPESA E AFFIDAMENTO DELL'INCARICO ALLA DITTA CIELLE S.A.S. DI SEGONZANO (TN).</text:p>
          </table:table-cell>
          <table:table-cell table:number-columns-repeated="1021"/>
        </table:table-row>
        <table:table-row table:style-name="ro2">
          <table:table-cell office:value-type="float" office:value="13">
            <text:p>13</text:p>
          </table:table-cell>
          <table:table-cell table:style-name="ce7" office:value-type="date" office:date-value="2021-01-29">
            <text:p>29/01/2021</text:p>
          </table:table-cell>
          <table:table-cell table:style-name="ce13" office:value-type="string">
            <text:p>EMERGENZA CORONAVIRUS AUTORIZZAZIONE AL PROLUNGAMENTO DEL TELELAVORO ALLA RESPONSABILE DELL'UFFICIO FINANZIARIO</text:p>
          </table:table-cell>
          <table:table-cell table:number-columns-repeated="1021"/>
        </table:table-row>
        <table:table-row table:style-name="ro2">
          <table:table-cell office:value-type="float" office:value="14">
            <text:p>14</text:p>
          </table:table-cell>
          <table:table-cell table:style-name="ce7" office:value-type="date" office:date-value="2021-02-03">
            <text:p>03/02/2021</text:p>
          </table:table-cell>
          <table:table-cell table:style-name="ce13" office:value-type="string">
            <text:p>IMPEGNO DI SPESA PER IL PAGAMENTO DELLA TASSA AUTOMOBILISTICA DEI MEZZI IN DOTAZIONE AL CANTIERE COMUNALE DI SEGONZANO ANNO 2021</text:p>
          </table:table-cell>
          <table:table-cell table:number-columns-repeated="1021"/>
        </table:table-row>
        <table:table-row table:style-name="ro2">
          <table:table-cell office:value-type="float" office:value="15">
            <text:p>15</text:p>
          </table:table-cell>
          <table:table-cell table:style-name="ce7" office:value-type="date" office:date-value="2021-02-03">
            <text:p>03/02/2021</text:p>
          </table:table-cell>
          <table:table-cell table:style-name="ce13" office:value-type="string">
            <text:p>APPROVAZIONE DEL RUOLO DELLE RENDITE DEI DIRITTI COMUNALI LEGNA DA ARDERE ANNO 2018</text:p>
          </table:table-cell>
          <table:table-cell table:number-columns-repeated="1021"/>
        </table:table-row>
        <table:table-row table:style-name="ro2">
          <table:table-cell office:value-type="float" office:value="16">
            <text:p>16</text:p>
          </table:table-cell>
          <table:table-cell table:style-name="ce7" office:value-type="date" office:date-value="2021-02-03">
            <text:p>03/02/2021</text:p>
          </table:table-cell>
          <table:table-cell table:style-name="ce13" office:value-type="string">
            <text:p>ACQUISTO RICAMBI LAMA DA NEVE MOD. CIRRON - AFFIDAMENTO INCARICO DELLA FORNITURA ALLA DITTA AEBI SCHMIDT ITALIA S.R.L. CON SEDE LEGALE A MERANO (BZ).</text:p>
          </table:table-cell>
          <table:table-cell table:number-columns-repeated="1021"/>
        </table:table-row>
        <table:table-row table:style-name="ro4">
          <table:table-cell office:value-type="float" office:value="17">
            <text:p>17</text:p>
          </table:table-cell>
          <table:table-cell table:style-name="ce7" office:value-type="date" office:date-value="2021-02-03">
            <text:p>03/02/2021</text:p>
          </table:table-cell>
          <table:table-cell table:style-name="ce13" office:value-type="string">
            <text:p>ACQUISTO RICAMBI LAME D'USURA PER SGOMBERO NEVE MOD. SCHMIDT SL 24 CIRRON E SCHMIDT TARRON MS 27.1. AFFIDAMENTO INCARICO DELLA FORNITURA ALLA DITTA MARCHI S.R.L. CON SEDE LEGALE A FORNACE (TN</text:p>
          </table:table-cell>
          <table:table-cell table:number-columns-repeated="1021"/>
        </table:table-row>
        <table:table-row table:style-name="ro4">
          <table:table-cell office:value-type="float" office:value="18">
            <text:p>18</text:p>
          </table:table-cell>
          <table:table-cell table:style-name="ce7" office:value-type="date" office:date-value="2021-02-03">
            <text:p>03/02/2021</text:p>
          </table:table-cell>
          <table:table-cell table:style-name="ce13" office:value-type="string">
            <text:p>ACQUISTO AL DETTAGLIO DI ATTREZZATURE, FERRAMENTA E MATERIALE EDILIZIO, PER MANUTENZIONE ORDINARIA DEGLI IMMOBILI E STRADE COMUNALI PER L'ANNO 2021: AFFIDAMENTO INCARICO A DIVERSE DITTE E RELATIVO</text:p>
          </table:table-cell>
          <table:table-cell table:number-columns-repeated="1021"/>
        </table:table-row>
        <table:table-row table:style-name="ro5">
          <table:table-cell office:value-type="float" office:value="19">
            <text:p>19</text:p>
          </table:table-cell>
          <table:table-cell table:style-name="ce7" office:value-type="date" office:date-value="2021-02-05">
            <text:p>05/02/2021</text:p>
          </table:table-cell>
          <table:table-cell table:style-name="ce13" office:value-type="string">
            <text:p>RIQUALIFICAZIONE DELL'AREA PUBBLICA IN LOCALITÀ VENTICCIA NEL COMUNE DI SEGONZANO REALIZZAZIONE NUOVO CAPANNONE, AREA GIOCHI E RELATIVA VIABILITA' CUP: G98B18000190004 PRESENTAZIONE S.C.I.A. AI FINI DELLA SICUREZZA ANTINCENDIO. IMPEGNO DI SPESA ED AUTORIZZAZIONE AL VERSAMENTO DEL RELATIVO CONTRIBUTO ALLA CASSA PROVINCIALE ANTINCENDI DELLA P.A.T.</text:p>
          </table:table-cell>
          <table:table-cell table:number-columns-repeated="1021"/>
        </table:table-row>
        <table:table-row table:style-name="ro4">
          <table:table-cell office:value-type="float" office:value="20">
            <text:p>20</text:p>
          </table:table-cell>
          <table:table-cell table:style-name="ce7" office:value-type="date" office:date-value="2021-02-08">
            <text:p>08/02/2021</text:p>
          </table:table-cell>
          <table:table-cell table:style-name="ce13" office:value-type="string">
            <text:p>NOLEGGIO PIATTAFORMA AEREA AUTOCARRATA ANNO 2021 PER MANUTENZIONE IMPIANTO DI ILLUMINAZIONE PUBBLICA COMUNALE. AFFIDAMENTO DELL'INCARICO ALLA DITTA TRENTOAUTOGRU CRISTELLI GROUP S.R.L. E RELATIVO IMPEGNO DI SPESA.</text:p>
          </table:table-cell>
          <table:table-cell table:number-columns-repeated="1021"/>
        </table:table-row>
        <table:table-row table:style-name="ro4">
          <table:table-cell office:value-type="float" office:value="21">
            <text:p>21</text:p>
          </table:table-cell>
          <table:table-cell table:style-name="ce7" office:value-type="date" office:date-value="2021-02-08">
            <text:p>08/02/2021</text:p>
          </table:table-cell>
          <table:table-cell table:style-name="ce13" office:value-type="string">
            <text:p>CONTRATTO DI TELEFONIA IN ESSERE TRA IL COMUNE DI SEGONZANO E TIM SPA: IMPEGNO DELLA SPESA PREVISTA PER L'ANNO 2021 E AUTORIZZAZIONE ALLA LIQUIDAZIONE DELLE FATTURE. CIG Z8A22C9885.</text:p>
          </table:table-cell>
          <table:table-cell table:number-columns-repeated="1021"/>
        </table:table-row>
        <table:table-row table:style-name="ro2">
          <table:table-cell office:value-type="float" office:value="22">
            <text:p>22</text:p>
          </table:table-cell>
          <table:table-cell table:style-name="ce7" office:value-type="date" office:date-value="2021-02-08">
            <text:p>08/02/2021</text:p>
          </table:table-cell>
          <table:table-cell table:style-name="ce13" office:value-type="string">
            <text:p>INDENNITA' DI RESIDENZA DA CORRISPONDERE ALLE FARMACIE RURALI: LIQUIDAZIONE ANNI 2009 2014 E 2019.</text:p>
          </table:table-cell>
          <table:table-cell table:number-columns-repeated="1021"/>
        </table:table-row>
        <table:table-row table:style-name="ro4">
          <table:table-cell office:value-type="float" office:value="23">
            <text:p>23</text:p>
          </table:table-cell>
          <table:table-cell table:style-name="ce7" office:value-type="date" office:date-value="2021-02-10">
            <text:p>10/02/2021</text:p>
          </table:table-cell>
          <table:table-cell table:style-name="ce13" office:value-type="string">
            <text:p>ASSISTENZA SOFTWARE JDEMOS, IN DOTAZIONE ALL'UFFICIO ANAGRAFE, PER L'ANNO 2021: INCARICO ALLA DITTA MAGGIOLI SPA DI SANTARCANGELO DI ROMAGNA (RN) ED IMPEGNO DELLA SPESA. CIG Z3D305E340.</text:p>
          </table:table-cell>
          <table:table-cell table:number-columns-repeated="1021"/>
        </table:table-row>
        <table:table-row table:style-name="ro2">
          <table:table-cell office:value-type="float" office:value="24">
            <text:p>24</text:p>
          </table:table-cell>
          <table:table-cell table:style-name="ce7" office:value-type="date" office:date-value="2021-02-10">
            <text:p>10/02/2021</text:p>
          </table:table-cell>
          <table:table-cell table:style-name="ce13" office:value-type="string">
            <text:p>RILEGATURA FOGLI DI STATO CIVILE 2020. AFFIDAMENTO ALLA DITTA MAGGIOLI SPA DI SANTARCANGELO DI ROMAGNA E IMPEGNO DELLA SPESA. CIG Z97305432E</text:p>
          </table:table-cell>
          <table:table-cell table:number-columns-repeated="1021"/>
        </table:table-row>
        <table:table-row table:style-name="ro4">
          <table:table-cell office:value-type="float" office:value="25">
            <text:p>25</text:p>
          </table:table-cell>
          <table:table-cell table:style-name="ce7" office:value-type="date" office:date-value="2021-02-11">
            <text:p>11/02/2021</text:p>
          </table:table-cell>
          <table:table-cell table:style-name="ce13" office:value-type="string">
            <text:p>CORRISPETTIVO A COMPENSAZIONE DELLA MANCATA FRUIZIONE DEL SERVIZIO SOSTITUTIVO DI MENSA NELLE GIORNATE DI PRESTAZIONE LAVORATIVA RESA PRESSO LA SEDE DI SERVIZIO NEL PERIODO DAL 23.03.2020 AL 08.04.2020</text:p>
          </table:table-cell>
          <table:table-cell table:number-columns-repeated="1021"/>
        </table:table-row>
        <table:table-row table:style-name="ro1">
          <table:table-cell office:value-type="float" office:value="26">
            <text:p>26</text:p>
          </table:table-cell>
          <table:table-cell table:style-name="ce7" office:value-type="date" office:date-value="2021-02-17">
            <text:p>17/02/2021</text:p>
          </table:table-cell>
          <table:table-cell table:style-name="ce13" office:value-type="string">
            <text:p>ABBONAMENTI A GIORNALI ANNO 2021</text:p>
          </table:table-cell>
          <table:table-cell table:number-columns-repeated="1021"/>
        </table:table-row>
        <table:table-row table:style-name="ro2">
          <table:table-cell office:value-type="float" office:value="27">
            <text:p>27</text:p>
          </table:table-cell>
          <table:table-cell table:style-name="ce7" office:value-type="date" office:date-value="2021-02-19">
            <text:p>19/02/2021</text:p>
          </table:table-cell>
          <table:table-cell table:style-name="ce13" office:value-type="string">
            <text:p>IMPEGNO E LIQUIDAZIONE FATTURE RELATIVE AL CONSUMO DI GAS NATURALE ESERCIZIO FINANZIARIO 2021 A FAVORE DI DOLOMITI ENERGIA SPA. CIG Z0D1E7EB61</text:p>
          </table:table-cell>
          <table:table-cell table:number-columns-repeated="1021"/>
        </table:table-row>
        <table:table-row table:style-name="ro4">
          <table:table-cell office:value-type="float" office:value="28">
            <text:p>28</text:p>
          </table:table-cell>
          <table:table-cell table:style-name="ce7" office:value-type="date" office:date-value="2021-02-25">
            <text:p>25/02/2021</text:p>
          </table:table-cell>
          <table:table-cell table:style-name="ce13" office:value-type="string">
            <text:p>IMPIANTI PANNELLI FOTOVOLTAICI INSTALLATI SULL'EDIFICIO POLIFUNZIONALE E SCOLASTICO: IMPEGNO E LIQUIDAZIONE PREMIO POLIZZE ASSICURATIVE ANNO 2021. CIG ZA330C9A0D.</text:p>
          </table:table-cell>
          <table:table-cell table:number-columns-repeated="1021"/>
        </table:table-row>
        <table:table-row table:style-name="ro2">
          <table:table-cell office:value-type="float" office:value="29">
            <text:p>29</text:p>
          </table:table-cell>
          <table:table-cell table:style-name="ce7" office:value-type="date" office:date-value="2021-02-25">
            <text:p>25/02/2021</text:p>
          </table:table-cell>
          <table:table-cell table:style-name="ce13" office:value-type="string">
            <text:p>INCARICO AL MEDICO DEL LAVORO DI CONTROLLI MEDICO-SANITARI INTEGRATIVI PER EMERGENZA EPIMEDIOLOGICA COVID: IMPEGNO DELLA SPESA. CIG Z2B30CB77A</text:p>
          </table:table-cell>
          <table:table-cell table:number-columns-repeated="1021"/>
        </table:table-row>
        <table:table-row table:style-name="ro1">
          <table:table-cell office:value-type="float" office:value="30">
            <text:p>30</text:p>
          </table:table-cell>
          <table:table-cell table:style-name="ce7" office:value-type="date" office:date-value="2021-03-02">
            <text:p>02/03/2021</text:p>
          </table:table-cell>
          <table:table-cell table:style-name="ce13" office:value-type="string">
            <text:p>IMPEGNO E LIQUIDAZIONE FATTURE S.P.E.S. TRENTO SOC. COOP. SOCIALE ANNO 2021</text:p>
          </table:table-cell>
          <table:table-cell table:number-columns-repeated="1021"/>
        </table:table-row>
        <table:table-row table:style-name="ro3">
          <table:table-cell office:value-type="float" office:value="31">
            <text:p>31</text:p>
          </table:table-cell>
          <table:table-cell table:style-name="ce7" office:value-type="date" office:date-value="2021-03-03">
            <text:p>03/03/2021</text:p>
          </table:table-cell>
          <table:table-cell table:style-name="ce13" office:value-type="string">
            <text:p>VOLTURA CONTRATTO DI FORNITURA DI ENERGIA ELETTRICA DELL'IMMOBILE DESTINATO A SEDE DEI VIGILI DEL FUOCO VOLONTARI DI SEGONZANO: ADESIONE ALLA CONVENZIONE 21.9.2020, N. 46259 DI RACC. TRA APAC E DOLOMITI ENERGIA SPA. EMISSIONE ORDINATIVO DI FORNITURA E IMPEGNO DELLA SPESA. CIG PADRE 81481962A CIG DERIVATO 8613028F8A.</text:p>
          </table:table-cell>
          <table:table-cell table:number-columns-repeated="1021"/>
        </table:table-row>
        <table:table-row table:style-name="ro4">
          <table:table-cell office:value-type="float" office:value="32">
            <text:p>32</text:p>
          </table:table-cell>
          <table:table-cell table:style-name="ce7" office:value-type="date" office:date-value="2021-03-03">
            <text:p>03/03/2021</text:p>
          </table:table-cell>
          <table:table-cell table:style-name="ce13" office:value-type="string">
            <text:p>ERRATO VERSAMENTO AL COMUNE DI SEGONZANO DI SOMME DI SPETTANZA DEL TRENTINO RISCOSSIONI (TARI ANNO 2019). IMPEGNO E LIQUIDAZIONE DELLA SOMMA DA VERSARE A TRENTINO RISCOSSIONI.</text:p>
          </table:table-cell>
          <table:table-cell table:number-columns-repeated="1021"/>
        </table:table-row>
        <table:table-row table:style-name="ro2">
          <table:table-cell office:value-type="float" office:value="33">
            <text:p>33</text:p>
          </table:table-cell>
          <table:table-cell table:style-name="ce7" office:value-type="date" office:date-value="2021-03-11">
            <text:p>11/03/2021</text:p>
          </table:table-cell>
          <table:table-cell table:style-name="ce13" office:value-type="string">
            <text:p>PRESA D'ATTO ASPETTATIVA OBBLIGATORIA RETRIBUITA PER MATERNITA DIPENDENTE MATRICOLA N. 153658</text:p>
          </table:table-cell>
          <table:table-cell table:number-columns-repeated="1021"/>
        </table:table-row>
        <table:table-row table:style-name="ro2">
          <table:table-cell office:value-type="float" office:value="34">
            <text:p>34</text:p>
          </table:table-cell>
          <table:table-cell table:style-name="ce8" office:value-type="date" office:date-value="2021-03-16">
            <text:p>16/03/2021</text:p>
          </table:table-cell>
          <table:table-cell table:style-name="ce13" office:value-type="string">
            <text:p>LIQUIDAZIONE ALLA PAT, AGENZIA PER LA DEPURAZIONE, DEL CANONE DEPURAZIONE ANNO 2019</text:p>
          </table:table-cell>
          <table:table-cell table:number-columns-repeated="1021"/>
        </table:table-row>
        <table:table-row table:style-name="ro5">
          <table:table-cell office:value-type="float" office:value="35">
            <text:p>35</text:p>
          </table:table-cell>
          <table:table-cell table:style-name="ce8" office:value-type="date" office:date-value="2021-03-30">
            <text:p>30/03/2021</text:p>
          </table:table-cell>
          <table:table-cell table:style-name="ce13" office:value-type="string">
            <text:p>LAVORI DI RIQUALIFICAZIONE DELL'AREA PUBBLICA UBICATA FRA LA SEDE MUNICIPALE E L'EDIFICIO SCOLASTICO DI SEGONZANO: CUP: G96J15000840004 CIG: 65254679B6. AUTORIZZAZIONE AD AFFIDARE IN SUBAPPALTO ALL'IMPRESA ARREDO URBANO S.R.L. UNIPERSONALE (BZ) LE LAVORAZIONI APPARTENENTI ALLA CATEGORIA OG1 PREVALENTE REALIZZAZIONE DI PAVIMENTAZIONE IN PORFIDO.</text:p>
          </table:table-cell>
          <table:table-cell table:number-columns-repeated="1021"/>
        </table:table-row>
        <table:table-row table:style-name="ro3">
          <table:table-cell office:value-type="float" office:value="36">
            <text:p>36</text:p>
          </table:table-cell>
          <table:table-cell table:style-name="ce8" office:value-type="date" office:date-value="2021-04-06">
            <text:p>06/04/2021</text:p>
          </table:table-cell>
          <table:table-cell table:style-name="ce13" office:value-type="string">
            <text:p>SERVIZI TECNOLOGICI: SGF (SISTEMA GESTIONE FATTURE ELETTRONICHE PASSIVE) E-PROCUREMENT PAT (SUPPORTO PIATTAFORMA PER GESTIONE GARE AD INVITO PER L'AFFIDO DI LAVORI PUBBLICI) PAGOPA (fascia B) FORNITI DA INFORMATICA TRENTINA SPA: RINNOVO SERVIZI PER L'ANNO 2021 E IMPEGNO DELLA SPESA</text:p>
          </table:table-cell>
          <table:table-cell table:number-columns-repeated="1021"/>
        </table:table-row>
        <table:table-row table:style-name="ro2">
          <table:table-cell office:value-type="float" office:value="37">
            <text:p>37</text:p>
          </table:table-cell>
          <table:table-cell table:style-name="ce8" office:value-type="date" office:date-value="2021-04-07">
            <text:p>07/04/2021</text:p>
          </table:table-cell>
          <table:table-cell table:style-name="ce13" office:value-type="string">
            <text:p>APPROVAZIONE RUOLO ORDINARIO DI RISCOSSIONE RIFERITO AL CONSUMO ACQUEDOTTO, FOGNATURA E DEPURAZIONE ANNO 2020</text:p>
          </table:table-cell>
          <table:table-cell table:number-columns-repeated="1021"/>
        </table:table-row>
        <table:table-row table:style-name="ro3">
          <table:table-cell office:value-type="float" office:value="38">
            <text:p>38</text:p>
          </table:table-cell>
          <table:table-cell table:style-name="ce8" office:value-type="date" office:date-value="2021-04-07">
            <text:p>07/04/2021</text:p>
          </table:table-cell>
          <table:table-cell table:style-name="ce13" office:value-type="string">
            <text:p>PRESA D'ATTO DEL CONFERIMENTO DEL RAMO D'AZIENDA TRA LA SOCIETÀ CIRFOOD S.C. E LA SOCIETÀ BLUBE SRL CON DECORRENZA 1 APRILE 2021, CON SUBENTRO NEL CONTRATTO RELATIVO ALLA FORNITURA DEL SERVIZIO SOSTITUTIVO DI MENSA PER IL PERIODO 01.01.2021 AL 30.06.2021</text:p>
          </table:table-cell>
          <table:table-cell table:number-columns-repeated="1021"/>
        </table:table-row>
        <table:table-row table:style-name="ro4">
          <table:table-cell office:value-type="float" office:value="39">
            <text:p>39</text:p>
          </table:table-cell>
          <table:table-cell table:style-name="ce8" office:value-type="date" office:date-value="2021-04-08">
            <text:p>08/04/2021</text:p>
          </table:table-cell>
          <table:table-cell table:style-name="ce13" office:value-type="string">
            <text:p>ACQUISTO ALIMENTATORI ELETTRICI PER NEON PER I LOCALI DELLA SCUOLA ELEMENTARE DI SEGONZANO: AFFIDAMENTO INCARICO FORNITURA ALLA DITTA SELECTRA SPA DI TRENTO E IMPEGNO DELLA SPESA</text:p>
          </table:table-cell>
          <table:table-cell table:number-columns-repeated="1021"/>
        </table:table-row>
        <table:table-row table:style-name="ro4">
          <table:table-cell office:value-type="float" office:value="40">
            <text:p>40</text:p>
          </table:table-cell>
          <table:table-cell table:style-name="ce8" office:value-type="date" office:date-value="2021-04-08">
            <text:p>08/04/2021</text:p>
          </table:table-cell>
          <table:table-cell table:style-name="ce13" office:value-type="string">
            <text:p>LAVORI DI SPOSTAMENTO CONTATORE ILLUMINAZIONE PUBBLICA POSTO NEI PRESSI DELLA NUOVA AREA PUBBLICA FRA LA SEDE MUNICIPALE E L'EDIFICIO SCOLASTICO DI SEGONZANO: AFFIDAMENTO INCARICO E IMPEGNO DELLA SPESA - CIG Z2F3108724.</text:p>
          </table:table-cell>
          <table:table-cell table:number-columns-repeated="1021"/>
        </table:table-row>
        <table:table-row table:style-name="ro3">
          <table:table-cell office:value-type="float" office:value="41">
            <text:p>41</text:p>
          </table:table-cell>
          <table:table-cell table:style-name="ce8" office:value-type="date" office:date-value="2021-04-08">
            <text:p>08/04/2021</text:p>
          </table:table-cell>
          <table:table-cell table:style-name="ce13" office:value-type="string">
            <text:p>INCARICO PER LA FORNITURA DI 30 TONNELLATE DI SALE USO DISGELO STRADALE IN SACCHI, MEDIANTE ADESIONE ALLA CONVENZIONE MEPAT STIPULATA TRA L'APAC E LA DITTA MVG SRL IN DATA 25 GENNAIO 2019, N. RACC. 45469 CIG 7567067D38 CIG DERIVATO ZB73053864</text:p>
          </table:table-cell>
          <table:table-cell table:number-columns-repeated="1021"/>
        </table:table-row>
        <table:table-row table:style-name="ro4">
          <table:table-cell office:value-type="float" office:value="42">
            <text:p>42</text:p>
          </table:table-cell>
          <table:table-cell table:style-name="ce8" office:value-type="date" office:date-value="2021-04-08">
            <text:p>08/04/2021</text:p>
          </table:table-cell>
          <table:table-cell table:style-name="ce13" office:value-type="string">
            <text:p>LAVORI DI RISTRUTTURAZIONE EDIFICIO E REALIZZAZIONE NUOVA AUTORIMESSA INTERRATA IN P.ED. 174 C.C. SEVIGNANO Convenzione Rep. n. 300 atti privati del 27.09.2018: SVINCOLO FIDEJUSSIONE</text:p>
          </table:table-cell>
          <table:table-cell table:number-columns-repeated="1021"/>
        </table:table-row>
        <table:table-row table:style-name="ro3">
          <table:table-cell office:value-type="float" office:value="43">
            <text:p>43</text:p>
          </table:table-cell>
          <table:table-cell table:style-name="ce8" office:value-type="date" office:date-value="2021-04-08">
            <text:p>08/04/2021</text:p>
          </table:table-cell>
          <table:table-cell table:style-name="ce13" office:value-type="string">
            <text:p>RINNOVO DEL SERVIZIO DI ASSISTENZA, MANUTENZIONE ORDINARIA, CORRETTIVA ED EVOLUTIVA, IL SERVIZIO DI HOSTING E DI MANUTENZIONE SISTEMISTICA DELLA PIATTAFORMA COMUNWEB PER L'ANNUALITA' 2021:INCARICO AL CONSORZIO DEI COMUNI TRENTINI SOC. COOP. DI TRENTO - P.IVA 0153355022 E IMPEGNO DELLA SPESA</text:p>
          </table:table-cell>
          <table:table-cell table:number-columns-repeated="1021"/>
        </table:table-row>
        <table:table-row table:style-name="ro5">
          <table:table-cell office:value-type="float" office:value="44">
            <text:p>44</text:p>
          </table:table-cell>
          <table:table-cell table:style-name="ce8" office:value-type="date" office:date-value="2021-04-08">
            <text:p>08/04/2021</text:p>
          </table:table-cell>
          <table:table-cell table:style-name="ce13" office:value-type="string">
            <text:p>LAVORI DI RIQUALIFICAZIONE DELL'AREA PUBBLICA UBICATA FRA LA SEDE MUNICIPALE E L'EDIFICIO SCOLASTICO DI SEGONZANO: CUP: G96J15000840004 CIG: 65254679B6. Autorizzazione ad affidare in subappalto all'impresa CARLI SPORT S.R.L. DI MEZZOLOMBARDO (TN) le lavorazioni appartenenti alla categoria OG1 PREVALENTE realizzazione di pavimentazione sportiva e recinzione</text:p>
          </table:table-cell>
          <table:table-cell table:number-columns-repeated="1021"/>
        </table:table-row>
        <table:table-row table:style-name="ro4">
          <table:table-cell office:value-type="float" office:value="45">
            <text:p>45</text:p>
          </table:table-cell>
          <table:table-cell table:style-name="ce8" office:value-type="date" office:date-value="2021-04-08">
            <text:p>08/04/2021</text:p>
          </table:table-cell>
          <table:table-cell table:style-name="ce13" office:value-type="string">
            <text:p>FORNITURA DI LEGANTE DI PORFIDO PER SISTEMAZIONE STRADE COMUNALI CON L'AUSILIO DEI MEZZI D'OPERA DEL CANTIERE COMUNALE. AFFIDAMENTO DELL'INCARICO ALLA DITTA TOP CENTER PORFIDO S.R.L. DI CEMBRA E CONTESTUALE IMPEGNO DI SPESA.</text:p>
          </table:table-cell>
          <table:table-cell table:number-columns-repeated="1021"/>
        </table:table-row>
        <table:table-row table:style-name="ro2">
          <table:table-cell office:value-type="float" office:value="46">
            <text:p>46</text:p>
          </table:table-cell>
          <table:table-cell table:style-name="ce8" office:value-type="date" office:date-value="2021-04-09">
            <text:p>09/04/2021</text:p>
          </table:table-cell>
          <table:table-cell table:style-name="ce13" office:value-type="string">
            <text:p>FONDO SANITARIO INTEGRATIVO SANIFONDS TRENTINO. PAGAMENTO QUOTA ANNO 2021 PER I DIPENDENTI CHE HANNO ADERITO</text:p>
          </table:table-cell>
          <table:table-cell table:number-columns-repeated="1021"/>
        </table:table-row>
        <table:table-row table:style-name="ro4">
          <table:table-cell office:value-type="float" office:value="47">
            <text:p>47</text:p>
          </table:table-cell>
          <table:table-cell table:style-name="ce8" office:value-type="date" office:date-value="2021-04-09">
            <text:p>09/04/2021</text:p>
          </table:table-cell>
          <table:table-cell table:style-name="ce13" office:value-type="string">
            <text:p>RINNOVO PER L'ANNO 2021 DEL SERVIZIO DI CONSULENZA IN MATERIA DI PRIVACY CON PARTICOLARE RIFERIMENTO ALLA FIGURA DEL RESPONSABILE DELLA PROTEZIONE DEI DATAI (RPD): INCARICO AL CONSORZIO DEI COMUNI TRENTINI E IMPEGNO DELLA SPESA</text:p>
          </table:table-cell>
          <table:table-cell table:number-columns-repeated="1021"/>
        </table:table-row>
        <table:table-row table:style-name="ro4">
          <table:table-cell office:value-type="float" office:value="48">
            <text:p>48</text:p>
          </table:table-cell>
          <table:table-cell table:style-name="ce8" office:value-type="date" office:date-value="2021-04-09">
            <text:p>09/04/2021</text:p>
          </table:table-cell>
          <table:table-cell table:style-name="ce13" office:value-type="string">
            <text:p>ATTIVITA DI FORMAZIONE DEL PERSONALE DEL SERVIZIO FINANZIARIO ALLUSO DEL GESTIONALE HALLEY FINANZIARIA. INCARICO AD HALLEY VENETO SRL DI MARCON (VE) ED IMPEGNO DELLA SPESA. CIG ZF53149DB9</text:p>
          </table:table-cell>
          <table:table-cell table:number-columns-repeated="1021"/>
        </table:table-row>
        <table:table-row table:style-name="ro4">
          <table:table-cell office:value-type="float" office:value="49">
            <text:p>49</text:p>
          </table:table-cell>
          <table:table-cell table:style-name="ce8" office:value-type="date" office:date-value="2021-04-09">
            <text:p>09/04/2021</text:p>
          </table:table-cell>
          <table:table-cell table:style-name="ce13" office:value-type="string">
            <text:p>ASSISTENZA ED AGGIORNAMENTO PROGRAMMA HALLEY FINANZIARIA IN DOTAZIONE AL SERVIZIO FINANZIARIO ANNO 2021 E 2022. INCARICO ALLA DITTA HALLEY VENETO SRL DI MARCON (VE) ED IMPEGNO DELLA SPESA. CIG ZF83149C92</text:p>
          </table:table-cell>
          <table:table-cell table:number-columns-repeated="1021"/>
        </table:table-row>
        <table:table-row table:style-name="ro2">
          <table:table-cell office:value-type="float" office:value="50">
            <text:p>50</text:p>
          </table:table-cell>
          <table:table-cell table:style-name="ce8" office:value-type="date" office:date-value="2021-04-13">
            <text:p>13/04/2021</text:p>
          </table:table-cell>
          <table:table-cell table:style-name="ce13" office:value-type="string">
            <text:p>RIPARTO E LIQUIDAZIONE DIRITTI DI SEGRETERIA RISCOSSI DURANTE IL PRIMO TRIMESTRE 2021.</text:p>
          </table:table-cell>
          <table:table-cell table:number-columns-repeated="1021"/>
        </table:table-row>
        <table:table-row table:style-name="ro4">
          <table:table-cell office:value-type="float" office:value="51">
            <text:p>51</text:p>
          </table:table-cell>
          <table:table-cell table:style-name="ce8" office:value-type="date" office:date-value="2021-04-14">
            <text:p>14/04/2021</text:p>
          </table:table-cell>
          <table:table-cell table:style-name="ce13" office:value-type="string">
            <text:p>SERVIZIO URGENTE DI SGOMBERO NEVE A SUPPORTO DELLA SQUADRA OPERAI COMUNALE, A SEGUITO DELLE ECCEZIONALI NEVICATE DEL GENNAIO 2021. AFFIDAMENTO INCARICO E RELATIVO IMPEGNO DI SPESA</text:p>
          </table:table-cell>
          <table:table-cell table:number-columns-repeated="1021"/>
        </table:table-row>
        <table:table-row table:style-name="ro2">
          <table:table-cell office:value-type="float" office:value="52">
            <text:p>52</text:p>
          </table:table-cell>
          <table:table-cell table:style-name="ce8" office:value-type="date" office:date-value="2021-04-16">
            <text:p>16/04/2021</text:p>
          </table:table-cell>
          <table:table-cell table:style-name="ce13" office:value-type="string">
            <text:p>SPESE IN ECONOMIA PER L'ESERCIZIO 2021. IMPEGNO DI SPESA DEI CAPITOLI DI COMPETENZA DEL SERVIZIO FINANZIARIO.</text:p>
          </table:table-cell>
          <table:table-cell table:number-columns-repeated="1021"/>
        </table:table-row>
        <table:table-row table:style-name="ro2">
          <table:table-cell office:value-type="float" office:value="53">
            <text:p>53</text:p>
          </table:table-cell>
          <table:table-cell table:style-name="ce8" office:value-type="date" office:date-value="2021-04-16">
            <text:p>16/04/2021</text:p>
          </table:table-cell>
          <table:table-cell table:style-name="ce13" office:value-type="string">
            <text:p>LIQUIDAZIONE SPESE SOSTENUTE DALL'ECONOMO COMUNALE NEL PERIODO DAL 1 GENNAIO 2021 AL 31 MARZO 2021.</text:p>
          </table:table-cell>
          <table:table-cell table:number-columns-repeated="1021"/>
        </table:table-row>
        <table:table-row table:style-name="ro2">
          <table:table-cell office:value-type="float" office:value="54">
            <text:p>54</text:p>
          </table:table-cell>
          <table:table-cell table:style-name="ce8" office:value-type="date" office:date-value="2021-04-16">
            <text:p>16/04/2021</text:p>
          </table:table-cell>
          <table:table-cell table:style-name="ce13" office:value-type="string">
            <text:p>SPESE IN ECONOMIA PER L'ESERCIZIO 2021. IMPEGNO DI SPESA DEI CAPITOLI DI COMPETENZA DELL'UFFICIO TECNICO.</text:p>
          </table:table-cell>
          <table:table-cell table:number-columns-repeated="1021"/>
        </table:table-row>
        <table:table-row table:style-name="ro4">
          <table:table-cell office:value-type="float" office:value="55">
            <text:p>55</text:p>
          </table:table-cell>
          <table:table-cell table:style-name="ce8" office:value-type="date" office:date-value="2021-04-16">
            <text:p>16/04/2021</text:p>
          </table:table-cell>
          <table:table-cell table:style-name="ce13" office:value-type="string">
            <text:p>APPROVAZIONE E LIQUIDAZIONE DEL RIPARTO SPESE ANTICIPATE PER L'ANNO 2020 DAL COMUNE DI TRENTO PER IL FUNZIONAMENTO DELLA COMMISSIONE ELETTORALE CIRCONDARIALE</text:p>
          </table:table-cell>
          <table:table-cell table:number-columns-repeated="1021"/>
        </table:table-row>
        <table:table-row table:style-name="ro5">
          <table:table-cell office:value-type="float" office:value="56">
            <text:p>56</text:p>
          </table:table-cell>
          <table:table-cell table:style-name="ce8" office:value-type="date" office:date-value="2021-04-21">
            <text:p>21/04/2021</text:p>
          </table:table-cell>
          <table:table-cell table:style-name="ce13" office:value-type="string">
            <text:p>REALIZZAZIONE DI NUOVI PARAPETTI NELL'ABITATO DEL PRÀ: AFFIDAMENTO INCARICO DELLA FORNITURA E POSA ALLA DITTA ENNFERR DI CEMBRA LISIGNAGO (TN) CIG: ZA53171331; CONTESTUALE AFFIDAMENTO ALLA DITTA EDIL RAVANELLI S.R.L. DI LONA LASES DELLA SOLA FORNITURA DEL MATERIALE ED AUTORIZZAZIONE ALLA POSA IN OPERA ALLA SQUADRA OPERAI COMUNALE.</text:p>
          </table:table-cell>
          <table:table-cell table:number-columns-repeated="1021"/>
        </table:table-row>
        <table:table-row table:style-name="ro2">
          <table:table-cell office:value-type="float" office:value="57">
            <text:p>57</text:p>
          </table:table-cell>
          <table:table-cell table:style-name="ce8" office:value-type="date" office:date-value="2021-04-22">
            <text:p>22/04/2021</text:p>
          </table:table-cell>
          <table:table-cell table:style-name="ce13" office:value-type="string">
            <text:p>SPESE IN ECONOMIA PER L'ESERCIZIO 2021. IMPEGNO DI SPESA DEI CAPITOLI DI COMPETENZA DELLA SEGRETERIA GENERALE.</text:p>
          </table:table-cell>
          <table:table-cell table:number-columns-repeated="1021"/>
        </table:table-row>
        <table:table-row table:style-name="ro2">
          <table:table-cell office:value-type="float" office:value="58">
            <text:p>58</text:p>
          </table:table-cell>
          <table:table-cell table:style-name="ce8" office:value-type="date" office:date-value="2021-04-22">
            <text:p>22/04/2021</text:p>
          </table:table-cell>
          <table:table-cell table:style-name="ce13" office:value-type="string">
            <text:p>APPROVAZIONE E LIQUIDAZIONE PREMIO RC PATRIMONIALE PER ADESIONE DIPENDENTE. CIG Z0D3174277</text:p>
          </table:table-cell>
          <table:table-cell table:number-columns-repeated="1021"/>
        </table:table-row>
        <table:table-row table:style-name="ro5">
          <table:table-cell office:value-type="float" office:value="59">
            <text:p>59</text:p>
          </table:table-cell>
          <table:table-cell table:style-name="ce8" office:value-type="date" office:date-value="2021-04-22">
            <text:p>22/04/2021</text:p>
          </table:table-cell>
          <table:table-cell table:style-name="ce13" office:value-type="string">
            <text:p>FORNITURA E POSA IN OPERA DI NUOVA CENTRALINA CON TELECONTROLLO A SERVIZIO DELL'IMPIANTO DI RISCALDAMENTO DELL'EDIFICIO SCOLASTICO COMUNALE E CONTESTUALE SOSTITUZIONE DELLA POMPA DI RICIRCOLO DELL'ACQUA CALDA SANITARIA DEL MEDESIMO IMMOBILE: AFFIDAMENTO DELL'INCARICO ALLA DITTA CRISTOFORETTI S.P.A. E RELATIVO IMPEGNO DI SPESA. CIG: ZDF317337E</text:p>
          </table:table-cell>
          <table:table-cell table:number-columns-repeated="1021"/>
        </table:table-row>
        <table:table-row table:style-name="ro4">
          <table:table-cell office:value-type="float" office:value="60">
            <text:p>60</text:p>
          </table:table-cell>
          <table:table-cell table:style-name="ce8" office:value-type="date" office:date-value="2021-04-22">
            <text:p>22/04/2021</text:p>
          </table:table-cell>
          <table:table-cell table:style-name="ce13" office:value-type="string">
            <text:p>ATTIVITA' DI FORMAZIONE DEL PERSONALE UFFICIO TRIBUTI ALL' USO DEL GESTIONALE IMIS E SERVIZIO IDRICO INTEGRATO: INCARICO A GISCO SRL DI PERGINE VALSUGANA. CIG ZFA30DC117</text:p>
          </table:table-cell>
          <table:table-cell table:number-columns-repeated="1021"/>
        </table:table-row>
        <table:table-row table:style-name="ro3">
          <table:table-cell office:value-type="float" office:value="61">
            <text:p>61</text:p>
          </table:table-cell>
          <table:table-cell table:style-name="ce8" office:value-type="date" office:date-value="2021-04-22">
            <text:p>22/04/2021</text:p>
          </table:table-cell>
          <table:table-cell table:style-name="ce13" office:value-type="string">
            <text:p>RIPRODUZIONE DEL LOGO DEL COMUNE DI SEGONZANO SU PIETRA NATURALE (MISURE 150 X 200 cm.) DA POSIZIONARE NELLA NUOVA PIAZZA D'INGRESSO DEL MUNICIPIO. INCARICO DELLA FORNITURA ALLA DITTA CIDIEMME CUT S.N.C. E RELATIVO IMPEGNO DI SPESA. CIG: Z993179452</text:p>
          </table:table-cell>
          <table:table-cell table:number-columns-repeated="1021"/>
        </table:table-row>
        <table:table-row table:style-name="ro4">
          <table:table-cell office:value-type="float" office:value="62">
            <text:p>62</text:p>
          </table:table-cell>
          <table:table-cell table:style-name="ce8" office:value-type="date" office:date-value="2021-04-26">
            <text:p>26/04/2021</text:p>
          </table:table-cell>
          <table:table-cell table:style-name="ce13" office:value-type="string">
            <text:p>RUOLO ACQUEDOTTO 2020: AFFIDAMENTO ALLA DITTA GISCO SRL DEL SERVIZIO DI STAMPA, IMBUSTAMENTO E RECAPITO DELLE FATTURE AI CENSITI DI SEGONZANO TRAMITE LA SOCIETA' SELECTA. IMPEGNO DELLA SPESA. CIG Z98313F291</text:p>
          </table:table-cell>
          <table:table-cell table:number-columns-repeated="1021"/>
        </table:table-row>
        <table:table-row table:style-name="ro4">
          <table:table-cell office:value-type="float" office:value="63">
            <text:p>63</text:p>
          </table:table-cell>
          <table:table-cell table:style-name="ce8" office:value-type="date" office:date-value="2021-04-27">
            <text:p>27/04/2021</text:p>
          </table:table-cell>
          <table:table-cell table:style-name="ce13" office:value-type="string">
            <text:p>D.LGS. 81/2008 INCARICO PER LO SVOLGIMENTO DEI COMPITI DI MEDICO COMPETENTE E CONTROLLI MEDICO-SANITARI PER 3 ANNI (2021-2022-2023). AFFIDAMENTO DELL'INCARICO AL DOTT. MAURIZIO COGNOLA DI TRENTO ED IMPEGNO DI SPESA CIG N.ZD93180B8A</text:p>
          </table:table-cell>
          <table:table-cell table:number-columns-repeated="1021"/>
        </table:table-row>
        <table:table-row table:style-name="ro4">
          <table:table-cell office:value-type="float" office:value="64">
            <text:p>64</text:p>
          </table:table-cell>
          <table:table-cell table:style-name="ce8" office:value-type="date" office:date-value="2021-04-27">
            <text:p>27/04/2021</text:p>
          </table:table-cell>
          <table:table-cell table:style-name="ce13" office:value-type="string">
            <text:p>RIMBORSO AGLI UTENTI N. 141, N. 1042, N. 1393 E N. 48 DELLE SOMME VERSATE IN MANIERA SUPERIORE A QUANTO DOVUTO PER SERVIZIO IDRICO INTEGRATO COMUNE DI SEGONZANO</text:p>
          </table:table-cell>
          <table:table-cell table:number-columns-repeated="1021"/>
        </table:table-row>
        <table:table-row table:style-name="ro3">
          <table:table-cell office:value-type="float" office:value="65">
            <text:p>65</text:p>
          </table:table-cell>
          <table:table-cell table:style-name="ce8" office:value-type="date" office:date-value="2021-04-28">
            <text:p>28/04/2021</text:p>
          </table:table-cell>
          <table:table-cell table:style-name="ce13" office:value-type="string">
            <text:p>AFFIDAMENTO DEL SERVIZIO DI ASSISTENZA INFORMATICA E AMMINISTRATORE DI SISTEMA PER LA DURATA DI TRE ANNI DEGLI UFFICI COMUNALI. APPROVAZIONE DELLA GARA TELEMATICA N. 98891 PUBBLICATA SUL ME.PAT, AGGIUDICAZIONE ALLA DITTA ASISTAR S.R.L. DI TRENTO E RELATIVO IMPEGNO DI SPESA. CIG: ZA3300ABE4.</text:p>
          </table:table-cell>
          <table:table-cell table:number-columns-repeated="1021"/>
        </table:table-row>
        <table:table-row table:style-name="ro3">
          <table:table-cell office:value-type="float" office:value="66">
            <text:p>66</text:p>
          </table:table-cell>
          <table:table-cell table:style-name="ce8" office:value-type="date" office:date-value="2021-04-30">
            <text:p>30/04/2021</text:p>
          </table:table-cell>
          <table:table-cell table:style-name="ce13" office:value-type="string">
            <text:p>AFFIDAMENTO DEL SERVIZIO DI GESTIONE CIMITERIALE DEL COMUNE DI SEGONZANO PER LA DURATA DI TRE ANNI. APPROVAZIONE DELLA GARA TELEMATICA N. 99260 PUBBLICATA SUL MEPAT, AGGIUDICAZIONE ALLA DITTA SAGECO S.A.S. DI TONDIN FERNANDO &amp; C. DI TRENTO E RELATIVO IMPEGNO DI SPESA PER IL TRIENNIO. CIG: Z34300D782</text:p>
          </table:table-cell>
          <table:table-cell table:number-columns-repeated="1021"/>
        </table:table-row>
        <table:table-row table:style-name="ro2">
          <table:table-cell office:value-type="float" office:value="67">
            <text:p>67</text:p>
          </table:table-cell>
          <table:table-cell table:style-name="ce8" office:value-type="date" office:date-value="2021-05-03">
            <text:p>03/05/2021</text:p>
          </table:table-cell>
          <table:table-cell table:style-name="ce13" office:value-type="string">
            <text:p>ACQUISTO NUOVO PC COMPLETO DI LICENZA OFFICE E NUOVO MONITOR PER L'UFFICIO ANAGRAFE DEL COMUNE DI SEGONZANO. CIG: ZAF3194E8F</text:p>
          </table:table-cell>
          <table:table-cell table:number-columns-repeated="1021"/>
        </table:table-row>
        <table:table-row table:style-name="ro2">
          <table:table-cell office:value-type="float" office:value="68">
            <text:p>68</text:p>
          </table:table-cell>
          <table:table-cell table:style-name="ce8" office:value-type="date" office:date-value="2021-05-05">
            <text:p>05/05/2021</text:p>
          </table:table-cell>
          <table:table-cell table:style-name="ce13" office:value-type="string">
            <text:p>AUTORIZZAZIONE AL PAGAMENTO SOSTITUTIVO DELLE FERIE NON GODUTE ALLA DIPENDENTE MATRICOLA N. 153457 CESSATA IN DATA 20.02.2021</text:p>
          </table:table-cell>
          <table:table-cell table:number-columns-repeated="1021"/>
        </table:table-row>
        <table:table-row table:style-name="ro2">
          <table:table-cell office:value-type="float" office:value="69">
            <text:p>69</text:p>
          </table:table-cell>
          <table:table-cell table:style-name="ce8" office:value-type="date" office:date-value="2021-05-07">
            <text:p>07/05/2021</text:p>
          </table:table-cell>
          <table:table-cell table:style-name="ce13" office:value-type="string">
            <text:p>APPROVAZIONE E LIQUIDAZIONE PREMIO RC PATRIMONIALE PER ADESIONE DIPENDENTE. CIG Z5D319B10E</text:p>
          </table:table-cell>
          <table:table-cell table:number-columns-repeated="1021"/>
        </table:table-row>
        <table:table-row table:style-name="ro4">
          <table:table-cell office:value-type="float" office:value="70">
            <text:p>70</text:p>
          </table:table-cell>
          <table:table-cell table:style-name="ce8" office:value-type="date" office:date-value="2021-05-10">
            <text:p>10/05/2021</text:p>
          </table:table-cell>
          <table:table-cell table:style-name="ce13" office:value-type="string">
            <text:p>MODIFICA COLLETTORE ENTRATA SERBATOIO DI SEVIGNANO CON MONTAGGIO ELETTROVALVOLA DI SCARICO E VALVOLE GALLEGGIANTI IN VASCA. AFFIDAMENTO DELL'INCARICO ALLA DITTA NARDON S.R.L. DI CEMBRA LISIGNAGO (TN). CIG: Z25319ACBF.</text:p>
          </table:table-cell>
          <table:table-cell table:number-columns-repeated="1021"/>
        </table:table-row>
        <table:table-row table:style-name="ro4">
          <table:table-cell office:value-type="float" office:value="71">
            <text:p>71</text:p>
          </table:table-cell>
          <table:table-cell table:style-name="ce8" office:value-type="date" office:date-value="2021-05-10">
            <text:p>10/05/2021</text:p>
          </table:table-cell>
          <table:table-cell table:style-name="ce13" office:value-type="string">
            <text:p>SOSTITUZIONE DI DUE POMPE DI RILANCIO A SERVIZIO DELLA STAZIONE DI POMPAGGIO DELLA RETE IDRICA COMUNALE NELLA FRAZIONE DI VALCAVA. AFFIDAMENTO DELL'INCARICO ALLA DITTA NARDON S.R.L. DI CEMBRA LISIGNAGO (TN). CIG:Z3E319BB54.</text:p>
          </table:table-cell>
          <table:table-cell table:number-columns-repeated="1021"/>
        </table:table-row>
        <table:table-row table:style-name="ro4">
          <table:table-cell office:value-type="float" office:value="72">
            <text:p>72</text:p>
          </table:table-cell>
          <table:table-cell table:style-name="ce8" office:value-type="date" office:date-value="2021-05-10">
            <text:p>10/05/2021</text:p>
          </table:table-cell>
          <table:table-cell table:style-name="ce13" office:value-type="string">
            <text:p>FORNITURA DI NUOVO UPS IN SOSTITUZIONE DELL'ESISTENTE NON PIÙ FUNZIONANTE CON RELATIVE BATTERIE DI SUPPORTO A SERVIZIO DEGLI UFFICI COMUNALI. AFFIDAMENTO DELL'INCARICO ALL'IMPRESA GRUPPO GIOVANNINI S.R.L. DI TRENTO.</text:p>
          </table:table-cell>
          <table:table-cell table:number-columns-repeated="1021"/>
        </table:table-row>
        <table:table-row table:style-name="ro3">
          <table:table-cell office:value-type="float" office:value="73">
            <text:p>73</text:p>
          </table:table-cell>
          <table:table-cell table:style-name="ce8" office:value-type="date" office:date-value="2021-05-10">
            <text:p>10/05/2021</text:p>
          </table:table-cell>
          <table:table-cell table:style-name="ce13" office:value-type="string">
            <text:p>RIORGANIZZAZIONE FOTOCOPIATRICI MULTIFUNZIONE PRESSO GLI UFFICI COMUNALI. DISMISSIONE N. 2 MACCHINE, AFFIDAMENTO FORNITURA A NOLEGGIO "FULL SERVICE" E ASSISTENZA TECNICA A COSTO COPIA ALLA DITTA FLEMI SERVICE S.R.L. DI TRENTO PER 4 ANNI. CIG: Z68319DD33</text:p>
          </table:table-cell>
          <table:table-cell table:number-columns-repeated="1021"/>
        </table:table-row>
        <table:table-row table:style-name="ro2">
          <table:table-cell office:value-type="float" office:value="74">
            <text:p>74</text:p>
          </table:table-cell>
          <table:table-cell table:style-name="ce8" office:value-type="date" office:date-value="2021-05-13">
            <text:p>13/05/2021</text:p>
          </table:table-cell>
          <table:table-cell table:style-name="ce13" office:value-type="string">
            <text:p>RIMBORSO DEGLI IMPORTI I.M.I.S. ERRONEAMENTE VERSATI DAI CONTRIBUENTI CODICE PERS. N. 2484 E N. 971 AL COMUNE DI SEGONZANO.</text:p>
          </table:table-cell>
          <table:table-cell table:number-columns-repeated="1021"/>
        </table:table-row>
        <table:table-row table:style-name="ro3">
          <table:table-cell office:value-type="float" office:value="75">
            <text:p>75</text:p>
          </table:table-cell>
          <table:table-cell table:style-name="ce8" office:value-type="date" office:date-value="2021-05-14">
            <text:p>14/05/2021</text:p>
          </table:table-cell>
          <table:table-cell table:style-name="ce13" office:value-type="string">
            <text:p>EDIFICIO POLIFUNZIONALE IN LOC. VENTICCIA: AFFIDAMENTO INCARICO DITTA ELETTRICA DALVIT S.N.C. PER L'INTEGRAZIONE DELL'IMPIANTO ANTINCENDIO DELLA VECCHIA STRUTTURA E LA CONTESTUALE INSTALLAZIONE DI UN COMBINATORE TELEFONICO PER LE CHIAMATE DI EMERGENZA. CIG: ZC431BAF35</text:p>
          </table:table-cell>
          <table:table-cell table:number-columns-repeated="1021"/>
        </table:table-row>
        <table:table-row table:style-name="ro2">
          <table:table-cell office:value-type="float" office:value="76">
            <text:p>76</text:p>
          </table:table-cell>
          <table:table-cell table:style-name="ce8" office:value-type="date" office:date-value="2021-05-20">
            <text:p>20/05/2021</text:p>
          </table:table-cell>
          <table:table-cell table:style-name="ce13" office:value-type="string">
            <text:p>APPROVAZIONE RICHIESTE DI PAGAMENTO RATEALE DELLE FATTURE PER IL SERVIZIO IDRICO INTEGRATO COMUNE DI SEGONZANO ANNO 2020</text:p>
          </table:table-cell>
          <table:table-cell table:number-columns-repeated="1021"/>
        </table:table-row>
        <table:table-row table:style-name="ro2">
          <table:table-cell office:value-type="float" office:value="77">
            <text:p>77</text:p>
          </table:table-cell>
          <table:table-cell table:style-name="ce8" office:value-type="date" office:date-value="2021-05-20">
            <text:p>20/05/2021</text:p>
          </table:table-cell>
          <table:table-cell table:style-name="ce13" office:value-type="string">
            <text:p>CONTO CONSUNTIVO ESERCIZIO FINANZIARIO 2020: PARIFICAZIONE CONTO RESO DAL TESORIERE COMUNALE.</text:p>
          </table:table-cell>
          <table:table-cell table:number-columns-repeated="1021"/>
        </table:table-row>
        <table:table-row table:style-name="ro2">
          <table:table-cell office:value-type="float" office:value="78">
            <text:p>78</text:p>
          </table:table-cell>
          <table:table-cell table:style-name="ce8" office:value-type="date" office:date-value="2021-05-20">
            <text:p>20/05/2021</text:p>
          </table:table-cell>
          <table:table-cell table:style-name="ce13" office:value-type="string">
            <text:p>PARIFICAZIONE DEL CONTO DEGLI AGENTI CONTABILI AGENZIA DELLE ENTRATE E TRENTINO RISCOSSIONI SPA: ESERCIZIO FINANZIARIO 2020.</text:p>
          </table:table-cell>
          <table:table-cell table:number-columns-repeated="1021"/>
        </table:table-row>
        <table:table-row table:style-name="ro5">
          <table:table-cell office:value-type="float" office:value="79">
            <text:p>79</text:p>
          </table:table-cell>
          <table:table-cell table:style-name="ce8" office:value-type="date" office:date-value="2021-05-21">
            <text:p>21/05/2021</text:p>
          </table:table-cell>
          <table:table-cell table:style-name="ce13" office:value-type="string">
            <text:p>REALIZZAZIONE NUOVO TRATTO DI ACQUE BIANCHE CON COLLEGAMENTO IN RETE ESISTENTE SULLA STRADA COMUNALE IN P.F. 5528 E PF. 2010/1 C.C. SEGONZANO IN FRAZ. STEDRO (SOTTO LA CHIESA). AFFIDAMENTO INCARICO FORNITURA MATERIALE ALLA DITTA EDIL RAVANELLI S.R.L. DI LONA LASES E CONTESTUALE AUTORIZZAZIONE ALLA SQUADRA OPERAI COMUNALE ALLA REALIZZAZIONE DELL'INTERVENTO.</text:p>
          </table:table-cell>
          <table:table-cell table:number-columns-repeated="1021"/>
        </table:table-row>
        <table:table-row table:style-name="ro2">
          <table:table-cell office:value-type="float" office:value="80">
            <text:p>80</text:p>
          </table:table-cell>
          <table:table-cell table:style-name="ce8" office:value-type="date" office:date-value="2021-05-26">
            <text:p>26/05/2021</text:p>
          </table:table-cell>
          <table:table-cell table:style-name="ce13" office:value-type="string">
            <text:p>APPROVAZIONE DEL CONTO DELL'ECONOMO COMUNALE, DEGLI AGENTI CONTABILI E DELL'AGENTE CONTABILE CONSEGNATARIO DI AZIONI RIFERITI ALL'ANNO 2020</text:p>
          </table:table-cell>
          <table:table-cell table:number-columns-repeated="1021"/>
        </table:table-row>
        <table:table-row table:style-name="ro6">
          <table:table-cell office:value-type="float" office:value="81">
            <text:p>81</text:p>
          </table:table-cell>
          <table:table-cell table:style-name="ce8" office:value-type="date" office:date-value="2021-05-31">
            <text:p>31/05/2021</text:p>
          </table:table-cell>
          <table:table-cell table:style-name="ce13" office:value-type="string">
            <text:p>EDIFICIO POLIFUNZIONALE IN LOC. VENTICCIA: AFFIDAMENTO INCARICO ALLA DITTA ELETTRICA DALVIT S.N.C PER L'INTEGRAZIONE DELL'IMPIANTO ANTINCENDIO DELLA VECCHIA STRUTTURA E LA CONTESTAULE INSTALLAZIONE DI UN COMBINATORE RELEFONICO PER LE CHIAMATE DI EMERGENZA: CIG: ZC431BAF35. INTEGRAZIONE INCARICO PER AUMENTO DEL NUMERO DI RILEVATORI DI FUMO E CALORE NEL LOCALE CUCINA E PIANO SEMINTERRATO.</text:p>
          </table:table-cell>
          <table:table-cell table:number-columns-repeated="1021"/>
        </table:table-row>
        <table:table-row table:style-name="ro2">
          <table:table-cell office:value-type="float" office:value="82">
            <text:p>82</text:p>
          </table:table-cell>
          <table:table-cell table:style-name="ce8" office:value-type="date" office:date-value="2021-06-08">
            <text:p>08/06/2021</text:p>
          </table:table-cell>
          <table:table-cell table:style-name="ce13" office:value-type="string">
            <text:p>POLIZZA "DANNI AI BENI ALL RISKS" IN ESSERE CON L'ITAS MUTUA, IN GESTIONE AL BROKER RTI INSER SPA WILLIS SPA: REGOLAZIONE PREMIO 31.10.19-31.10.20. CIG Z1831FD8B3</text:p>
          </table:table-cell>
          <table:table-cell table:number-columns-repeated="1021"/>
        </table:table-row>
        <table:table-row table:style-name="ro4">
          <table:table-cell office:value-type="float" office:value="83">
            <text:p>83</text:p>
          </table:table-cell>
          <table:table-cell table:style-name="ce8" office:value-type="date" office:date-value="2021-06-10">
            <text:p>10/06/2021</text:p>
          </table:table-cell>
          <table:table-cell table:style-name="ce13" office:value-type="string">
            <text:p>ACQUISTO STAMPATI PER IL PERIODICO D'INFORMAZIONE DEL COMUNE DI SEGONZANO - N. 1/2021: AFFIDAMENTO FORNITURA E INCARICO PER LA SPEDIZIONE CON CONTESTUALE IMPEGNO DELLA SPESA. CIG Z36321293E</text:p>
          </table:table-cell>
          <table:table-cell table:number-columns-repeated="1021"/>
        </table:table-row>
        <table:table-row table:style-name="ro4">
          <table:table-cell office:value-type="float" office:value="84">
            <text:p>84</text:p>
          </table:table-cell>
          <table:table-cell table:style-name="ce8" office:value-type="date" office:date-value="2021-06-15">
            <text:p>15/06/2021</text:p>
          </table:table-cell>
          <table:table-cell table:style-name="ce13" office:value-type="string">
            <text:p>ACQUISTO NUOVI ARREDI (N. 12 PANCHE) PER PARCO IN LOCALITÀ VENTICCIA DI SEGONZANO. AFFIDAMENTO INCARICO DI FORNITURA ALLA COOPERATIVA SOCIALE IL GABBIANO DI TRENTO. CIG: ZE1321E871.</text:p>
          </table:table-cell>
          <table:table-cell table:number-columns-repeated="1021"/>
        </table:table-row>
        <table:table-row table:style-name="ro5">
          <table:table-cell office:value-type="float" office:value="85">
            <text:p>85</text:p>
          </table:table-cell>
          <table:table-cell table:style-name="ce8" office:value-type="date" office:date-value="2021-06-15">
            <text:p>15/06/2021</text:p>
          </table:table-cell>
          <table:table-cell table:style-name="ce13" office:value-type="string">
            <text:p>NOMINA DELLA COMMISSIONE TECNICA PER L'ESAME DELLE OFFERTE TECNICHE ED ECONOMICHE PRESENTATE DALLE COOPERATIVE PARTECIPANTI ALLA GARA PER L'AFFIDAMENTO DEL PROGETTO 3.3.D TRIENNIO 2021-2023 ABBELLIMENTO RIUSO E PER L'ACCOMPAGNAMENTO ALL'OCCUPABILITÀ ATTRAVERSO LAVORI SOCIALMENTE UTILI DEL COMUNE DI SEGONZANO.CIG: 87639765C8</text:p>
          </table:table-cell>
          <table:table-cell table:number-columns-repeated="1021"/>
        </table:table-row>
        <table:table-row table:style-name="ro3">
          <table:table-cell office:value-type="float" office:value="86">
            <text:p>86</text:p>
          </table:table-cell>
          <table:table-cell table:style-name="ce8" office:value-type="date" office:date-value="2021-06-14">
            <text:p>14/06/2021</text:p>
          </table:table-cell>
          <table:table-cell table:style-name="ce13" office:value-type="string">
            <text:p>AFFIDAMENTO, PER IL PERIODO DALL' 01.07.2021 AL 31.12.2021, DELLA FORNITURA DI SERVIZIO SOSTITUTIVO DI MENSA ALLA DITTA BLUBE SRL, IN PREVISIONE DELL'AFFIDAMENTO DEL SERVIZIO ALLA SOC. TRENTINO SVILUPPO SPA AI SENSI DELL'ART. 75 QUINQUIES DELLA LP 03.04.1997 N. 7. CIG ZE1322610A.</text:p>
          </table:table-cell>
          <table:table-cell table:number-columns-repeated="1021"/>
        </table:table-row>
        <table:table-row table:style-name="ro2">
          <table:table-cell office:value-type="float" office:value="87">
            <text:p>87</text:p>
          </table:table-cell>
          <table:table-cell table:style-name="ce8" office:value-type="date" office:date-value="2021-06-24">
            <text:p>24/06/2021</text:p>
          </table:table-cell>
          <table:table-cell table:style-name="ce13" office:value-type="string">
            <text:p>ATTIVAZIONE SERVIZIO SPAZIO COMPITI PER L'ANNO 2021 A DECORRERE DAL 28 GIUGNO E AFFIDAMENTO INCARICOCIG: Z8731C35C2</text:p>
          </table:table-cell>
          <table:table-cell table:number-columns-repeated="1021"/>
        </table:table-row>
        <table:table-row table:style-name="ro4">
          <table:table-cell office:value-type="float" office:value="88">
            <text:p>88</text:p>
          </table:table-cell>
          <table:table-cell table:style-name="ce8" office:value-type="date" office:date-value="2021-06-29">
            <text:p>29/06/2021</text:p>
          </table:table-cell>
          <table:table-cell table:style-name="ce13" office:value-type="string">
            <text:p>PROROGA DI ULTERIORI SEI MESI PER L'ANNO 2021 DEL SERVIZIO ESSENZIALE DI PULIZIA DEGLI EDIFICI COMUNALI ALLA SOCIETA' COOPERATIVA LA SFERA DI TRENTO. CIG: Z1C324A35D</text:p>
          </table:table-cell>
          <table:table-cell table:number-columns-repeated="1021"/>
        </table:table-row>
        <table:table-row table:style-name="ro1" table:number-rows-repeated="29">
          <table:table-cell/>
          <table:table-cell table:style-name="ce9"/>
          <table:table-cell table:style-name="ce14"/>
          <table:table-cell table:number-columns-repeated="1021"/>
        </table:table-row>
        <table:table-row table:style-name="ro1" table:number-rows-repeated="11">
          <table:table-cell table:number-columns-repeated="2"/>
          <table:table-cell table:style-name="ce14"/>
          <table:table-cell table:number-columns-repeated="1021"/>
        </table:table-row>
        <table:table-row table:style-name="ro1" table:number-rows-repeated="104844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1"/>
    <style:font-face style:name="Calibri1" svg:font-family="Calibri"/>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cm" fo:margin-bottom="1cm" fo:margin-left="1cm" fo:margin-right="1cm" style:print-page-order="ltr" style:first-page-number="1" style:scale-to="8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09">09/08/2021</text:date>, <text:time>14.04.1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creation-date>2020-11-16T12:04:44.86</meta:creation-date>
    <meta:editing-cycles>67</meta:editing-cycles>
    <meta:editing-duration>PT50M25S</meta:editing-duration>
    <dc:date>2021-08-09T14:04:15.11</dc:date>
    <meta:print-date>2021-06-01T09:09:36.25</meta:print-date>
    <meta:document-statistic meta:table-count="1" meta:cell-count="267" meta:object-count="0"/>
  </office:meta>
</office:document-meta>
</file>