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Unicode,Bold" svg:font-family="'CourierNewUnicode,Bol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9.024cm" fo:margin-left="-0.021cm" fo:margin-right="-0.002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1.954cm" style:rel-column-width="6732*"/>
    </style:style>
    <style:style style:name="Tabella2.B" style:family="table-column">
      <style:table-column-properties style:column-width="3.491cm" style:rel-column-width="12025*"/>
    </style:style>
    <style:style style:name="Tabella2.C" style:family="table-column">
      <style:table-column-properties style:column-width="13.578cm" style:rel-column-width="46778*"/>
    </style:style>
    <style:style style:name="Tabella2.1" style:family="table-row">
      <style:table-row-properties style:min-row-height="0.011cm"/>
    </style:style>
    <style:style style:name="Tabella2.A1" style:family="table-cell">
      <style:table-cell-properties style:vertical-align="middle" fo:background-color="#eeeeee" fo:padding="0.097cm" fo:border-left="none" fo:border-right="none" fo:border-top="0.002cm solid #000000" fo:border-bottom="0.002cm solid #000000">
        <style:background-image/>
      </style:table-cell-properties>
    </style:style>
    <style:style style:name="Tabella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la2.C2" style:family="table-cell">
      <style:table-cell-properties fo:background-color="transparent" fo:padding="0.097cm" fo:border-left="none" fo:border-right="none" fo:border-top="none" fo:border-bottom="0.002cm solid #000000">
        <style:background-image/>
      </style:table-cell-properties>
    </style:style>
    <style:style style:name="Tabella2.8" style:family="table-row">
      <style:table-row-properties style:min-row-height="0.011cm" fo:background-color="transparent" style:keep-together="true" fo:keep-together="auto">
        <style:background-image/>
      </style:table-row-properties>
    </style:style>
    <style:style style:name="Tabella2.B8" style:family="table-cell">
      <style:table-cell-properties style:vertical-align="middle" fo:background-color="transparent" fo:padding="0.097cm" fo:border-left="none" fo:border-right="none" fo:border-top="none" fo:border-bottom="0.002cm solid #000000" style:writing-mode="lr-tb">
        <style:background-image/>
      </style:table-cell-properties>
    </style:style>
    <style:style style:name="Tabella2.C8" style:family="table-cell">
      <style:table-cell-properties style:vertical-align="" fo:background-color="transparent" fo:padding="0.097cm" fo:border-left="none" fo:border-right="none" fo:border-top="none" fo:border-bottom="0.002cm solid #000000" style:writing-mode="lr-tb">
        <style:background-image/>
      </style:table-cell-properties>
    </style:style>
    <style:style style:name="Tabella2.C90"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ella2.120" style:family="table-row">
      <style:table-row-properties style:min-row-height="2.602cm"/>
    </style:style>
    <style:style style:name="Tabella2.125" style:family="table-row">
      <style:table-row-properties style:min-row-height="0.736cm"/>
    </style:style>
    <style:style style:name="Tabella2.A172" style:family="table-cell" style:data-style-name="N0">
      <style:table-cell-properties style:vertical-align="middle" fo:background-color="transparent" fo:padding="0.097cm" fo:border-left="none" fo:border-right="none" fo:border-top="none" fo:border-bottom="0.002cm solid #000000">
        <style:background-image/>
      </style:table-cell-properties>
    </style:style>
    <style:style style:name="Tabella2.B172" style:family="table-cell" style:data-style-name="N37">
      <style:table-cell-properties style:vertical-align="middle" fo:background-color="transparent" fo:padding="0.097cm" fo:border-left="none" fo:border-right="none" fo:border-top="none" fo:border-bottom="0.002cm solid #000000">
        <style:background-image/>
      </style:table-cell-properties>
    </style:style>
    <style:style style:name="P1" style:family="paragraph" style:parent-style-name="Standard">
      <style:paragraph-properties fo:text-align="start" style:justify-single-wor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 fo:font-size="10.5pt" style:font-size-asian="10.5pt" style:font-size-complex="10.5pt"/>
    </style:style>
    <style:style style:name="P5" style:family="paragraph" style:parent-style-name="Standard">
      <style:paragraph-properties fo:text-align="center" style:justify-single-word="false"/>
      <style:text-properties style:font-name="Arial" fo:font-size="10.5pt" style:font-size-asian="10.5pt" style:font-size-complex="10.5pt"/>
    </style:style>
    <style:style style:name="P6" style:family="paragraph" style:parent-style-name="Standard">
      <style:paragraph-properties fo:text-align="justify" style:justify-single-word="false" style:text-autospace="none"/>
      <style:text-properties fo:color="#191919" style:font-name="Arial1" fo:font-size="10.5pt" fo:font-weight="normal" style:font-name-asian="CourierNewUnicode,Bold" style:font-size-asian="10.5pt" style:font-weight-asian="normal" style:font-name-complex="CourierNewUnicode,Bold" style:font-size-complex="10.5pt" style:font-weight-complex="normal"/>
    </style:style>
    <style:style style:name="P7" style:family="paragraph" style:parent-style-name="Standard">
      <style:paragraph-properties fo:text-align="start" style:justify-single-word="false" style:text-autospace="none"/>
      <style:text-properties fo:color="#191919" style:font-name="Arial1" fo:font-size="10.5pt" fo:font-weight="normal" style:font-name-asian="CourierNewUnicode,Bold" style:font-size-asian="10.5pt" style:font-weight-asian="normal" style:font-name-complex="CourierNewUnicode,Bold" style:font-size-complex="10.5pt" style:font-weight-complex="normal"/>
    </style:style>
    <style:style style:name="P8" style:family="paragraph" style:parent-style-name="Standard">
      <style:paragraph-properties fo:text-align="center" style:justify-single-word="false" style:text-autospace="none"/>
      <style:text-properties fo:color="#191919" style:font-name="Arial1" fo:font-size="10.5pt" fo:font-weight="normal" style:font-name-asian="CourierNewUnicode,Bold" style:font-size-asian="10.5pt" style:font-weight-asian="normal" style:font-name-complex="CourierNewUnicode,Bold" style:font-size-complex="10.5pt" style:font-weight-complex="normal"/>
    </style:style>
    <style:style style:name="P9" style:family="paragraph" style:parent-style-name="Standard">
      <style:paragraph-properties fo:text-align="justify" style:justify-single-word="false"/>
      <style:text-properties fo:color="#191919" style:font-name="Arial" fo:font-size="10.5pt" fo:font-weight="normal" style:font-name-asian="CourierNewUnicode,Bold" style:font-size-asian="10.5pt" style:font-weight-asian="normal" style:font-name-complex="CourierNewUnicode,Bold" style:font-size-complex="10.5pt" style:font-weight-complex="normal"/>
    </style:style>
    <style:style style:name="P10" style:family="paragraph" style:parent-style-name="Standard">
      <style:paragraph-properties fo:text-align="center" style:justify-single-word="false"/>
      <style:text-properties fo:color="#191919" style:font-name="Arial" fo:font-size="10.5pt" fo:font-weight="normal" style:font-name-asian="CourierNewUnicode,Bold" style:font-size-asian="10.5pt" style:font-weight-asian="normal" style:font-name-complex="CourierNewUnicode,Bold" style:font-size-complex="10.5pt" style:font-weight-complex="normal"/>
    </style:style>
    <style:style style:name="P11" style:family="paragraph" style:parent-style-name="Standard">
      <style:paragraph-properties fo:text-align="start" style:justify-single-word="false"/>
      <style:text-properties fo:color="#191919" style:font-name="Arial" fo:font-size="10.5pt" fo:font-weight="normal" style:font-name-asian="CourierNewUnicode,Bold" style:font-size-asian="10.5pt" style:font-weight-asian="normal" style:font-name-complex="CourierNewUnicode,Bold" style:font-size-complex="10.5pt" style:font-weight-complex="normal"/>
    </style:style>
    <style:style style:name="P12" style:family="paragraph" style:parent-style-name="Standard">
      <style:paragraph-properties fo:text-align="center" style:justify-single-word="false"/>
      <style:text-properties style:font-name="Arial" fo:font-size="10.5pt" style:font-size-asian="10.5pt" style:font-size-complex="10.5pt"/>
    </style:style>
    <style:style style:name="P13" style:family="paragraph" style:parent-style-name="Standard">
      <style:paragraph-properties fo:text-align="justify" style:justify-single-word="false"/>
      <style:text-properties fo:color="#191919" style:font-name="Arial" fo:font-size="10.5pt" fo:font-weight="normal" style:font-name-asian="CourierNewUnicode,Bold" style:font-size-asian="10.5pt" style:font-weight-asian="normal" style:font-name-complex="CourierNewUnicode,Bold" style:font-size-complex="10.5pt" style:font-weight-complex="norm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NUMERO</text:p>
          </table:table-cell>
          <table:table-cell table:style-name="Tabella2.A1" office:value-type="string">
            <text:p text:style-name="P3">ADOTTATA IL</text:p>
          </table:table-cell>
          <table:table-cell table:style-name="Tabella2.A1" office:value-type="string">
            <text:p text:style-name="P2">OGGETTO</text:p>
          </table:table-cell>
        </table:table-row>
        <table:table-row table:style-name="Tabella2.1">
          <table:table-cell table:style-name="Tabella2.A2" office:value-type="string">
            <text:p text:style-name="P5">1</text:p>
          </table:table-cell>
          <table:table-cell table:style-name="Tabella2.A2" office:value-type="string">
            <text:p text:style-name="P5">07/01/2020</text:p>
          </table:table-cell>
          <table:table-cell table:style-name="Tabella2.C2" office:value-type="string">
            <text:p text:style-name="P6">CONVENZIONE SISTEMA VIDEOSORVEGLIANZA CON COMUNITA' VALLE DI CEMBRA: LIQUIDAZIONE CANONE ANNUO 2019.</text:p>
          </table:table-cell>
        </table:table-row>
        <table:table-row table:style-name="Tabella2.1">
          <table:table-cell table:style-name="Tabella2.A2" office:value-type="string">
            <text:p text:style-name="P5">2</text:p>
          </table:table-cell>
          <table:table-cell table:style-name="Tabella2.A2" office:value-type="string">
            <text:p text:style-name="P5">15/01/2020</text:p>
          </table:table-cell>
          <table:table-cell table:style-name="Tabella2.C2" office:value-type="string">
            <text:p text:style-name="P6">AUTORIZZAZIONE AL PERSONALE DIPENDENTE ALLA PARTECIPAZIONE AI CORSI DI FORMAZIONE PER L'ANNO 2020. IMPEGNO DELLA SPESA</text:p>
          </table:table-cell>
        </table:table-row>
        <table:table-row table:style-name="Tabella2.1">
          <table:table-cell table:style-name="Tabella2.A2" office:value-type="string">
            <text:p text:style-name="P5">3</text:p>
          </table:table-cell>
          <table:table-cell table:style-name="Tabella2.A2" office:value-type="string">
            <text:p text:style-name="P5">15/01/2020</text:p>
          </table:table-cell>
          <table:table-cell table:style-name="Tabella2.C2" office:value-type="string">
            <text:p text:style-name="P6">DECRETO INERMINISTERIALE 25 MAGGIO 2016 "DETERMINAZIONE DEL CORRISPETTIVO A CARICO DEL RICHIEDENTE LA CARTA D'IDENTITA ELETTRONICA" VERSAMENTO AL MINISTERO DELLECONOMIA E DELLE FINANZE DEL COSTO DI PRODUZIONE PER IL RILASCIO DELLA CARTA DIDENTITA ELETTRONICA ANNO 2020</text:p>
          </table:table-cell>
        </table:table-row>
        <table:table-row table:style-name="Tabella2.1">
          <table:table-cell table:style-name="Tabella2.A2" office:value-type="string">
            <text:p text:style-name="P5">4</text:p>
            <text:p text:style-name="P5"/>
          </table:table-cell>
          <table:table-cell table:style-name="Tabella2.A2" office:value-type="string">
            <text:p text:style-name="P5">21/01/2020</text:p>
          </table:table-cell>
          <table:table-cell table:style-name="Tabella2.C2" office:value-type="string">
            <text:p text:style-name="P6">POLIZZA ASSICURATIVA N. M13566393 R.C. UNIMOG MERCEDES TN 457100: LIQUIDAZIONE PREMIO ANNUO DI ASSICURAZIONE. CIG ZCF2BA0B29.</text:p>
          </table:table-cell>
        </table:table-row>
        <table:table-row table:style-name="Tabella2.1">
          <table:table-cell table:style-name="Tabella2.A2" office:value-type="string">
            <text:p text:style-name="P5">5</text:p>
          </table:table-cell>
          <table:table-cell table:style-name="Tabella2.A2" office:value-type="string">
            <text:p text:style-name="P8">21/01/2020</text:p>
          </table:table-cell>
          <table:table-cell table:style-name="Tabella2.C2" office:value-type="string">
            <text:p text:style-name="P6">LAVORI PER LA REALIZZAZIONE NUOVO PARCHEGGIO IN FRAZ. VALCAVA NEL COMUNE DI SEGONZANO: APPROVAZIONE GARA TELEMATICA ESPERITA IN MEPAT N. 87375, AGGIUDICAZIONE DELLA GARA ALL'IMPRESA ZANETTIN MIRCO S.R.L. DI SEGONZANO (TN) E CONTESTUALE RIAPPROVAZIONE DEL QUADRO ECONOMICO DI CONTRATTO. CUP: G93J17000400004 CIG: 8115047C9F.</text:p>
          </table:table-cell>
        </table:table-row>
        <table:table-row table:style-name="Tabella2.1">
          <table:table-cell table:style-name="Tabella2.A2" office:value-type="string">
            <text:p text:style-name="P5">6</text:p>
          </table:table-cell>
          <table:table-cell table:style-name="Tabella2.A2" office:value-type="string">
            <text:p text:style-name="P8">21/01/2020</text:p>
          </table:table-cell>
          <table:table-cell table:style-name="Tabella2.C2" office:value-type="string">
            <text:p text:style-name="P6">APPLICATIVO SISTEMA GESTIONE FATTURE ELETTRONICHE PASSIVE SGF FORNITO DA INFORMATICA TRENTINA SPA: AFFIDAMENTO EROGAZIONE DEL SERVIZIO PER L'ANNO 2020 E IMPEGNO DELLA SPESA.</text:p>
          </table:table-cell>
        </table:table-row>
        <table:table-row table:style-name="Tabella2.8">
          <table:table-cell table:style-name="Tabella2.A2" office:value-type="string">
            <text:p text:style-name="P5">7</text:p>
          </table:table-cell>
          <table:table-cell table:style-name="Tabella2.B8" office:value-type="string">
            <text:p text:style-name="P8">21/01/2020</text:p>
          </table:table-cell>
          <table:table-cell table:style-name="Tabella2.C8" office:value-type="string">
            <text:p text:style-name="P6">ACQUISTO LICENZE 2020 PER SOFTWARE A SERVIZIO DEL SERVER E DELLA RETE INFORMATICA COMUNALE: INCARICO ALLO STUDIO PIRAS SAS DI TRENTO E IMPEGNO DELLA SPESA. CIG ZB92B7A848.</text:p>
          </table:table-cell>
        </table:table-row>
        <table:table-row table:style-name="Tabella2.1">
          <table:table-cell table:style-name="Tabella2.A2" office:value-type="string">
            <text:p text:style-name="P5">8</text:p>
          </table:table-cell>
          <table:table-cell table:style-name="Tabella2.A2" office:value-type="string">
            <text:p text:style-name="P8">22/01/2020</text:p>
          </table:table-cell>
          <table:table-cell table:style-name="Tabella2.C2" office:value-type="string">
            <text:p text:style-name="P6">TRIBUTO SUI RIFIUTI TARI-UTENZE COMUNE DI SEGONZANO II° SEMESTRE 2019: LIQUIDAZIONE IMPORTO A TRENTINO RISCOSSIONI SPA.</text:p>
          </table:table-cell>
        </table:table-row>
        <table:table-row table:style-name="Tabella2.1">
          <table:table-cell table:style-name="Tabella2.A2" office:value-type="string">
            <text:p text:style-name="P5">9</text:p>
          </table:table-cell>
          <table:table-cell table:style-name="Tabella2.A2" office:value-type="string">
            <text:p text:style-name="P5">23/01/2020</text:p>
          </table:table-cell>
          <table:table-cell table:style-name="Tabella2.C2" office:value-type="string">
            <text:p text:style-name="P6">SEMINARIO DI AGGIORNAMENTO PROFESSIONALE ORGANIZZATO DA A.N.U.S.C.A. "LAVORARE NEI SERVIZI DEMOGRAFICI: DALLA TEORIA ALLA PRATICA LO STATO CIVILE": AUTORIZZAZIONE ALLA PARTECIPAZIONE, ISCRIZIONE E IMPEGNO DELLA SPESA PER L'ASSISTENTE AMMINISTRATIVO ADDETTO ALL'UFFICIO ANAGRAFE E STATO CIVILE.</text:p>
          </table:table-cell>
        </table:table-row>
        <table:table-row table:style-name="Tabella2.1">
          <table:table-cell table:style-name="Tabella2.A2" office:value-type="string">
            <text:p text:style-name="P5">10</text:p>
          </table:table-cell>
          <table:table-cell table:style-name="Tabella2.A2" office:value-type="string">
            <text:p text:style-name="P5">23/01/2020</text:p>
          </table:table-cell>
          <table:table-cell table:style-name="Tabella2.C2" office:value-type="string">
            <text:p text:style-name="P6">RILEGATURA FOGLI DI STATO CIVILE 2019: AFFIDAMENTO ALLA DITTA MAGGIOLI SPA DI SANTARCANGELO DI ROMAGNA E IMPEGNO DELLA SPESA.</text:p>
          </table:table-cell>
        </table:table-row>
        <table:table-row table:style-name="Tabella2.1">
          <table:table-cell table:style-name="Tabella2.A2" office:value-type="string">
            <text:p text:style-name="P5">11</text:p>
          </table:table-cell>
          <table:table-cell table:style-name="Tabella2.A2" office:value-type="string">
            <text:p text:style-name="P5">23/01/2020</text:p>
          </table:table-cell>
          <table:table-cell table:style-name="Tabella2.A2" office:value-type="string">
            <text:p text:style-name="P6">RUOLO ACQUEDOTTO 2018: RIMBORSO SPESE POSTALI ALLA DITTA GISCO SRL PER LA STAMPA E IL RECAPITO DELLE FATTURE AI CENSITI DI SEGONZANO TRAMITE LA SOCIETA' SELECTA. IMPEGNO DELLA SPESA. CIG Z6F2BB3EA5.</text:p>
          </table:table-cell>
        </table:table-row>
        <table:table-row table:style-name="Tabella2.1">
          <table:table-cell table:style-name="Tabella2.A2" office:value-type="string">
            <text:p text:style-name="P5">12</text:p>
          </table:table-cell>
          <table:table-cell table:style-name="Tabella2.A2" office:value-type="string">
            <text:p text:style-name="P5">23/01/2020</text:p>
          </table:table-cell>
          <table:table-cell table:style-name="Tabella2.C2" office:value-type="string">
            <text:p text:style-name="P6">IMPEGNO E LIQUIDAZIONE FATTURE RELATIVE AI SERVIZI TELEFONICI A FAVORE DELLA TIM SPA. CIG Z8A22C9885.</text:p>
          </table:table-cell>
        </table:table-row>
        <table:table-row table:style-name="Tabella2.1">
          <table:table-cell table:style-name="Tabella2.A2" office:value-type="string">
            <text:p text:style-name="P5">13</text:p>
          </table:table-cell>
          <table:table-cell table:style-name="Tabella2.A2" office:value-type="string">
            <text:p text:style-name="P5">23/01/2020</text:p>
          </table:table-cell>
          <table:table-cell table:style-name="Tabella2.C2" office:value-type="string">
            <text:p text:style-name="P6">LIQUIDAZIONE FATTURA ASIA SERVIZIO RACCOLTA, TRASPORTO, SMALTIMENTO E RECUPERO RIFIUTI URBANI II° SEMESTRE 2019.</text:p>
          </table:table-cell>
        </table:table-row>
        <table:table-row table:style-name="Tabella2.1">
          <table:table-cell table:style-name="Tabella2.A2" office:value-type="string">
            <text:p text:style-name="P5">14</text:p>
          </table:table-cell>
          <table:table-cell table:style-name="Tabella2.A2" office:value-type="string">
            <text:p text:style-name="P5">23/01/2020</text:p>
          </table:table-cell>
          <table:table-cell table:style-name="Tabella2.C2" office:value-type="string">
            <text:p text:style-name="P6">ANTICIPAZIONE FONDO 2020 ALL'ECONOMO COMUNALE RAG. SANTUARI ADRIANA</text:p>
          </table:table-cell>
        </table:table-row>
        <table:table-row table:style-name="Tabella2.1">
          <table:table-cell table:style-name="Tabella2.A2" office:value-type="string">
            <text:p text:style-name="P5">15</text:p>
          </table:table-cell>
          <table:table-cell table:style-name="Tabella2.A2" office:value-type="string">
            <text:p text:style-name="P5">29/01/2020</text:p>
          </table:table-cell>
          <table:table-cell table:style-name="Tabella2.C2" office:value-type="string">
            <text:p text:style-name="P6">IMPEGNO DI SPESA PER RECUPERO SALMA SU SUOLO PUBBLICO: SPESA OBBLIGATORIA AI SENSI DEL D.P.R. 285/90. CIG Z9B2BB6BD7</text:p>
          </table:table-cell>
        </table:table-row>
        <table:table-row table:style-name="Tabella2.1">
          <table:table-cell table:style-name="Tabella2.A2" office:value-type="string">
            <text:p text:style-name="P5">16</text:p>
          </table:table-cell>
          <table:table-cell table:style-name="Tabella2.A2" office:value-type="string">
            <text:p text:style-name="P5">03/02/2020</text:p>
          </table:table-cell>
          <table:table-cell table:style-name="Tabella2.C2" office:value-type="string">
            <text:p text:style-name="P6">FORNITURA DI CARBURANTE PER I MEZZI COMUNALI PER L'ANNO 2020: IMPEGNO DELLA SPESA E AFFIDAMENTO ALLA DITTA CIELLE SAS DI SEGONZANO. CIG. Z1E2BD4EDB.</text:p>
          </table:table-cell>
        </table:table-row>
        <table:table-row table:style-name="Tabella2.1">
          <table:table-cell table:style-name="Tabella2.A2" office:value-type="string">
            <text:p text:style-name="P5">17</text:p>
          </table:table-cell>
          <table:table-cell table:style-name="Tabella2.A2" office:value-type="string">
            <text:p text:style-name="P5">03/02/2020</text:p>
          </table:table-cell>
          <table:table-cell table:style-name="Tabella2.C2" office:value-type="string">
            <text:p text:style-name="P6">A T T O <text:s text:c="3"/>A N N U L L A T O</text:p>
          </table:table-cell>
        </table:table-row>
        <table:table-row table:style-name="Tabella2.1">
          <table:table-cell table:style-name="Tabella2.A2" office:value-type="string">
            <text:p text:style-name="P5">18</text:p>
          </table:table-cell>
          <table:table-cell table:style-name="Tabella2.A2" office:value-type="string">
            <text:p text:style-name="P5">04/02/2020</text:p>
          </table:table-cell>
          <table:table-cell table:style-name="Tabella2.C2" office:value-type="string">
            <text:p text:style-name="P7">RESTITUZIONE IMPORTO VERSATO ERRONEAMENTE RELATIVO A RUOLO ACQUA 2018</text:p>
          </table:table-cell>
        </table:table-row>
        <table:table-row table:style-name="Tabella2.1">
          <table:table-cell table:style-name="Tabella2.A2" office:value-type="string">
            <text:p text:style-name="P5">19</text:p>
          </table:table-cell>
          <table:table-cell table:style-name="Tabella2.A2" office:value-type="string">
            <text:p text:style-name="P8">05/02/2020</text:p>
          </table:table-cell>
          <table:table-cell table:style-name="Tabella2.C2" office:value-type="string">
            <text:p text:style-name="P6">RIMBORSO SOMME VERSATE IN MISURA SUPERIORE A QUANTO DOVUTO DALLA SIGNORA MATTEVI MANUELA. COMPENSAZIONE TRA DEBITI E <text:soft-page-break/>CREDITI RECIPROCI.</text:p>
          </table:table-cell>
        </table:table-row>
        <table:table-row table:style-name="Tabella2.1">
          <table:table-cell table:style-name="Tabella2.A2" office:value-type="string">
            <text:p text:style-name="P5">20</text:p>
          </table:table-cell>
          <table:table-cell table:style-name="Tabella2.A2" office:value-type="string">
            <text:p text:style-name="P8">05/02/2020</text:p>
          </table:table-cell>
          <table:table-cell table:style-name="Tabella2.C2" office:value-type="string">
            <text:p text:style-name="P6">ASSISTENZA DEI PROGRAMMI PER LA GESTIONE DEI TRIBUTI: INCARICO E IMPEGNO DELLA SPESA. CIG Z1A2BC8BA5</text:p>
          </table:table-cell>
        </table:table-row>
        <table:table-row table:style-name="Tabella2.1">
          <table:table-cell table:style-name="Tabella2.A2" office:value-type="string">
            <text:p text:style-name="P5">21</text:p>
          </table:table-cell>
          <table:table-cell table:style-name="Tabella2.A2" office:value-type="string">
            <text:p text:style-name="P8">05/02/2020</text:p>
          </table:table-cell>
          <table:table-cell table:style-name="Tabella2.C2" office:value-type="string">
            <text:p text:style-name="P6">ACQUISTO MATERIALE DI CANCELLERIA PER L'UFFICIO DEMOGRAFICO: IMPEGNO DELLA SPESA E AFFIDAMENTO FORNITURA</text:p>
          </table:table-cell>
        </table:table-row>
        <table:table-row table:style-name="Tabella2.1">
          <table:table-cell table:style-name="Tabella2.A2" office:value-type="string">
            <text:p text:style-name="P5">22</text:p>
          </table:table-cell>
          <table:table-cell table:style-name="Tabella2.A2" office:value-type="string">
            <text:p text:style-name="P8">05/02/2020</text:p>
          </table:table-cell>
          <table:table-cell table:style-name="Tabella2.C2" office:value-type="string">
            <text:p text:style-name="P6">ATTIVITA' DI FORMAZIONE DEL PERSONALE DELL'UFFICIO TRIBUTI ALLUSO DEL GESTIONALE IMIS E RUOLO SERVIZIO IDRICO INTEGRATO: INCARICO GISCO SRL DI PERGINE VALSUGANA . CIG ZD32BC7AD6 </text:p>
          </table:table-cell>
        </table:table-row>
        <table:table-row table:style-name="Tabella2.1">
          <table:table-cell table:style-name="Tabella2.A2" office:value-type="string">
            <text:p text:style-name="P5">23</text:p>
          </table:table-cell>
          <table:table-cell table:style-name="Tabella2.A2" office:value-type="string">
            <text:p text:style-name="P8">05/02/2020</text:p>
          </table:table-cell>
          <table:table-cell table:style-name="Tabella2.C2" office:value-type="string">
            <text:p text:style-name="P6">PROGETTO RIORGANIZZAZIONE ISOLA "RITORNO AL FUTURO SEGONZANO". INCARICO AD A.S.I.A. - AZIENDA SPECIALE PER L'IGIENE AMBIENTALE - DI LAVIS DELLE ATTIVITA' DI FORMAZIONE ALL'USO DEL GESTIONALE. CIG ZC12BC8998</text:p>
          </table:table-cell>
        </table:table-row>
        <table:table-row table:style-name="Tabella2.1">
          <table:table-cell table:style-name="Tabella2.A2" office:value-type="string">
            <text:p text:style-name="P5">24</text:p>
          </table:table-cell>
          <table:table-cell table:style-name="Tabella2.A2" office:value-type="string">
            <text:p text:style-name="P8">05/02/2020</text:p>
          </table:table-cell>
          <table:table-cell table:style-name="Tabella2.C2" office:value-type="string">
            <text:p text:style-name="P6">RIVERSAMENTO SOMME AL COMUNE DI SEDRIANO (MI) PER ERRATO VERSAMENTO TARI ANNO 2017. </text:p>
          </table:table-cell>
        </table:table-row>
        <table:table-row table:style-name="Tabella2.1">
          <table:table-cell table:style-name="Tabella2.A2" office:value-type="string">
            <text:p text:style-name="P5">25</text:p>
          </table:table-cell>
          <table:table-cell table:style-name="Tabella2.A2" office:value-type="string">
            <text:p text:style-name="P8">05/02/2020</text:p>
          </table:table-cell>
          <table:table-cell table:style-name="Tabella2.C2" office:value-type="string">
            <text:p text:style-name="P6">RIMBORSO SERVIZIO IDRICO PER CONSUMI ERRONEAMENTE ADDEBITATI A RESIDENZA CASAL CODICE FISCALE 96084500220 (BOLLETTE EMMESSE NEGLI ANNI 2015 - 2016 - 2017 E 2018).</text:p>
          </table:table-cell>
        </table:table-row>
        <table:table-row table:style-name="Tabella2.1">
          <table:table-cell table:style-name="Tabella2.A2" office:value-type="string">
            <text:p text:style-name="P5">26</text:p>
          </table:table-cell>
          <table:table-cell table:style-name="Tabella2.A2" office:value-type="string">
            <text:p text:style-name="P8">05/02/2020</text:p>
          </table:table-cell>
          <table:table-cell table:style-name="Tabella2.C2" office:value-type="string">
            <text:p text:style-name="P6">RIMBORSO SERVIZIO IDRICO PER CONSUMI 2018 ERRONEAMENTE ADDEBITATI AL SIGNOR DI GIROLAMO MAURIZIO.</text:p>
          </table:table-cell>
        </table:table-row>
        <table:table-row table:style-name="Tabella2.1">
          <table:table-cell table:style-name="Tabella2.A2" office:value-type="string">
            <text:p text:style-name="P5">27</text:p>
          </table:table-cell>
          <table:table-cell table:style-name="Tabella2.A2" office:value-type="string">
            <text:p text:style-name="P8">17/02/2020</text:p>
          </table:table-cell>
          <table:table-cell table:style-name="Tabella2.C2" office:value-type="string">
            <text:p text:style-name="P6">LAVORI DI "SISTEMAZIONE A SCOPO TURISTICO DEL SENTIERO STEDRO OLASTRO IN C.C. SEGONZANO". CUP: G94H16000770007. RIMBORSO CAUZIONE IMPRESA ESECUTRICE ALMAN SRL.</text:p>
          </table:table-cell>
        </table:table-row>
        <table:table-row table:style-name="Tabella2.1">
          <table:table-cell table:style-name="Tabella2.A2" office:value-type="string">
            <text:p text:style-name="P5">28</text:p>
          </table:table-cell>
          <table:table-cell table:style-name="Tabella2.A2" office:value-type="string">
            <text:p text:style-name="P8">07/02/2020</text:p>
          </table:table-cell>
          <table:table-cell table:style-name="Tabella2.C2" office:value-type="string">
            <text:p text:style-name="P6">IMPEGNO DI SPESA PER IL PAGAMENTO DELLA TASSA AUTOMOBILISTICA DEI MEZZI IN DOTAZIONE AL CANTIERE COMUNALE DI SEGONZANO ANNO 2020.</text:p>
          </table:table-cell>
        </table:table-row>
        <table:table-row table:style-name="Tabella2.1">
          <table:table-cell table:style-name="Tabella2.A2" office:value-type="string">
            <text:p text:style-name="P5">29</text:p>
          </table:table-cell>
          <table:table-cell table:style-name="Tabella2.A2" office:value-type="string">
            <text:p text:style-name="P8">17/02/2020</text:p>
          </table:table-cell>
          <table:table-cell table:style-name="Tabella2.C2" office:value-type="string">
            <text:p text:style-name="P6">ASTENSIONE DAL LAVORO PER CONGEDO PARENTALE DELLA DIPENDENTE MATRICOLA 153657 PER IL PERIODO DAL 18/02/2020 AL 17/12/202</text:p>
          </table:table-cell>
        </table:table-row>
        <table:table-row table:style-name="Tabella2.1">
          <table:table-cell table:style-name="Tabella2.A2" office:value-type="string">
            <text:p text:style-name="P5">30</text:p>
          </table:table-cell>
          <table:table-cell table:style-name="Tabella2.A2" office:value-type="string">
            <text:p text:style-name="P8">20/02/2020</text:p>
          </table:table-cell>
          <table:table-cell table:style-name="Tabella2.C2" office:value-type="string">
            <text:p text:style-name="P6">AUTORIZZAZIONE PREVENTIVA A PRESTARE LAVORO STRAORDINARIO DA PARTE DEL PERSONALE COMUNALE IN OCCASIONE DEL REFERENDUM COSTITUZIONALE DEL 29 MARZO 2020</text:p>
          </table:table-cell>
        </table:table-row>
        <table:table-row table:style-name="Tabella2.1">
          <table:table-cell table:style-name="Tabella2.A2" office:value-type="string">
            <text:p text:style-name="P5">31</text:p>
          </table:table-cell>
          <table:table-cell table:style-name="Tabella2.A2" office:value-type="string">
            <text:p text:style-name="P8">20/02/2020</text:p>
          </table:table-cell>
          <table:table-cell table:style-name="Tabella2.C2" office:value-type="string">
            <text:p text:style-name="P6">RINNOVO DEL SERVIZIO DI ASSISTENZA, MANUTENZIONE ORDINARIA, CORRETTIVA ED EVOLUTIVA, IL SERVIZIO DI HOSTING E DI MANUTENZIONE SISTEMISTICA DELLA PIATTAFORMA COMUNWEB PER L'ANNUALITA' 2020: INCARICO AL CONSORZIO DEI COMUNI TRENTINI SOC. COOP. DI TRENTO - P.IVA 01533550222</text:p>
          </table:table-cell>
        </table:table-row>
        <table:table-row table:style-name="Tabella2.1">
          <table:table-cell table:style-name="Tabella2.A2" office:value-type="string">
            <text:p text:style-name="P5">32</text:p>
          </table:table-cell>
          <table:table-cell table:style-name="Tabella2.A2" office:value-type="string">
            <text:p text:style-name="P8">20/02/2020</text:p>
          </table:table-cell>
          <table:table-cell table:style-name="Tabella2.C2" office:value-type="string">
            <text:p text:style-name="P6">NOLO DI DUE BAGNI CHIMICI DA POSIZIONARE NELLA FRAZIONE DI SALETTO IN OCCASIONE DEL CARNEVALE. AFFIDAMENTO INCARICO DITTA TAILORSAN S.R.L. CIG: ZBB2C25468</text:p>
          </table:table-cell>
        </table:table-row>
        <table:table-row table:style-name="Tabella2.1">
          <table:table-cell table:style-name="Tabella2.A2" office:value-type="string">
            <text:p text:style-name="P5">33</text:p>
          </table:table-cell>
          <table:table-cell table:style-name="Tabella2.A2" office:value-type="string">
            <text:p text:style-name="P8">27/02/2020</text:p>
          </table:table-cell>
          <table:table-cell table:style-name="Tabella2.C2" office:value-type="string">
            <text:p text:style-name="P6">IMPIANTI PANNELLI FOTOVOLTAICI INSTALLATI SULL'EDIFICIO POLIFUNZIONALE E SCOLASTICO: IMPEGNO E LIQUIDAZIONE PREMIO POLIZZE ASSICURATIVE ANNO 2020. CIG ZA12C38A17</text:p>
          </table:table-cell>
        </table:table-row>
        <table:table-row table:style-name="Tabella2.1">
          <table:table-cell table:style-name="Tabella2.A2" office:value-type="string">
            <text:p text:style-name="P5">34</text:p>
          </table:table-cell>
          <table:table-cell table:style-name="Tabella2.A2" office:value-type="string">
            <text:p text:style-name="P8">27/02/2020</text:p>
          </table:table-cell>
          <table:table-cell table:style-name="Tabella2.C2" office:value-type="string">
            <text:p text:style-name="P6">FONDO SANITARIO INTEGRATIVO SANIFONDS TRENTINO". PAGAMENTO QUOTA ANNO 2020 PER I DIPENDENTI CHE HANNO ADERITO.</text:p>
          </table:table-cell>
        </table:table-row>
        <table:table-row table:style-name="Tabella2.1">
          <table:table-cell table:style-name="Tabella2.A2" office:value-type="string">
            <text:p text:style-name="P5">35</text:p>
          </table:table-cell>
          <table:table-cell table:style-name="Tabella2.A2" office:value-type="string">
            <text:p text:style-name="P8">04/03/2020</text:p>
          </table:table-cell>
          <table:table-cell table:style-name="Tabella2.C2" office:value-type="string">
            <text:p text:style-name="P6">ABBONAMENTI A GIORNALI ANNO 2020.</text:p>
          </table:table-cell>
        </table:table-row>
        <table:table-row table:style-name="Tabella2.1">
          <table:table-cell table:style-name="Tabella2.A2" office:value-type="string">
            <text:p text:style-name="P5">36</text:p>
          </table:table-cell>
          <table:table-cell table:style-name="Tabella2.A2" office:value-type="string">
            <text:p text:style-name="P8">05/03/2020</text:p>
          </table:table-cell>
          <table:table-cell table:style-name="Tabella2.C2" office:value-type="string">
            <text:p text:style-name="P6">ACQUISTO "SERVICE SECURITY" (FIREWALL) A SERVIZIO DELLA RETE INFORMATICA COMUNALE. AFFIDAMENTO INCARICO ALLO STUDIO PIRAS SAS DI TRENTO E IMPEGNO DELLA SPESA. CIG: Z572C52783</text:p>
          </table:table-cell>
        </table:table-row>
        <table:table-row table:style-name="Tabella2.1">
          <table:table-cell table:style-name="Tabella2.A2" office:value-type="string">
            <text:p text:style-name="P5">37</text:p>
          </table:table-cell>
          <table:table-cell table:style-name="Tabella2.A2" office:value-type="string">
            <text:p text:style-name="P8">11/03/2020</text:p>
          </table:table-cell>
          <table:table-cell table:style-name="Tabella2.C2" office:value-type="string">
            <text:p text:style-name="P6">DETERMINAZIONE E LIQUIDAZIONE SALDO IVA A DEBITO - PERIODO 4° TRIMESTRE 2019</text:p>
          </table:table-cell>
        </table:table-row>
        <table:table-row table:style-name="Tabella2.1">
          <table:table-cell table:style-name="Tabella2.A2" office:value-type="string">
            <text:p text:style-name="P5">38</text:p>
          </table:table-cell>
          <table:table-cell table:style-name="Tabella2.A2" office:value-type="string">
            <text:p text:style-name="P8">18/03/2020</text:p>
          </table:table-cell>
          <table:table-cell table:style-name="Tabella2.C2" office:value-type="string">
            <text:p text:style-name="P6">IMPEGNO E LIQUIDAZIONE FATTURE RELATIVE AL CONSUMO DI GAS NATURALE ESERCIZIO FINANZIARIO 2020 A FAVORE DI DOLOMITI ENERGIA SPA. CIG: Z0D1E7EB61</text:p>
          </table:table-cell>
        </table:table-row>
        <table:table-row table:style-name="Tabella2.1">
          <table:table-cell table:style-name="Tabella2.A2" office:value-type="string">
            <text:p text:style-name="P5">39</text:p>
          </table:table-cell>
          <table:table-cell table:style-name="Tabella2.A2" office:value-type="string">
            <text:p text:style-name="P8">18/03/2020</text:p>
          </table:table-cell>
          <table:table-cell table:style-name="Tabella2.C2" office:value-type="string">
            <text:p text:style-name="P6">IMPEGNO E LIQUIDAZIONE FATTURE RELATIVE AL CONSUMO DI ENERGIA ELETTRICA ESERCIZIO FINANZIARIO 2020 A FAVORE DI DOLOMITI <text:soft-page-break/>ENERGIA SPA. CIG: Z6929732D1</text:p>
          </table:table-cell>
        </table:table-row>
        <table:table-row table:style-name="Tabella2.1">
          <table:table-cell table:style-name="Tabella2.A2" office:value-type="string">
            <text:p text:style-name="P5">40</text:p>
          </table:table-cell>
          <table:table-cell table:style-name="Tabella2.A2" office:value-type="string">
            <text:p text:style-name="P8">19/03/2020</text:p>
          </table:table-cell>
          <table:table-cell table:style-name="Tabella2.C2" office:value-type="string">
            <text:p text:style-name="P6">ALLESTIMENTO LEGNAME IN AREA VENTICCIA E MADONNA DELL'AIUTO: IMPEGNO ED AFFIDAMENTO ALLA DITTA MIRTILLA DI SEGONZANO DEI LAVORI DI TAGLIO, ALLESTIMENTO ACCATASTAMENTO, MISURAZIONE E TRASPORTO DEL MATERIALE TAGLIATO. CIG ZED2C785AC.</text:p>
          </table:table-cell>
        </table:table-row>
        <table:table-row table:style-name="Tabella2.1">
          <table:table-cell table:style-name="Tabella2.A2" office:value-type="string">
            <text:p text:style-name="P5">41</text:p>
          </table:table-cell>
          <table:table-cell table:style-name="Tabella2.A2" office:value-type="string">
            <text:p text:style-name="P8">20/03/2020</text:p>
          </table:table-cell>
          <table:table-cell table:style-name="Tabella2.C2" office:value-type="string">
            <text:p text:style-name="P6">INTERVENTO URGENTE DI RIPARAZIONE IMPIANTO SEMAFORICO A SERVIZIO DELLA VIABILITA' D'ACCESSO ALLA FRAZIONE DI SALETTO NEL COMUNE DI SEGONZANO: AFFIDAMENTO INCARICO PER LA FORNITURA DELL'APPARECCHIATURA DANNEGGIATA ALLA DITTA LA SEMAFORICA S.R.L. DI PADOVA. CIG: ZA12C7C487</text:p>
          </table:table-cell>
        </table:table-row>
        <table:table-row table:style-name="Tabella2.1">
          <table:table-cell table:style-name="Tabella2.A2" office:value-type="string">
            <text:p text:style-name="P5">42</text:p>
          </table:table-cell>
          <table:table-cell table:style-name="Tabella2.A2" office:value-type="string">
            <text:p text:style-name="P8">20/03/2020</text:p>
          </table:table-cell>
          <table:table-cell table:style-name="Tabella2.C2" office:value-type="string">
            <text:p text:style-name="P6">ASSISTENZA ED AGGIORNAMENTO PROGRAMMA HALLEY FINANZIARIA IN DOTAZIONE AL SERVIZIO FINANZIARIO ANNO 2020: INCARICO ALLA DITTA HALLEY VENETO SRL DI MARCON (VE) ED IMPEGNO DELLA SPESA. CIG. Z972C7FAB3</text:p>
          </table:table-cell>
        </table:table-row>
        <table:table-row table:style-name="Tabella2.1">
          <table:table-cell table:style-name="Tabella2.A2" office:value-type="string">
            <text:p text:style-name="P5">43</text:p>
          </table:table-cell>
          <table:table-cell table:style-name="Tabella2.A2" office:value-type="string">
            <text:p text:style-name="P8">20/03/2020</text:p>
          </table:table-cell>
          <table:table-cell table:style-name="Tabella2.C2" office:value-type="string">
            <text:p text:style-name="P6">LIQUIDAZIONE FATTURE RELATIVE AI SERVIZI TELEFONICI A FAVORE DELLA TIM SPA. 2° BIM 2020. CIG Z8A22C9885.</text:p>
          </table:table-cell>
        </table:table-row>
        <table:table-row table:style-name="Tabella2.1">
          <table:table-cell table:style-name="Tabella2.A2" office:value-type="string">
            <text:p text:style-name="P5">44</text:p>
          </table:table-cell>
          <table:table-cell table:style-name="Tabella2.A2" office:value-type="string">
            <text:p text:style-name="P8">23/03/2020</text:p>
          </table:table-cell>
          <table:table-cell table:style-name="Tabella2.C2" office:value-type="string">
            <text:p text:style-name="P6">EMERGENZA SANITARIA COVID. ACQUISTO FORNITURA URGENTE MASCHERINE DA DISTRIBUIRE ALLA POPOLAZIONE RESIDENTE NEL COMUNE DI SEGOZANO E A TUTTI I DIPENDENTI COMUNALI. CIG. Z3C2C82EA6</text:p>
          </table:table-cell>
        </table:table-row>
        <table:table-row table:style-name="Tabella2.1">
          <table:table-cell table:style-name="Tabella2.A2" office:value-type="string">
            <text:p text:style-name="P5">45</text:p>
          </table:table-cell>
          <table:table-cell table:style-name="Tabella2.A2" office:value-type="string">
            <text:p text:style-name="P8">23/03/2020</text:p>
          </table:table-cell>
          <table:table-cell table:style-name="Tabella2.C2" office:value-type="string">
            <text:p text:style-name="P6">EMERGENZA CORONAVIRUS AUTORIZZAZIONE AL CONGEDO PARENTALE STRAORDINARIO E TELELAVORO ALLA RESPONSABILE DELL'UFFICIO FINANZIARIO DEL COMUNE DI SEGONZANO</text:p>
          </table:table-cell>
        </table:table-row>
        <table:table-row table:style-name="Tabella2.1">
          <table:table-cell table:style-name="Tabella2.A2" office:value-type="string">
            <text:p text:style-name="P5">46</text:p>
          </table:table-cell>
          <table:table-cell table:style-name="Tabella2.A2" office:value-type="string">
            <text:p text:style-name="P8">24/03/2020</text:p>
          </table:table-cell>
          <table:table-cell table:style-name="Tabella2.C2" office:value-type="string">
            <text:p text:style-name="P6">PRESA ATTO DELLA PROROGA TECNICA DELLA CONVENZIONE RELATIVA ALLA FORNITURA DEL SERVIZIO SOSTITUTIVO DI MENSA N. 43530 DEL 30 APRILE 2015 ED ESTENSIONE DEL CONTRATTO ATTUATIVO A FAVORE DEL PERSONALE COMUNALE PER IL PERIODO 01.04.2020 30.09.2020. CIG CONVENZIONE 49808715C5 - CIG DERIVATO Z462C852AE.</text:p>
          </table:table-cell>
        </table:table-row>
        <table:table-row table:style-name="Tabella2.1">
          <table:table-cell table:style-name="Tabella2.A2" office:value-type="string">
            <text:p text:style-name="P5">47</text:p>
          </table:table-cell>
          <table:table-cell table:style-name="Tabella2.A2" office:value-type="string">
            <text:p text:style-name="P8">30/03/2020</text:p>
          </table:table-cell>
          <table:table-cell table:style-name="Tabella2.C2" office:value-type="string">
            <text:p text:style-name="P6">RICHIESTA DI FRUZIONE DI CONGEDO PARENTALE DAL 30/03/2020 AL 14/05/2020 DEL DIPENDENTE MATRICOLA NUM. 153658</text:p>
          </table:table-cell>
        </table:table-row>
        <table:table-row table:style-name="Tabella2.1">
          <table:table-cell table:style-name="Tabella2.A2" office:value-type="string">
            <text:p text:style-name="P5">48</text:p>
          </table:table-cell>
          <table:table-cell table:style-name="Tabella2.A2" office:value-type="string">
            <text:p text:style-name="P8">31/03/2020</text:p>
          </table:table-cell>
          <table:table-cell table:style-name="Tabella2.C2" office:value-type="string">
            <text:p text:style-name="P6">LAVORI DI RIQUALIFICAZIONE IMPIANTO DI ILLUMINAZIONE PUBBLICA DELLA FRAZIONE DI SEVIGNANO (NUOVO IMPIANTO CON TECNOLOGIA A LED)": CUP: G93J19000240005. AFFIDAMENTO ALLA DITTA LUCE E DESIGN S.R.L. DELLA FORNITURA DI UN NUOVO CORPO ILLUMINANTE SU PALO. CIG: Z052C8AB0D.</text:p>
          </table:table-cell>
        </table:table-row>
        <table:table-row table:style-name="Tabella2.1">
          <table:table-cell table:style-name="Tabella2.A2" office:value-type="string">
            <text:p text:style-name="P5">49</text:p>
          </table:table-cell>
          <table:table-cell table:style-name="Tabella2.A2" office:value-type="string">
            <text:p text:style-name="P8">06/04/2020</text:p>
          </table:table-cell>
          <table:table-cell table:style-name="Tabella2.C2" office:value-type="string">
            <text:p text:style-name="P6">EMERGENZA CORONAVIRUS AUTORIZZAZIONE AL PROLUNGAMENTO DEL CONGEDO PARENTALE STRAORDINARIO E DEL TELELAVORO ALLA RESPONSABILE DELL'UFFICIO FINANZIARIO DEL COMUNE DI SEGONZANO</text:p>
          </table:table-cell>
        </table:table-row>
        <table:table-row table:style-name="Tabella2.1">
          <table:table-cell table:style-name="Tabella2.A2" office:value-type="string">
            <text:p text:style-name="P5">50</text:p>
          </table:table-cell>
          <table:table-cell table:style-name="Tabella2.A2" office:value-type="string">
            <text:p text:style-name="P8">07/04/2020</text:p>
          </table:table-cell>
          <table:table-cell table:style-name="Tabella2.C2" office:value-type="string">
            <text:p text:style-name="P6">RIPARTO E LIQUIDAZIONE DEI DIRITTI DI SEGRETERIA RISCOSSI DURANTE IL I TRIMESTRE 2020</text:p>
          </table:table-cell>
        </table:table-row>
        <table:table-row table:style-name="Tabella2.1">
          <table:table-cell table:style-name="Tabella2.A2" office:value-type="string">
            <text:p text:style-name="P5">51</text:p>
          </table:table-cell>
          <table:table-cell table:style-name="Tabella2.A2" office:value-type="string">
            <text:p text:style-name="P8">07/04/2020</text:p>
          </table:table-cell>
          <table:table-cell table:style-name="Tabella2.C2" office:value-type="string">
            <text:p text:style-name="P6">LIQUIDAZIONE SPESE SOSTENUTE DALL'ECONOMO COMUNALE NEL PERIODO DAL 1 GENNAIO 2020 AL 31 MARZO 2020.</text:p>
          </table:table-cell>
        </table:table-row>
        <table:table-row table:style-name="Tabella2.1">
          <table:table-cell table:style-name="Tabella2.A2" office:value-type="string">
            <text:p text:style-name="P5">52</text:p>
          </table:table-cell>
          <table:table-cell table:style-name="Tabella2.A2" office:value-type="string">
            <text:p text:style-name="P8">15/04/2020</text:p>
          </table:table-cell>
          <table:table-cell table:style-name="Tabella2.C2" office:value-type="string">
            <text:p text:style-name="P6">CONVENZIONE PER LA GESTIONE IN FORMA ASSOCIATA DEL PIANO GIOVANI DI ZONA PER GLI ANNI 2016-2020 TRA LA OCMUNITA' DELLA VALLE DI CEMBRA ED I COMUNI D'AMBITO. LIQUIDAZIONE QUOTA DI PARTECIPAZIONE PER L'ANNO 2018.</text:p>
          </table:table-cell>
        </table:table-row>
        <table:table-row table:style-name="Tabella2.1">
          <table:table-cell table:style-name="Tabella2.A2" office:value-type="string">
            <text:p text:style-name="P5">53</text:p>
          </table:table-cell>
          <table:table-cell table:style-name="Tabella2.A2" office:value-type="string">
            <text:p text:style-name="P8">15/04/2020</text:p>
          </table:table-cell>
          <table:table-cell table:style-name="Tabella2.C2" office:value-type="string">
            <text:p text:style-name="P6">EMERGENZA CORONAVIRUS AUTORIZZAZIONE AL CONGEDO PARENTALE STRAORDINARIO ALLA DIPENDENTE MATRICOLA N. 146710 DEL COMUNE DI SEGONZANO</text:p>
          </table:table-cell>
        </table:table-row>
        <table:table-row table:style-name="Tabella2.1">
          <table:table-cell table:style-name="Tabella2.A2" office:value-type="string">
            <text:p text:style-name="P5">54</text:p>
          </table:table-cell>
          <table:table-cell table:style-name="Tabella2.A2" office:value-type="string">
            <text:p text:style-name="P8">16/04/2020</text:p>
          </table:table-cell>
          <table:table-cell table:style-name="Tabella2.C2" office:value-type="string">
            <text:p text:style-name="P6">QUOTA DI PARTECIPAZIONE AL CONSORZIO IRRIGUO DI MIGLIORAMENTO FONDIARIO DI PIAZZO DI SEGONZANO: IMPEGNO DI SPESA E LIQUIDAZIONE IMPORTO MESSO A RUOLO ANNO 2020</text:p>
          </table:table-cell>
        </table:table-row>
        <table:table-row table:style-name="Tabella2.1">
          <table:table-cell table:style-name="Tabella2.A2" office:value-type="string">
            <text:p text:style-name="P5">55</text:p>
          </table:table-cell>
          <table:table-cell table:style-name="Tabella2.A2" office:value-type="string">
            <text:p text:style-name="P8">22/04/2020</text:p>
          </table:table-cell>
          <table:table-cell table:style-name="Tabella2.C2" office:value-type="string">
            <text:p text:style-name="P6">EMERGENZA CORONAVIRUS AUTORIZZAZIONE AL PROLUNGAMENTO DEL TELELAVORO ALLA RESPONSABILE DELL'UFFICIO FINANZIARIO DEL COMUNE DI SEGONZANO</text:p>
          </table:table-cell>
        </table:table-row>
        <text:soft-page-break/>
        <table:table-row table:style-name="Tabella2.1">
          <table:table-cell table:style-name="Tabella2.A2" office:value-type="string">
            <text:p text:style-name="P5">56</text:p>
          </table:table-cell>
          <table:table-cell table:style-name="Tabella2.A2" office:value-type="string">
            <text:p text:style-name="P8">22/04/2020</text:p>
          </table:table-cell>
          <table:table-cell table:style-name="Tabella2.C2" office:value-type="string">
            <text:p text:style-name="P6">MISURE PER IL CONTRASTO E IL CONTENIMENTO DELLA DIFFUSIONE DEL VIRUS NEGLI AMBIENTI DI LAVORO, ACQUISTO TERMOMETRO A INFRAROSSI E INDIVIDUAZIONE DELL'INCARICATO AL RILEVAMENTO. CIG: ZCB2CC160D.</text:p>
          </table:table-cell>
        </table:table-row>
        <table:table-row table:style-name="Tabella2.1">
          <table:table-cell table:style-name="Tabella2.A2" office:value-type="string">
            <text:p text:style-name="P5">57</text:p>
          </table:table-cell>
          <table:table-cell table:style-name="Tabella2.A2" office:value-type="string">
            <text:p text:style-name="P8">22/04/2020</text:p>
          </table:table-cell>
          <table:table-cell table:style-name="Tabella2.C2" office:value-type="string">
            <text:p text:style-name="P6">Affidamento dell'incarico allo studio Piras sas di Trento della manutenzione e assistenza del sistema informatico comunale e nomina di amministratore di sistema per il corrente anno 2020. CIG: Z212CC5510.</text:p>
          </table:table-cell>
        </table:table-row>
        <table:table-row table:style-name="Tabella2.1">
          <table:table-cell table:style-name="Tabella2.A2" office:value-type="string">
            <text:p text:style-name="P5">58</text:p>
          </table:table-cell>
          <table:table-cell table:style-name="Tabella2.A2" office:value-type="string">
            <text:p text:style-name="P8">22/04/2020</text:p>
          </table:table-cell>
          <table:table-cell table:style-name="Tabella2.C2" office:value-type="string">
            <text:p text:style-name="P6">ACQUISTO SCHERMI DIVISORI DI SICUREZZA IN PLEXIGLASS PER LA PROTEZIONE DEI LAVORATORI E GARANTIRE LA DISTANZA DI SICUREZZA INTERPESONALE ALL'INTERNO DEGLI UFFICI COMUNALI. CIG: Z752CC4381.</text:p>
          </table:table-cell>
        </table:table-row>
        <table:table-row table:style-name="Tabella2.1">
          <table:table-cell table:style-name="Tabella2.A2" office:value-type="string">
            <text:p text:style-name="P5">59</text:p>
          </table:table-cell>
          <table:table-cell table:style-name="Tabella2.A2" office:value-type="string">
            <text:p text:style-name="P8">28/04/2020</text:p>
          </table:table-cell>
          <table:table-cell table:style-name="Tabella2.C2" office:value-type="string">
            <text:p text:style-name="P6">PROROGA/RINNOVO SINO AL 31.12.2020 DELL'INCARICO PER IL SERVIZIO DI PULIZIA ORDINARIA DEGLI IMMOBILI DI PROPRIETA' COMUNALE DI SEGONZANO ALLA COOPERATIVA LA SFERA SCS DI TRENTO. CIG:Z8B2CD456A.</text:p>
          </table:table-cell>
        </table:table-row>
        <table:table-row table:style-name="Tabella2.1">
          <table:table-cell table:style-name="Tabella2.A2" office:value-type="string">
            <text:p text:style-name="P5">60</text:p>
          </table:table-cell>
          <table:table-cell table:style-name="Tabella2.A2" office:value-type="string">
            <text:p text:style-name="P8">28/04/2020</text:p>
          </table:table-cell>
          <table:table-cell table:style-name="Tabella2.C2" office:value-type="string">
            <text:p text:style-name="P6">SVINCOLO DEPOSITO CAUZIONALE IN RIFERIMENTO ALL'AUTORIZZAZIONE PER ESECUZIONE SCAVI PROT. N. 4786 DEL 14.10.2019 IN FRAZIONE GAGGIO</text:p>
          </table:table-cell>
        </table:table-row>
        <table:table-row table:style-name="Tabella2.1">
          <table:table-cell table:style-name="Tabella2.A2" office:value-type="string">
            <text:p text:style-name="P5">61</text:p>
          </table:table-cell>
          <table:table-cell table:style-name="Tabella2.A2" office:value-type="string">
            <text:p text:style-name="P8">30/04/2020</text:p>
          </table:table-cell>
          <table:table-cell table:style-name="Tabella2.C2" office:value-type="string">
            <text:p text:style-name="P6">APPROVAZIONE RENDICONTO SPESE SOSTENUTE PER LA CONVENZIONE PER LA GESTIONE SOVRACOMUNALE DEL CENTRO RACCOLTA MATERIALI ANNI 2018 E 2019</text:p>
          </table:table-cell>
        </table:table-row>
        <table:table-row table:style-name="Tabella2.1">
          <table:table-cell table:style-name="Tabella2.A2" office:value-type="string">
            <text:p text:style-name="P5">62</text:p>
          </table:table-cell>
          <table:table-cell table:style-name="Tabella2.A2" office:value-type="string">
            <text:p text:style-name="P5">30/04/2020</text:p>
          </table:table-cell>
          <table:table-cell table:style-name="Tabella2.C2" office:value-type="string">
            <text:p text:style-name="P6">ACQUISTO LAMPADE E NEON PER MANUTENZIONE ORDINARIA IMPIANTI DI ILLUMINAZIONE PUBBLICA COMUNALE CONFORMI AL D.M. AMBIENTE 27.09.2017 ALL.1 PAR. 4.1.3. CIG: Z862CD6B49</text:p>
          </table:table-cell>
        </table:table-row>
        <table:table-row table:style-name="Tabella2.1">
          <table:table-cell table:style-name="Tabella2.A2" office:value-type="string">
            <text:p text:style-name="P5">63</text:p>
          </table:table-cell>
          <table:table-cell table:style-name="Tabella2.A2" office:value-type="string">
            <text:p text:style-name="P5">30/04/2020</text:p>
          </table:table-cell>
          <table:table-cell table:style-name="Tabella2.C2" office:value-type="string">
            <text:p text:style-name="P6">NOLEGGIO PIATTAFORMA AEREA AUTOCARRATA ANNO 2020 PER MANUTENZIONE IMPIANTO DI ILLUMINAZIONE PUBBLICA COMUNALE. CIG n. ZE52CDBDC2</text:p>
          </table:table-cell>
        </table:table-row>
        <table:table-row table:style-name="Tabella2.1">
          <table:table-cell table:style-name="Tabella2.A2" office:value-type="string">
            <text:p text:style-name="P5">64</text:p>
          </table:table-cell>
          <table:table-cell table:style-name="Tabella2.A2" office:value-type="string">
            <text:p text:style-name="P5">30/04/2020</text:p>
          </table:table-cell>
          <table:table-cell table:style-name="Tabella2.C2" office:value-type="string">
            <text:p text:style-name="P6">EMERGENZA CORONAVIRUS AUTORIZZAZIONE AL PROLUNGAMENTO DEL TELELAVORO ALLA RESPONSABILE DELL'UFFICIO FINANZIARIO DEL COMUNE DI SEGONZANO</text:p>
          </table:table-cell>
        </table:table-row>
        <table:table-row table:style-name="Tabella2.1">
          <table:table-cell table:style-name="Tabella2.A2" office:value-type="string">
            <text:p text:style-name="P5">65</text:p>
          </table:table-cell>
          <table:table-cell table:style-name="Tabella2.A2" office:value-type="string">
            <text:p text:style-name="P5">06/05/2020</text:p>
          </table:table-cell>
          <table:table-cell table:style-name="Tabella2.C2" office:value-type="string">
            <text:p text:style-name="P6">ACQUISTO AL DETTAGLIO DI ATTREZZATURE, FERRAMENTA E MATERIALE EDILIZIO, PER MANUTENZIONE ORDINARIA DEGLI IMMOBILI E STRADE COMUNALI PER L'ANNO 2020: AFFIDAMENTO INCARICO A DIVERSE DITTE E RELATIVO IMPEGNO DI SPESA</text:p>
          </table:table-cell>
        </table:table-row>
        <table:table-row table:style-name="Tabella2.1">
          <table:table-cell table:style-name="Tabella2.A2" office:value-type="string">
            <text:p text:style-name="P5">66</text:p>
          </table:table-cell>
          <table:table-cell table:style-name="Tabella2.A2" office:value-type="string">
            <text:p text:style-name="P5">06/05/2020</text:p>
          </table:table-cell>
          <table:table-cell table:style-name="Tabella2.C2" office:value-type="string">
            <text:p text:style-name="P6">RINNOVO DEL SERVIZIO DI CONSULENZA IN MATERIA DI PRIVACY CON PARTICOLARE RIFERIMENTO ALLA FIGURA DEL RESPONSABILE DELLA PROTEZIONE DEI DATAI (RPD): INCARICO AL CONSORZIO DEI COMUNI TRENTINI – P.IVA 01533550222. DURATA DEL CONTRATTO 01/01/2020 31/12/2020</text:p>
          </table:table-cell>
        </table:table-row>
        <table:table-row table:style-name="Tabella2.1">
          <table:table-cell table:style-name="Tabella2.A2" office:value-type="string">
            <text:p text:style-name="P5">67</text:p>
          </table:table-cell>
          <table:table-cell table:style-name="Tabella2.A2" office:value-type="string">
            <text:p text:style-name="P5">11/05/2020</text:p>
          </table:table-cell>
          <table:table-cell table:style-name="Tabella2.C2" office:value-type="string">
            <text:p text:style-name="P6">FORNITURA PIANTE ORNAMENTALI CONFORMI AL D.M. AMBIENTE 13.12.2013 PER AIUOLE E AREE VERDI COMUNALI. AFFIDAMENTO INCARICO E RELATIVO IMPEGNO DI SPESA. CIG: Z542CF0464.</text:p>
          </table:table-cell>
        </table:table-row>
        <table:table-row table:style-name="Tabella2.1">
          <table:table-cell table:style-name="Tabella2.A2" office:value-type="string">
            <text:p text:style-name="P5">68</text:p>
          </table:table-cell>
          <table:table-cell table:style-name="Tabella2.A2" office:value-type="string">
            <text:p text:style-name="P5">18/05/2020</text:p>
          </table:table-cell>
          <table:table-cell table:style-name="Tabella2.C2" office:value-type="string">
            <text:p text:style-name="P6">AUTORIZZAZIONE AL CONGEDO PARENTALE DAL 18/05/2020 AL 18/06/2020 DELLA DIPENDENTE MATRICOLA NUM.153658</text:p>
          </table:table-cell>
        </table:table-row>
        <table:table-row table:style-name="Tabella2.1">
          <table:table-cell table:style-name="Tabella2.A2" office:value-type="string">
            <text:p text:style-name="P5">69</text:p>
          </table:table-cell>
          <table:table-cell table:style-name="Tabella2.A2" office:value-type="string">
            <text:p text:style-name="P5">18/05/2020</text:p>
          </table:table-cell>
          <table:table-cell table:style-name="Tabella2.C2" office:value-type="string">
            <text:p text:style-name="P6">REGOLAZIONE PREMIO DELLA POLIZZA N. E1154644 "RESPONSABILITÀ CIVILE VERSO TERZI E DIPENDENTI CIVITAS E RC, PROGETTISTA INTERNO" DEL COMUNE STIPULATA CON L'ITAS RELATIVAMENTE AL PERIODO 31/12/2018 - 31/12/2019. CIG Z712CFCF52</text:p>
          </table:table-cell>
        </table:table-row>
        <table:table-row table:style-name="Tabella2.1">
          <table:table-cell table:style-name="Tabella2.A2" office:value-type="string">
            <text:p text:style-name="P5">70</text:p>
          </table:table-cell>
          <table:table-cell table:style-name="Tabella2.A2" office:value-type="string">
            <text:p text:style-name="P5">20/05/2020</text:p>
          </table:table-cell>
          <table:table-cell table:style-name="Tabella2.C2" office:value-type="string">
            <text:p text:style-name="P6">DETERMINAZIONE E LIQUIDAZIONE DEL TRATTAMENTO DI FINE RAPPORTO ALLA DIPENDENTE DOTT.SSA ANTONELLI ANNA CESSATA DAL SERVIZIO IN DATA 28/02/2019</text:p>
          </table:table-cell>
        </table:table-row>
        <table:table-row table:style-name="Tabella2.1">
          <table:table-cell table:style-name="Tabella2.A2" office:value-type="string">
            <text:p text:style-name="P5">71</text:p>
          </table:table-cell>
          <table:table-cell table:style-name="Tabella2.A2" office:value-type="string">
            <text:p text:style-name="P8">20/05/2020</text:p>
          </table:table-cell>
          <table:table-cell table:style-name="Tabella2.C2" office:value-type="string">
            <text:p text:style-name="P6">LIQUIDAZIONE GETTONI DI PRESENZA AI COMPONENTI DEL CONSIGLIO COMUNALE E DELLE VARIE COMMISSIONI PER GLI ANNI 2018 E 2019</text:p>
          </table:table-cell>
        </table:table-row>
        <table:table-row table:style-name="Tabella2.1">
          <table:table-cell table:style-name="Tabella2.A2" office:value-type="string">
            <text:p text:style-name="P5">72</text:p>
          </table:table-cell>
          <table:table-cell table:style-name="Tabella2.A2" office:value-type="string">
            <text:p text:style-name="P5">25/05/2020</text:p>
          </table:table-cell>
          <table:table-cell table:style-name="Tabella2.C2" office:value-type="string">
            <text:p text:style-name="P6">LIQUIDAZIONE AL SEGRETARIO COMUNALE DELLE INDENNITÀ CHILOMETRICHE PER VIAGGI DI SERVIZIO EFFETTUATI CON IL MEZZO DI PROPRIETÀ PER IL PERIODO GENNAIO-DICEMBRE 2019</text:p>
          </table:table-cell>
        </table:table-row>
        <text:soft-page-break/>
        <table:table-row table:style-name="Tabella2.1">
          <table:table-cell table:style-name="Tabella2.A2" office:value-type="string">
            <text:p text:style-name="P5">73</text:p>
          </table:table-cell>
          <table:table-cell table:style-name="Tabella2.A2" office:value-type="string">
            <text:p text:style-name="P5">25/05/2020</text:p>
          </table:table-cell>
          <table:table-cell table:style-name="Tabella2.C2" office:value-type="string">
            <text:p text:style-name="P6">LIQUIDAZIONE INDENNITÀ DI MISSIONE AI DIPENDENTI COMUNALI PER IL PERIODO DICEMBRE 2018 / DICEMBRE 2019</text:p>
          </table:table-cell>
        </table:table-row>
        <table:table-row table:style-name="Tabella2.1">
          <table:table-cell table:style-name="Tabella2.A2" office:value-type="string">
            <text:p text:style-name="P5">74</text:p>
          </table:table-cell>
          <table:table-cell table:style-name="Tabella2.A2" office:value-type="string">
            <text:p text:style-name="P5">26/05/2020</text:p>
          </table:table-cell>
          <table:table-cell table:style-name="Tabella2.C2" office:value-type="string">
            <text:p text:style-name="P6">APPROVAZIONE RENDICONTO SPESE SOSTENUTE PER LA CONVENZIONE SCUOLA MEDIA PER L'ANNO 2015.</text:p>
          </table:table-cell>
        </table:table-row>
        <table:table-row table:style-name="Tabella2.1">
          <table:table-cell table:style-name="Tabella2.A2" office:value-type="string">
            <text:p text:style-name="P5">75</text:p>
          </table:table-cell>
          <table:table-cell table:style-name="Tabella2.A2" office:value-type="string">
            <text:p text:style-name="P5">27/05/2020</text:p>
          </table:table-cell>
          <table:table-cell table:style-name="Tabella2.C2" office:value-type="string">
            <text:p text:style-name="P6">ASSISTENZA SOFTWARE JDEMOS, IN DOTAZIONE ALL'UFFICIO ANAGRAFE, PER L'ANNO 2020: INCARICO ALLA DITTA MAGGIOLI SPA DI SANTARCANGELO DI ROMAGNA (RN) E IMPEGNO DELLA SPESA. CIG Z7A2D0DA79</text:p>
          </table:table-cell>
        </table:table-row>
        <table:table-row table:style-name="Tabella2.1">
          <table:table-cell table:style-name="Tabella2.A2" office:value-type="string">
            <text:p text:style-name="P5">76</text:p>
          </table:table-cell>
          <table:table-cell table:style-name="Tabella2.A2" office:value-type="string">
            <text:p text:style-name="P5">27/05/2020</text:p>
          </table:table-cell>
          <table:table-cell table:style-name="Tabella2.C2" office:value-type="string">
            <text:p text:style-name="P6">LIQUIDAZIONE FATTURE RELATIVE AI SERVIZI TELEFONICI A FAVORE DELLA TIM SPA. 3° BIM 2020. CIG Z8A22C9885.</text:p>
          </table:table-cell>
        </table:table-row>
        <table:table-row table:style-name="Tabella2.1">
          <table:table-cell table:style-name="Tabella2.A2" office:value-type="string">
            <text:p text:style-name="P5">77</text:p>
          </table:table-cell>
          <table:table-cell table:style-name="Tabella2.A2" office:value-type="string">
            <text:p text:style-name="P8">28/05/2020</text:p>
          </table:table-cell>
          <table:table-cell table:style-name="Tabella2.C2" office:value-type="string">
            <text:p text:style-name="P6">PROPOSTA TECNICO-ECONOMICA PER L'ATTIVAZIONE DI SERVIZI PROFESSIONALI CONTINUATIVI DI SUPPORTO E ACCOMPAGNAMENTO ALL'ATTIVAZIONE DEL NODO NAZIONALE PER I PAGAMENTI ELETTRONICI PAGOPA ATTRAVERSO L'INTERMEDIAZIONE DELLA PIATTAFORMA ABILITANTE E CERTIFICATA "MYPAY" PER L'ANNO 2020 CON TRENTINO DIGITALE SPA: ADESIONE ED IMPEGNO DELLA SPESA</text:p>
          </table:table-cell>
        </table:table-row>
        <table:table-row table:style-name="Tabella2.1">
          <table:table-cell table:style-name="Tabella2.A2" office:value-type="string">
            <text:p text:style-name="P5">78</text:p>
          </table:table-cell>
          <table:table-cell table:style-name="Tabella2.A2" office:value-type="string">
            <text:p text:style-name="P8">28/05/2020</text:p>
          </table:table-cell>
          <table:table-cell table:style-name="Tabella2.C2" office:value-type="string">
            <text:p text:style-name="P6">DETERMINAZIONE E LIQUIDAZIONE SALDO IVA A DEBITO 1° TRIMESTRE 2020</text:p>
          </table:table-cell>
        </table:table-row>
        <table:table-row table:style-name="Tabella2.1">
          <table:table-cell table:style-name="Tabella2.A2" office:value-type="string">
            <text:p text:style-name="P5">79</text:p>
          </table:table-cell>
          <table:table-cell table:style-name="Tabella2.A2" office:value-type="string">
            <text:p text:style-name="P5">28/05/2020</text:p>
          </table:table-cell>
          <table:table-cell table:style-name="Tabella2.C2" office:value-type="string">
            <text:p text:style-name="P6">AUTORIZZAZIONE AL PROLUNGAMENTO DEL CONGEDO PARENTALE STRAORDINARIO E TELELAVORO ALLA RESPONSABILE DEL SERVIZIO FINANZIARIO DEL COMUNE DI SEGONZANO</text:p>
          </table:table-cell>
        </table:table-row>
        <table:table-row table:style-name="Tabella2.1">
          <table:table-cell table:style-name="Tabella2.A2" office:value-type="string">
            <text:p text:style-name="P5">80</text:p>
          </table:table-cell>
          <table:table-cell table:style-name="Tabella2.A2" office:value-type="string">
            <text:p text:style-name="P5">03/06/2020</text:p>
          </table:table-cell>
          <table:table-cell table:style-name="Tabella2.C2" office:value-type="string">
            <text:p text:style-name="P6">APPROVAZIONE RENDICONTO SPESE SOSTENUTE PER LA CONVENZIONE SCUOLA MEDIA PER L'ANNO 2015. -RETTIFICA DETERMINA N. 74-2020</text:p>
          </table:table-cell>
        </table:table-row>
        <table:table-row table:style-name="Tabella2.1">
          <table:table-cell table:style-name="Tabella2.A2" office:value-type="string">
            <text:p text:style-name="P5">81</text:p>
          </table:table-cell>
          <table:table-cell table:style-name="Tabella2.A2" office:value-type="string">
            <text:p text:style-name="P5">03/06/2020</text:p>
          </table:table-cell>
          <table:table-cell table:style-name="Tabella2.C2" office:value-type="string">
            <text:p text:style-name="P6">SPESE IN ECONOMIA PER L'ESERCIZIO 2020. IMPEGNO DI SPESA DEI CAPITOLI DI COMPETENZA DEL SERVIZIO FINANZIARIO.</text:p>
          </table:table-cell>
        </table:table-row>
        <table:table-row table:style-name="Tabella2.1">
          <table:table-cell table:style-name="Tabella2.A2" office:value-type="string">
            <text:p text:style-name="P5">82</text:p>
          </table:table-cell>
          <table:table-cell table:style-name="Tabella2.A2" office:value-type="string">
            <text:p text:style-name="P5">03/06/2020</text:p>
          </table:table-cell>
          <table:table-cell table:style-name="Tabella2.C2" office:value-type="string">
            <text:p text:style-name="P6">CONTO CONSUNTIVO ESERCIZIO FINANZIARIO 2019: PARIFICAZIONE CONTI RESI DAL TESORIERE COMUNALE</text:p>
            <text:p text:style-name="P6"/>
          </table:table-cell>
        </table:table-row>
        <table:table-row table:style-name="Tabella2.1">
          <table:table-cell table:style-name="Tabella2.A2" office:value-type="string">
            <text:p text:style-name="P5">83</text:p>
          </table:table-cell>
          <table:table-cell table:style-name="Tabella2.A2" office:value-type="string">
            <text:p text:style-name="P5">03/06/2020</text:p>
          </table:table-cell>
          <table:table-cell table:style-name="Tabella2.C2" office:value-type="string">
            <text:p text:style-name="P6">PARIFICAZIONE DEL CONTO DEGLI AGENTI CONTABILI AGENZIA DELLE ENTRATE E TRENTINO RISCOSSIONI SPA: ESERCIZIO FINANZIARIO 2019.</text:p>
          </table:table-cell>
        </table:table-row>
        <table:table-row table:style-name="Tabella2.1">
          <table:table-cell table:style-name="Tabella2.A2" office:value-type="string">
            <text:p text:style-name="P5">84</text:p>
          </table:table-cell>
          <table:table-cell table:style-name="Tabella2.A2" office:value-type="string">
            <text:p text:style-name="P5">03/06/2020</text:p>
          </table:table-cell>
          <table:table-cell table:style-name="Tabella2.C2" office:value-type="string">
            <text:p text:style-name="P6">SPESE IN ECONOMIA PER L'ESERCIZIO 2020. IMPEGNO DI SPESA DEI CAPITOLI DI COMPETENZA DELLA SEGRETERIA GENERALE</text:p>
          </table:table-cell>
        </table:table-row>
        <table:table-row table:style-name="Tabella2.1">
          <table:table-cell table:style-name="Tabella2.A2" office:value-type="string">
            <text:p text:style-name="P5">85</text:p>
          </table:table-cell>
          <table:table-cell table:style-name="Tabella2.A2" office:value-type="string">
            <text:p text:style-name="P8">04/06/2020</text:p>
          </table:table-cell>
          <table:table-cell table:style-name="Tabella2.C2" office:value-type="string">
            <text:p text:style-name="P6">SPESE IN ECONOMIA PER L'ESERCIZIO 2020. IMPEGNO DI SPESA DEI CAPITOLI DI COMPETENZA DELL'UFFICIO TECNICO.</text:p>
          </table:table-cell>
        </table:table-row>
        <table:table-row table:style-name="Tabella2.1">
          <table:table-cell table:style-name="Tabella2.A2" office:value-type="string">
            <text:p text:style-name="P5">86</text:p>
          </table:table-cell>
          <table:table-cell table:style-name="Tabella2.A2" office:value-type="string">
            <text:p text:style-name="P5">05/06/2020</text:p>
          </table:table-cell>
          <table:table-cell table:style-name="Tabella2.C2" office:value-type="string">
            <text:p text:style-name="P6">SERVIZIO DI PULIZIA ORDINARIA DEGLI IMMOBILI DI PROPRIETÀ COMUNALE PER IL PRIMO TRIMESTRE 2020. IMPEGNO DELLA SPESA E LIQUIDAZIONE ALLA COOPERATIVA LA SFERA- CIG: ZB02AFC9EF</text:p>
          </table:table-cell>
        </table:table-row>
        <table:table-row table:style-name="Tabella2.1">
          <table:table-cell table:style-name="Tabella2.A2" office:value-type="string">
            <text:p text:style-name="P5">87</text:p>
          </table:table-cell>
          <table:table-cell table:style-name="Tabella2.A2" office:value-type="string">
            <text:p text:style-name="P5">05/06/2020</text:p>
          </table:table-cell>
          <table:table-cell table:style-name="Tabella2.C2" office:value-type="string">
            <text:p text:style-name="P6">FOTOCOPIATORE OLIVETTI D-COLOR MF 280: AFFIDAMENTO DEL CONTRATTO DI COSTO COPIA &amp; ASSISTENZA PER L'ANNO 2020 ALLA DITTA FLEMI SERVICE S.R.L. DI TRENTO. CIG ZA72D28557</text:p>
          </table:table-cell>
        </table:table-row>
        <table:table-row table:style-name="Tabella2.1">
          <table:table-cell table:style-name="Tabella2.A2" office:value-type="string">
            <text:p text:style-name="P5">88</text:p>
          </table:table-cell>
          <table:table-cell table:style-name="Tabella2.A2" office:value-type="string">
            <text:p text:style-name="P5">05/06/2020</text:p>
          </table:table-cell>
          <table:table-cell table:style-name="Tabella2.C2" office:value-type="string">
            <text:p text:style-name="P6">SVINCOLO DEL DEPOSITO CAUZIONALE IN RIFERIMENTO ALL'AUTORIZZAZIONE PER L'ALLACCIAMENTO DELLE FOGNATURE N. 14/2009F E SVINCOLO DELL'ATTO FIDEJUSSORIO RELATIVO ALLA CONVENZIONE REP. ATTI PRIVATI N. 315/2019</text:p>
          </table:table-cell>
        </table:table-row>
        <table:table-row table:style-name="Tabella2.8">
          <table:table-cell table:style-name="Tabella2.A2" office:value-type="string">
            <text:p text:style-name="P5">89</text:p>
          </table:table-cell>
          <table:table-cell table:style-name="Tabella2.A2" office:value-type="string">
            <text:p text:style-name="P5">05/06/2020</text:p>
          </table:table-cell>
          <table:table-cell table:style-name="Tabella2.C90" office:value-type="string">
            <text:p text:style-name="P6">ACQUISTO DI MONITOR PER L'UFFICIO TECNICO COMUNALE CONFORMI AI CRITERI AMBIENTALI MINIMI: AFFIDAMENTO DELL'INCARICO ALLA DITTA STUDIO PIRAS SAS DI TRENTO E RELATIVO IMPEGNO DI SPESA. CIG N. ZBB2D1E603</text:p>
          </table:table-cell>
        </table:table-row>
        <table:table-row table:style-name="Tabella2.1">
          <table:table-cell table:style-name="Tabella2.A2" office:value-type="string">
            <text:p text:style-name="P5">90</text:p>
          </table:table-cell>
          <table:table-cell table:style-name="Tabella2.A2" office:value-type="string">
            <text:p text:style-name="P5">10/06/2020</text:p>
          </table:table-cell>
          <table:table-cell table:style-name="Tabella2.C2" office:value-type="string">
            <text:p text:style-name="P6">APPROVAZIONE DEL CONTO DELL'ECONOMO COMUNALE, DELLAGENTE CONTABILE E DELL'AGENTE CONTABILE CONSEGNATARIO DI AZIONI RIFERITI ALL'ANNO 2019</text:p>
          </table:table-cell>
        </table:table-row>
        <table:table-row table:style-name="Tabella2.1">
          <table:table-cell table:style-name="Tabella2.A2" office:value-type="string">
            <text:p text:style-name="P5">91</text:p>
          </table:table-cell>
          <table:table-cell table:style-name="Tabella2.A2" office:value-type="string">
            <text:p text:style-name="P5">10/06/2020</text:p>
          </table:table-cell>
          <table:table-cell table:style-name="Tabella2.C2" office:value-type="string">
            <text:p text:style-name="P6">RIQUALIFICAZIONE CENTRO STORICO DELLA FRAZIONE DEL PRA' DI SEGONZANO". APPROVAZIONE GARA TELEMATICA ESPERITA IN MEPAT N. 8825, AGGIUDICAZIONE DELLA GARA ALL'IMPRESA F.LLI GIOVANELLA S.R.L., IMPEGNO DI SPESA E CONTESTUALE RIAPPROVAZIONE DEL <text:soft-page-break/>QUADRO ECONOMICO DI CONTRATTO. CUP: G93E19000180009 CIG: 81484276AD;</text:p>
          </table:table-cell>
        </table:table-row>
        <table:table-row table:style-name="Tabella2.1">
          <table:table-cell table:style-name="Tabella2.A2" office:value-type="string">
            <text:p text:style-name="P5">92</text:p>
          </table:table-cell>
          <table:table-cell table:style-name="Tabella2.A2" office:value-type="string">
            <text:p text:style-name="P8">11/06/2020</text:p>
          </table:table-cell>
          <table:table-cell table:style-name="Tabella2.C2" office:value-type="string">
            <text:p text:style-name="P6">DISPOSIZIONI IN MATERIA DI TRASPARENZA NEL SERVIZIO DI GESTIONE DEI RIFIUTI URBANI E ASSIMILATI: ADESIONE ALL'OFFERTA DI ASIA DI UTILIZZO DI UN'UNICA PIATTAFORMA WEB REALIZZATA DA DATANET SRL.</text:p>
          </table:table-cell>
        </table:table-row>
        <table:table-row table:style-name="Tabella2.1">
          <table:table-cell table:style-name="Tabella2.A2" office:value-type="string">
            <text:p text:style-name="P5">93</text:p>
          </table:table-cell>
          <table:table-cell table:style-name="Tabella2.A2" office:value-type="string">
            <text:p text:style-name="P8">16/06/2020</text:p>
          </table:table-cell>
          <table:table-cell table:style-name="Tabella2.C2" office:value-type="string">
            <text:p text:style-name="P6">PROPOSTA TECNICO-ECONOMICA PER L'ATTIVAZIONE DEL SISTEMA DEI PAGAMENTI PAGOPA. INCARICO ALLA G.I.S.CO. S.R.L. FORNITRICE DEL PROGRAMMA TRIBUTI PER L'AGGIORNAMENTO DEL SOFTWARE MEDIANTE CONNETTORE SPECIFICO DGPAGOPA.NET : ADESIONE ED IMPEGNO DELLA SPESA.</text:p>
          </table:table-cell>
        </table:table-row>
        <table:table-row table:style-name="Tabella2.1">
          <table:table-cell table:style-name="Tabella2.A2" office:value-type="string">
            <text:p text:style-name="P5">94</text:p>
          </table:table-cell>
          <table:table-cell table:style-name="Tabella2.A2" office:value-type="string">
            <text:p text:style-name="P5">18/06/2020</text:p>
          </table:table-cell>
          <table:table-cell table:style-name="Tabella2.C2" office:value-type="string">
            <text:p text:style-name="P6">CONTABILIZZAZIONE RECUPERO SOMME ANTICIPATE DALLA PAT AI COMUNI E DESTINATE ALL'OPERAZIONE DI ESTINZIONE ANTICIPATA DEI MUTUI</text:p>
          </table:table-cell>
        </table:table-row>
        <table:table-row table:style-name="Tabella2.1">
          <table:table-cell table:style-name="Tabella2.A2" office:value-type="string">
            <text:p text:style-name="P5">95</text:p>
          </table:table-cell>
          <table:table-cell table:style-name="Tabella2.A2" office:value-type="string">
            <text:p text:style-name="P5">19/06/2020</text:p>
          </table:table-cell>
          <table:table-cell table:style-name="Tabella2.C2" office:value-type="string">
            <text:p text:style-name="P6">ATTIVITA' DI FORMAZIONE E AFFIANCAMENTO IN MATERIA DI CERTIFICAZIONE AMBIENTALE EMAS DEL CONSORZIO DEI COMUNI TRENTINI PER L'ANNO 2020. ADESIONE E IMPEGNO DI SPESA.</text:p>
          </table:table-cell>
        </table:table-row>
        <table:table-row table:style-name="Tabella2.1">
          <table:table-cell table:style-name="Tabella2.A2" office:value-type="string">
            <text:p text:style-name="P5">96</text:p>
          </table:table-cell>
          <table:table-cell table:style-name="Tabella2.A2" office:value-type="string">
            <text:p text:style-name="P5">23/06/2020</text:p>
          </table:table-cell>
          <table:table-cell table:style-name="Tabella2.C2" office:value-type="string">
            <text:p text:style-name="P4">DETERMINAZIONE E LIQUIDAZIONE DEL SOSTEGNO AI LAVORATORI, PREVISTO DALL'ART. 63, COMMA 1, DEL D.L. N. 18 DEL 17 MARZO 2020, SPETTANTE AI DIPENDENTI CHE HANNO PRESTATO IL SERVIZIO PRESSO SEDE NEL MESE DI MARZO 2020</text:p>
          </table:table-cell>
        </table:table-row>
        <table:table-row table:style-name="Tabella2.1">
          <table:table-cell table:style-name="Tabella2.A2" office:value-type="string">
            <text:p text:style-name="P5">97</text:p>
          </table:table-cell>
          <table:table-cell table:style-name="Tabella2.A2" office:value-type="string">
            <text:p text:style-name="P5">23/06/2020</text:p>
          </table:table-cell>
          <table:table-cell table:style-name="Tabella2.C2" office:value-type="string">
            <text:p text:style-name="P9">CONTRIBUTO PER INDIZIONE APPALTO PUBBLICO DOVUTO AD ANAC: LIQUIDAZIONE E VERSAMENTO</text:p>
          </table:table-cell>
        </table:table-row>
        <table:table-row table:style-name="Tabella2.1">
          <table:table-cell table:style-name="Tabella2.A2" office:value-type="string">
            <text:p text:style-name="P5">98</text:p>
          </table:table-cell>
          <table:table-cell table:style-name="Tabella2.A2" office:value-type="string">
            <text:p text:style-name="P10">24/06/2020</text:p>
          </table:table-cell>
          <table:table-cell table:style-name="Tabella2.C2" office:value-type="string">
            <text:p text:style-name="P9">AUTORIZZAZIONE ALLA RESPONSABILE DEL SERVIZIO FINANZIARIO PER IL PROLUNGAMENTO DELLA MODALITA' DI LAVORO AGILE E PER LA FRUIZIONE DEL CONGEDO PARENTALE STRAORDINARIO COVID-19</text:p>
          </table:table-cell>
        </table:table-row>
        <table:table-row table:style-name="Tabella2.1">
          <table:table-cell table:style-name="Tabella2.A2" office:value-type="string">
            <text:p text:style-name="P5">99</text:p>
          </table:table-cell>
          <table:table-cell table:style-name="Tabella2.A2" office:value-type="string">
            <text:p text:style-name="P5">29/06/2020</text:p>
          </table:table-cell>
          <table:table-cell table:style-name="Tabella2.C2" office:value-type="string">
            <text:p text:style-name="P9">CONTABILIZZAZIONE RECUPERO IVA COMMERCIALE A CREDITO ANNI 2017-2018 E 2019.</text:p>
          </table:table-cell>
        </table:table-row>
        <table:table-row table:style-name="Tabella2.1">
          <table:table-cell table:style-name="Tabella2.A2" office:value-type="string">
            <text:p text:style-name="P5">100</text:p>
          </table:table-cell>
          <table:table-cell table:style-name="Tabella2.A2" office:value-type="string">
            <text:p text:style-name="P10">30/06/2020</text:p>
          </table:table-cell>
          <table:table-cell table:style-name="Tabella2.C2" office:value-type="string">
            <text:p text:style-name="P9">RIMBORSO A FAVORE DI MATTEVI ANDREA DELLE SOMME VERSATE ERRONEAMENTE PER I PAGAMENTI IMIS 2018-2019</text:p>
          </table:table-cell>
        </table:table-row>
        <table:table-row table:style-name="Tabella2.1">
          <table:table-cell table:style-name="Tabella2.A2" office:value-type="string">
            <text:p text:style-name="P5">101</text:p>
          </table:table-cell>
          <table:table-cell table:style-name="Tabella2.A2" office:value-type="string">
            <text:p text:style-name="P10">03/07/2020</text:p>
          </table:table-cell>
          <table:table-cell table:style-name="Tabella2.C2" office:value-type="string">
            <text:p text:style-name="P9">COLONIA ESTIVA SEGONZANO 2020. AFFIDAMENTO SERVIZIO ED IMPEGNO DI SPESA. CIG Z4F2D88A73</text:p>
          </table:table-cell>
        </table:table-row>
        <table:table-row table:style-name="Tabella2.1">
          <table:table-cell table:style-name="Tabella2.A2" office:value-type="string">
            <text:p text:style-name="P5">102</text:p>
          </table:table-cell>
          <table:table-cell table:style-name="Tabella2.A2" office:value-type="string">
            <text:p text:style-name="P10">03/07/2020</text:p>
          </table:table-cell>
          <table:table-cell table:style-name="Tabella2.C2" office:value-type="string">
            <text:p text:style-name="P9">RIPARTO E LIQUIDAZIONE DIRITTI DI SEGRETERIA RISCOSSI DURANTE IL II TRIMESTRE 2020.</text:p>
          </table:table-cell>
        </table:table-row>
        <table:table-row table:style-name="Tabella2.1">
          <table:table-cell table:style-name="Tabella2.A2" office:value-type="string">
            <text:p text:style-name="P5">103</text:p>
          </table:table-cell>
          <table:table-cell table:style-name="Tabella2.A2" office:value-type="string">
            <text:p text:style-name="P10">03/07/2020</text:p>
          </table:table-cell>
          <table:table-cell table:style-name="Tabella2.C2" office:value-type="string">
            <text:p text:style-name="P9">LIQUIDAZIONE SPESE SOSTENUTE DALL'ECONOMO COMUNALE NEL PERIODO DAL 1 APRILE 2020 AL 30 GIUGNO 2020.</text:p>
          </table:table-cell>
        </table:table-row>
        <table:table-row table:style-name="Tabella2.1">
          <table:table-cell table:style-name="Tabella2.A2" office:value-type="string">
            <text:p text:style-name="P5">104</text:p>
          </table:table-cell>
          <table:table-cell table:style-name="Tabella2.A2" office:value-type="string">
            <text:p text:style-name="P10">08/07/2020</text:p>
          </table:table-cell>
          <table:table-cell table:style-name="Tabella2.C2" office:value-type="string">
            <text:p text:style-name="P9">IMPEGNO E LIQUIDAZIONE FATTURA ALL'ISTITUTO TRENTINO EDILIZIA ABITATIVA</text:p>
          </table:table-cell>
        </table:table-row>
        <table:table-row table:style-name="Tabella2.1">
          <table:table-cell table:style-name="Tabella2.A2" office:value-type="string">
            <text:p text:style-name="P5">105</text:p>
          </table:table-cell>
          <table:table-cell table:style-name="Tabella2.A2" office:value-type="string">
            <text:p text:style-name="P5">09/07/2020</text:p>
          </table:table-cell>
          <table:table-cell table:style-name="Tabella2.C2" office:value-type="string">
            <text:p text:style-name="P9">RINNOVO CERTIFICATO PREVENZIONE INCENDI DEL TEATRO COMUNALE IN P.ED. 881 P.M. 1 SUB. 1 FRAZ. STEDRO: AFFIDAMENTO DELL'INCARICO AL PER. IND. ENRICO PAOLI CON STUDIO A PERGINE VALSUGANA (TN) PER LA REDAZIONE DELL'ASSEVERAZIONE PREVISTA DALLA LEGGE PER L'ATTESTAZIONE DI RINNOVO PERIODICO. CIG: Z762D5D7ED</text:p>
          </table:table-cell>
        </table:table-row>
        <table:table-row table:style-name="Tabella2.1">
          <table:table-cell table:style-name="Tabella2.A2" office:value-type="string">
            <text:p text:style-name="P5">106</text:p>
          </table:table-cell>
          <table:table-cell table:style-name="Tabella2.A2" office:value-type="string">
            <text:p text:style-name="P5">10/07/2020</text:p>
          </table:table-cell>
          <table:table-cell table:style-name="Tabella2.C2" office:value-type="string">
            <text:p text:style-name="P9">AFFIDAMENTO SERVIZIO ANNUALE DI MANUTENZIONE DEI GENERATORI DI BIOSSIDO PER LA POTABILIZZAZIONE DELL'ACQUA POTABILE COMUNALE. CIG: Z452D9C959.</text:p>
          </table:table-cell>
        </table:table-row>
        <table:table-row table:style-name="Tabella2.1">
          <table:table-cell table:style-name="Tabella2.A2" office:value-type="string">
            <text:p text:style-name="P5">107</text:p>
          </table:table-cell>
          <table:table-cell table:style-name="Tabella2.A2" office:value-type="string">
            <text:p text:style-name="P5">10/07/2020</text:p>
          </table:table-cell>
          <table:table-cell table:style-name="Tabella2.C2" office:value-type="string">
            <text:p text:style-name="P9">AFFIDAMENTO URGENTE DI ACQUISTO E SOSTITUZIONE MISURATORE DI PORTATA ELETTROMAGNETICO A SERVIZIO DEL POTABILIZZATORE DELL'ACQUA POTABILE INSTALLATO PRESSO IL SERBATOIO DEL SANTUARIO DELLA M. AIUTO. CIG: ZDD2D9E2A1.</text:p>
          </table:table-cell>
        </table:table-row>
        <table:table-row table:style-name="Tabella2.1">
          <table:table-cell table:style-name="Tabella2.A2" office:value-type="string">
            <text:p text:style-name="P5">108</text:p>
          </table:table-cell>
          <table:table-cell table:style-name="Tabella2.A2" office:value-type="string">
            <text:p text:style-name="P5">29/07/2020</text:p>
          </table:table-cell>
          <table:table-cell table:style-name="Tabella2.C2" office:value-type="string">
            <text:p text:style-name="P9">PARTECIPAZIONE A WEBINAR FORMATIVO PER UFFICIO ELETTORALE. AUTORIZZAZIONE ED IMPEGNO DI SPESA.</text:p>
          </table:table-cell>
        </table:table-row>
        <table:table-row table:style-name="Tabella2.1">
          <table:table-cell table:style-name="Tabella2.A2" office:value-type="string">
            <text:p text:style-name="P5">109</text:p>
          </table:table-cell>
          <table:table-cell table:style-name="Tabella2.A2" office:value-type="string">
            <text:p text:style-name="P5">31/07/2020</text:p>
          </table:table-cell>
          <table:table-cell table:style-name="Tabella2.C2" office:value-type="string">
            <text:p text:style-name="P9">LIQUIDAZIONE LAVORO STRAORDINARIO E INDENNITA' DI CHIAMATA FUORI ORARIO EFFETTUATO DAGLI OPERAI COMUNALI PERIODO DAL 01/12/2019 AL 31/03/2020</text:p>
          </table:table-cell>
        </table:table-row>
        <table:table-row table:style-name="Tabella2.1">
          <table:table-cell table:style-name="Tabella2.A2" office:value-type="string">
            <text:p text:style-name="P5">110</text:p>
          </table:table-cell>
          <table:table-cell table:style-name="Tabella2.A2" office:value-type="string">
            <text:p text:style-name="P5">31/07/2020</text:p>
          </table:table-cell>
          <table:table-cell table:style-name="Tabella2.C2" office:value-type="string">
            <text:p text:style-name="P9">CORRESPONSIONE ARRETRATI ASSEGNO NUCLEO FAMILIARE AI <text:soft-page-break/>DIPENDENTI AVENTI DIRITTO PER IL PERIODO DAL 01/09/2019 AL 30/06/2020</text:p>
          </table:table-cell>
        </table:table-row>
        <table:table-row table:style-name="Tabella2.1">
          <table:table-cell table:style-name="Tabella2.A2" office:value-type="string">
            <text:p text:style-name="P5">111</text:p>
          </table:table-cell>
          <table:table-cell table:style-name="Tabella2.A2" office:value-type="string">
            <text:p text:style-name="P5">31/07/2020</text:p>
          </table:table-cell>
          <table:table-cell table:style-name="Tabella2.C2" office:value-type="string">
            <text:p text:style-name="P9">AUTORIZZAZIONE PREVENTIVA A PRESTARE LAVORO STRAORDINARIO DA PARTE DEL PERSONALE COMUNALE IN OCCASIONE DELLE CONSULTAZIONI ELETTORALI DEL 20 E 21 SETTEMBRE 2020</text:p>
          </table:table-cell>
        </table:table-row>
        <table:table-row table:style-name="Tabella2.1">
          <table:table-cell table:style-name="Tabella2.A2" office:value-type="string">
            <text:p text:style-name="P5">112</text:p>
          </table:table-cell>
          <table:table-cell table:style-name="Tabella2.A2" office:value-type="string">
            <text:p text:style-name="P10">31/07/2020</text:p>
          </table:table-cell>
          <table:table-cell table:style-name="Tabella2.C2" office:value-type="string">
            <text:p text:style-name="P9">EMERGENZA CORONAVIRUS AUTORIZZAZIONE AL PROLUNGAMENTO DEL TELELAVORO ALLA RESPONSABILE DELL'UFFICIO FINANZIARIO DEL COMUNE DI SEGONZANO</text:p>
          </table:table-cell>
        </table:table-row>
        <table:table-row table:style-name="Tabella2.1">
          <table:table-cell table:style-name="Tabella2.A2" office:value-type="string">
            <text:p text:style-name="P5">113</text:p>
          </table:table-cell>
          <table:table-cell table:style-name="Tabella2.A2" office:value-type="string">
            <text:p text:style-name="P5">03/08/2020</text:p>
          </table:table-cell>
          <table:table-cell table:style-name="Tabella2.C2" office:value-type="string">
            <text:p text:style-name="P9">IMPEGNO E LIQUIDAZIONE FATTURE S.P.E.S. TRENTO SOC. COOP. SOCIALE</text:p>
          </table:table-cell>
        </table:table-row>
        <table:table-row table:style-name="Tabella2.1">
          <table:table-cell table:style-name="Tabella2.A2" office:value-type="string">
            <text:p text:style-name="P5">114</text:p>
          </table:table-cell>
          <table:table-cell table:style-name="Tabella2.A2" office:value-type="string">
            <text:p text:style-name="P5">06/08/2020</text:p>
          </table:table-cell>
          <table:table-cell table:style-name="Tabella2.C2" office:value-type="string">
            <text:p text:style-name="P9">DETERMINAZIONE E LIQUIDAZIONE DEL TRATTAMENTO DI FINE RAPPORTO ALLA DIPENDENTE MATRICOLA NUM. 146706 CESSATA DAL SERVIZIO IN DATA 31/01/2020.</text:p>
          </table:table-cell>
        </table:table-row>
        <table:table-row table:style-name="Tabella2.1">
          <table:table-cell table:style-name="Tabella2.A2" office:value-type="string">
            <text:p text:style-name="P5">115</text:p>
          </table:table-cell>
          <table:table-cell table:style-name="Tabella2.A2" office:value-type="string">
            <text:p text:style-name="P10">10/08/2020</text:p>
          </table:table-cell>
          <table:table-cell table:style-name="Tabella2.C2" office:value-type="string">
            <text:p text:style-name="P9">LIQUIDAZIONE FATTURE RELATIVE AI SERVIZI TELEFONICI A FAVORE DELLA TIM SPA 4° BIM 2020. CIG Z8A22C9885.</text:p>
          </table:table-cell>
        </table:table-row>
        <table:table-row table:style-name="Tabella2.1">
          <table:table-cell table:style-name="Tabella2.A2" office:value-type="string">
            <text:p text:style-name="P5">116</text:p>
          </table:table-cell>
          <table:table-cell table:style-name="Tabella2.A2" office:value-type="string">
            <text:p text:style-name="P10">10/08/2020</text:p>
          </table:table-cell>
          <table:table-cell table:style-name="Tabella2.C2" office:value-type="string">
            <text:p text:style-name="P9">DETERMINAZIONE E LIQUIDAZIONE DEL TRATTAMENTO DI FINE RAPPORTO ALLA DIPENDENTE MATRICOLA N. 146714 CESSATA DAL SERVIZIO IN DATA 31/08/2019</text:p>
          </table:table-cell>
        </table:table-row>
        <table:table-row table:style-name="Tabella2.1">
          <table:table-cell table:style-name="Tabella2.A2" office:value-type="string">
            <text:p text:style-name="P5">117</text:p>
          </table:table-cell>
          <table:table-cell table:style-name="Tabella2.A2" office:value-type="string">
            <text:p text:style-name="P10">12/08/2020</text:p>
          </table:table-cell>
          <table:table-cell table:style-name="Tabella2.C2" office:value-type="string">
            <text:p text:style-name="P9">RESTITUZIONE DOPPIO PAGAMENTO RELATIVO A SPESE PER INUMAZIONE.</text:p>
          </table:table-cell>
        </table:table-row>
        <table:table-row table:style-name="Tabella2.1">
          <table:table-cell table:style-name="Tabella2.A2" office:value-type="string">
            <text:p text:style-name="P5">118</text:p>
          </table:table-cell>
          <table:table-cell table:style-name="Tabella2.A2" office:value-type="string">
            <text:p text:style-name="P5">14/08/2020</text:p>
          </table:table-cell>
          <table:table-cell table:style-name="Tabella2.C2" office:value-type="string">
            <text:p text:style-name="P9">INCARICO PER MANUTENZIONE IMPIANTO TELEFONICO PER GLI ANNI 2020 E 2021 ALLA DITTA PROFEXIONAL SRL DI BOLZANO. CIG Z012DC2D76</text:p>
          </table:table-cell>
        </table:table-row>
        <table:table-row table:style-name="Tabella2.120">
          <table:table-cell table:style-name="Tabella2.A2" office:value-type="string">
            <text:p text:style-name="P5">119</text:p>
          </table:table-cell>
          <table:table-cell table:style-name="Tabella2.A2" office:value-type="string">
            <text:p text:style-name="P5">14/08/2020</text:p>
          </table:table-cell>
          <table:table-cell table:style-name="Tabella2.C2" office:value-type="string">
            <text:p text:style-name="P9">MANUTENZIONE STRAORDINARIA DELLA BACHECA DELLA FRAZ. DI PIAZZO E DI ALTRI ELEMENTI DI ARREDO IN LEGNO DEL TERRITORIO COMUNALE: IMPEGNO DI SPESA E AFFIDAMENTO DELL'INCARICO ALLA DITTA GIANART DI VICENZI ANDREA CON SEDE A SEGONZANO (TN) CIG N. Z5F2DFB742.</text:p>
          </table:table-cell>
        </table:table-row>
        <table:table-row table:style-name="Tabella2.1">
          <table:table-cell table:style-name="Tabella2.A2" office:value-type="string">
            <text:p text:style-name="P5">120</text:p>
          </table:table-cell>
          <table:table-cell table:style-name="Tabella2.A2" office:value-type="string">
            <text:p text:style-name="P5">14/08/2020</text:p>
          </table:table-cell>
          <table:table-cell table:style-name="Tabella2.C2" office:value-type="string">
            <text:p text:style-name="P9">FORNITURA E POSA DI UNA IDROVALVOLA DI MANTENIMENTO LIVELLO GALLEGGIANTE E SOSTEGNO PRESSO IL SERBATORIO DELL'ACQUEDOTTO DI VENTICCIA: IMPEGNO DI SPESA E AFFIDAMENTO DELL'INCARICO ALLA DITTA SPECIALIZZATA NARDON SRL. CIG: Z2B2DFB7F3.</text:p>
          </table:table-cell>
        </table:table-row>
        <table:table-row table:style-name="Tabella2.1">
          <table:table-cell table:style-name="Tabella2.A2" office:value-type="string">
            <text:p text:style-name="P5">121</text:p>
          </table:table-cell>
          <table:table-cell table:style-name="Tabella2.A2" office:value-type="string">
            <text:p text:style-name="P5">17/08/2020</text:p>
          </table:table-cell>
          <table:table-cell table:style-name="Tabella2.C2" office:value-type="string">
            <text:p text:style-name="P9">AFFIDAMENTO DEL SERVIZIO DI GESTIONE CIMITERIALE PER L'ANNO 2020 ALLA DITTA SAGECO S.A.S. DI TONDIN FERNANDO &amp; C.: INTEGRAZIONE IMPEGNO DI SPESA PER L'ANNO 2020 CIG Z522DFC371.</text:p>
          </table:table-cell>
        </table:table-row>
        <table:table-row table:style-name="Tabella2.1">
          <table:table-cell table:style-name="Tabella2.A2" office:value-type="string">
            <text:p text:style-name="P5">122</text:p>
          </table:table-cell>
          <table:table-cell table:style-name="Tabella2.A2" office:value-type="string">
            <text:p text:style-name="P5">17/08/2020</text:p>
          </table:table-cell>
          <table:table-cell table:style-name="Tabella2.C2" office:value-type="string">
            <text:p text:style-name="P9">A.S.I.A.: IMPEGNO E LIQUIDAZIONE FATTURA SERVIZIO I° SEMESTRE 2020</text:p>
          </table:table-cell>
        </table:table-row>
        <table:table-row table:style-name="Tabella2.1">
          <table:table-cell table:style-name="Tabella2.A2" office:value-type="string">
            <text:p text:style-name="P5">123</text:p>
          </table:table-cell>
          <table:table-cell table:style-name="Tabella2.A2" office:value-type="string">
            <text:p text:style-name="P10">18/08/2020</text:p>
          </table:table-cell>
          <table:table-cell table:style-name="Tabella2.C2" office:value-type="string">
            <text:p text:style-name="P9">AUTORIZZAZIONE ACQUISTO MATERIALE PER GESTIONE SEGGIO ELETTORALE DEL 20/21 SETTEMBRE 2020.</text:p>
          </table:table-cell>
        </table:table-row>
        <table:table-row table:style-name="Tabella2.125">
          <table:table-cell table:style-name="Tabella2.A2" office:value-type="string">
            <text:p text:style-name="P5">124</text:p>
          </table:table-cell>
          <table:table-cell table:style-name="Tabella2.A2" office:value-type="string">
            <text:p text:style-name="P5">18/08/2020</text:p>
          </table:table-cell>
          <table:table-cell table:style-name="Tabella2.C2" office:value-type="string">
            <text:p text:style-name="P9">AUTORIZZAZIONE AL DIPENDENTE GEOM. TESSADRI LORIS ALLA PARTECIPAZIONE, IN QUALITÀ DI COMPONENTE, ALLA COMMISSIONE DEL CONCORSO PUBBLICO, PER TITOLI ED ESAMI, PER L'ASSUNZIONE A TEMPO INDETERMINATO DI N. 1 COLLABORATORE TECNICO, CATEGORIA C - LIVELLO EVOLUTO INDETTO DAL COMUNE DI ROVERÈ DELLA LUNA.</text:p>
          </table:table-cell>
        </table:table-row>
        <table:table-row table:style-name="Tabella2.1">
          <table:table-cell table:style-name="Tabella2.A2" office:value-type="string">
            <text:p text:style-name="P5">125</text:p>
          </table:table-cell>
          <table:table-cell table:style-name="Tabella2.A2" office:value-type="string">
            <text:p text:style-name="P5">27/08/2020</text:p>
          </table:table-cell>
          <table:table-cell table:style-name="Tabella2.C2" office:value-type="string">
            <text:p text:style-name="P9">APPROVAZIONE RENDICONTO SPESE SOSTENUTE PER LA CONVENZIONE SCUOLA MEDIA PER L'ANNO 2016.</text:p>
          </table:table-cell>
        </table:table-row>
        <table:table-row table:style-name="Tabella2.1">
          <table:table-cell table:style-name="Tabella2.A2" office:value-type="string">
            <text:p text:style-name="P5">126</text:p>
          </table:table-cell>
          <table:table-cell table:style-name="Tabella2.A2" office:value-type="string">
            <text:p text:style-name="P5">02/09/2020</text:p>
          </table:table-cell>
          <table:table-cell table:style-name="Tabella2.C2" office:value-type="string">
            <text:p text:style-name="P9">FATTURA MOAR SRL LIQUIDATA SU COORDINATE IBAN ERRATE: ACCERTAMENTO RESTITUZIONE PAGAMENTO E LIQUIDAZIONE FATTURA SU COORDINATE IBAN CORRETTE.</text:p>
          </table:table-cell>
        </table:table-row>
        <table:table-row table:style-name="Tabella2.1">
          <table:table-cell table:style-name="Tabella2.A2" office:value-type="string">
            <text:p text:style-name="P5">127</text:p>
          </table:table-cell>
          <table:table-cell table:style-name="Tabella2.A2" office:value-type="string">
            <text:p text:style-name="P10">04/09/2020</text:p>
          </table:table-cell>
          <table:table-cell table:style-name="Tabella2.C2" office:value-type="string">
            <text:p text:style-name="P9">IMPEGNO E LIQUIDAZIONE FATTURE S.P.E.S. TRENTO SOC. COOP. SOCIALE</text:p>
          </table:table-cell>
        </table:table-row>
        <table:table-row table:style-name="Tabella2.1">
          <table:table-cell table:style-name="Tabella2.A2" office:value-type="string">
            <text:p text:style-name="P5">128</text:p>
          </table:table-cell>
          <table:table-cell table:style-name="Tabella2.A2" office:value-type="string">
            <text:p text:style-name="P5">10/09/2020</text:p>
          </table:table-cell>
          <table:table-cell table:style-name="Tabella2.C2" office:value-type="string">
            <text:p text:style-name="P9">INTERVENTO DI MANUTENZIONE STRAORDINARIA ALL'IMPIANTO DI VIDEOSORVEGLIANZA IN FRAZ. SEVIGNANO, PER I DANNI CAUSATI DA UN TEMPORALE: AFFIDAMENTO DELL'INCARICO ALLA DITTA NORTH SYSTEMS SRL DI TRENTO. CIG Z6D2E38D8A</text:p>
          </table:table-cell>
        </table:table-row>
        <table:table-row table:style-name="Tabella2.1">
          <table:table-cell table:style-name="Tabella2.A2" office:value-type="string">
            <text:p text:style-name="P5">129</text:p>
          </table:table-cell>
          <table:table-cell table:style-name="Tabella2.A2" office:value-type="string">
            <text:p text:style-name="P5">10/09/2020</text:p>
          </table:table-cell>
          <table:table-cell table:style-name="Tabella2.C2" office:value-type="string">
            <text:p text:style-name="P9">REALIZZAZIONE NUOVO IMPIANTO DI ILLUMINAZIONE PUBBLICA DELLA <text:soft-page-break/>FRAZIONE DEL PRA' DI SEGONZANO". APPROVAZIONE GARA TELEMATICA N. 93518 ESPERITA IN MEPAT, AFFIDAMENTO DEI LAVORI ALL'IMPRESA COSTRUZIONI ELETTRICHE BATTAN IVAN S.R.L. E CONTESTUALE RIAPPROVAZIONE DEL QUADRO ECONOMICO DI CONTRATTO. CUP: G94H2000041000 CIG: 8406962C80</text:p>
          </table:table-cell>
        </table:table-row>
        <table:table-row table:style-name="Tabella2.1">
          <table:table-cell table:style-name="Tabella2.A2" office:value-type="string">
            <text:p text:style-name="P5">130</text:p>
          </table:table-cell>
          <table:table-cell table:style-name="Tabella2.A2" office:value-type="string">
            <text:p text:style-name="P10">17/09/2020</text:p>
          </table:table-cell>
          <table:table-cell table:style-name="Tabella2.C2" office:value-type="string">
            <text:p text:style-name="P9">VENDITA, A TRATTATIVA PRIVATA, DEL LEGNAME DERIVANTE DAL TAGLIO SOTTO LA LINEA ELETTRICA IN LOC. GAGGIO, GRESTA E MADONNA DELL'AIUTO ALLA DITTA VALSUGANA GREEN AND FOREST SRL DI CALCERANICA AL LAGO</text:p>
          </table:table-cell>
        </table:table-row>
        <table:table-row table:style-name="Tabella2.1">
          <table:table-cell table:style-name="Tabella2.A2" office:value-type="string">
            <text:p text:style-name="P5">131</text:p>
          </table:table-cell>
          <table:table-cell table:style-name="Tabella2.A2" office:value-type="string">
            <text:p text:style-name="P10">17/09/2020</text:p>
          </table:table-cell>
          <table:table-cell table:style-name="Tabella2.C2" office:value-type="string">
            <text:p text:style-name="P9">POLIZZA "DANNI AI BENI ALL RISKS" IN ESSERE CON L'ITAS MUTUA, IN GESTIONE AL BROKER RTI INSER SPA WILLIS SPA: AUTORIZZAZIONE INTEGRAZIONE COPERTURA ASSICURATIVA PER ULTERIORI FABBRICATI E IMPIANTI E RELATIVO IMPEGNO DI SPESA.</text:p>
          </table:table-cell>
        </table:table-row>
        <table:table-row table:style-name="Tabella2.1">
          <table:table-cell table:style-name="Tabella2.A2" office:value-type="string">
            <text:p text:style-name="P5">132</text:p>
          </table:table-cell>
          <table:table-cell table:style-name="Tabella2.A2" office:value-type="string">
            <text:p text:style-name="P5">22/09/2020</text:p>
          </table:table-cell>
          <table:table-cell table:style-name="Tabella2.C2" office:value-type="string">
            <text:p text:style-name="P9">IMPEGNO E LIQUIDAZIONE FATTURA S.P.E.S. TRENTO SOC. COOP. SOCIALE</text:p>
          </table:table-cell>
        </table:table-row>
        <table:table-row table:style-name="Tabella2.1">
          <table:table-cell table:style-name="Tabella2.A2" office:value-type="string">
            <text:p text:style-name="P5">133</text:p>
          </table:table-cell>
          <table:table-cell table:style-name="Tabella2.A2" office:value-type="string">
            <text:p text:style-name="P5">22/09/2020</text:p>
          </table:table-cell>
          <table:table-cell table:style-name="Tabella2.C2" office:value-type="string">
            <text:p text:style-name="P9">RIVERSAMENTO AL COMUNE DI SEDRINA (BG) DELL'ERRATO VERSAMENTO IMU 2015</text:p>
          </table:table-cell>
        </table:table-row>
        <table:table-row table:style-name="Tabella2.1">
          <table:table-cell table:style-name="Tabella2.A2" office:value-type="string">
            <text:p text:style-name="P5">134</text:p>
          </table:table-cell>
          <table:table-cell table:style-name="Tabella2.A2" office:value-type="string">
            <text:p text:style-name="P10">24/09/2020</text:p>
          </table:table-cell>
          <table:table-cell table:style-name="Tabella2.C2" office:value-type="string">
            <text:p text:style-name="P9">ACQUISTO URGENTE DI NUOVO SERVER CONFORME AI CRITERI MINIMI AMBIENTALI: AFFIDAMENTO DELL'INCARICO ALLA DITTA STUDIO PIRAS SAS DI TRENTO E RELATIVO IMPEGNO DI SPESA - CIG n. Z122E6BA55</text:p>
          </table:table-cell>
        </table:table-row>
        <table:table-row table:style-name="Tabella2.1">
          <table:table-cell table:style-name="Tabella2.A2" office:value-type="string">
            <text:p text:style-name="P5">135</text:p>
          </table:table-cell>
          <table:table-cell table:style-name="Tabella2.A2" office:value-type="string">
            <text:p text:style-name="P10">28/09/2020</text:p>
          </table:table-cell>
          <table:table-cell table:style-name="Tabella2.C2" office:value-type="string">
            <text:p text:style-name="P9">SVINCOLO DEPOSITO CAUZIONALE IN RIFERIMENTO ALL'AUTORIZZAZIONE PER L'ALLACCIAMENTO DELLE ACQUE NERE IN LOC. STEDRO N. 1/2019F DI DATA 28.03.2019</text:p>
          </table:table-cell>
        </table:table-row>
        <table:table-row table:style-name="Tabella2.1">
          <table:table-cell table:style-name="Tabella2.A2" office:value-type="string">
            <text:p text:style-name="P5">136</text:p>
          </table:table-cell>
          <table:table-cell table:style-name="Tabella2.A2" office:value-type="string">
            <text:p text:style-name="P10">28/09/2020</text:p>
          </table:table-cell>
          <table:table-cell table:style-name="Tabella2.C2" office:value-type="string">
            <text:p text:style-name="P9">INTERVENTI DI MANUTENZIONE E REVISIONE PERIODICA DEI DUE AUTOCARRI COMUNALI UNIMOG UTILIZZATI PER LO SGOMBERO NEVE. AFFIDAMENTO INCARICO ALLA DITTA EUROPADIESEL S.R.L. DI LAVIS (TN). CIG: Z5C2E71AC1.</text:p>
          </table:table-cell>
        </table:table-row>
        <table:table-row table:style-name="Tabella2.1">
          <table:table-cell table:style-name="Tabella2.A2" office:value-type="string">
            <text:p text:style-name="P5">137</text:p>
          </table:table-cell>
          <table:table-cell table:style-name="Tabella2.A2" office:value-type="string">
            <text:p text:style-name="P10">28/09/2020</text:p>
          </table:table-cell>
          <table:table-cell table:style-name="Tabella2.C2" office:value-type="string">
            <text:p text:style-name="P9">PRESA ATTO DELL'ULTERIORE PROROGA TECNICA DELLA CONVENZIONE RELATIVA ALLA FORNITURA DEL SERVIZIO SOSTITUTIVO DI MENSA N. 43530 DEL 30 APRILE 2015 ED ESTENSIONE DEL CONTRATTO ATTUATIVO A FAVORE DEL PERSONALE COMUNALE PER IL PERIODO 30.09.2020 31.12.2020. CIG CONVENZIONE 49808715C5 - CIG DERIVATO Z462C852AE.</text:p>
          </table:table-cell>
        </table:table-row>
        <table:table-row table:style-name="Tabella2.1">
          <table:table-cell table:style-name="Tabella2.A2" office:value-type="string">
            <text:p text:style-name="P5">138</text:p>
          </table:table-cell>
          <table:table-cell table:style-name="Tabella2.A2" office:value-type="string">
            <text:p text:style-name="P10">29/09/2020</text:p>
          </table:table-cell>
          <table:table-cell table:style-name="Tabella2.C2" office:value-type="string">
            <text:p text:style-name="P9">COLONIA ESTIVA SEGONZANO 2020. APPROVAZIONE VERBALE DI FINE PROGETTO E LIQUIDAZIONE FATTURA. CIG Z4F2D88A73</text:p>
          </table:table-cell>
        </table:table-row>
        <table:table-row table:style-name="Tabella2.1">
          <table:table-cell table:style-name="Tabella2.A2" office:value-type="string">
            <text:p text:style-name="P5">139</text:p>
          </table:table-cell>
          <table:table-cell table:style-name="Tabella2.A2" office:value-type="string">
            <text:p text:style-name="P10">29/09/2020</text:p>
          </table:table-cell>
          <table:table-cell table:style-name="Tabella2.C2" office:value-type="string">
            <text:p text:style-name="P9">LIQUIDAZIONE FATTURE RELATIVE AI SERVIZI TELEFONICI A FAVORE DELLA TIM SPA 5° BIM 2020. CIG Z8A22C988</text:p>
          </table:table-cell>
        </table:table-row>
        <table:table-row table:style-name="Tabella2.1">
          <table:table-cell table:style-name="Tabella2.A2" office:value-type="string">
            <text:p text:style-name="P5">140</text:p>
          </table:table-cell>
          <table:table-cell table:style-name="Tabella2.A2" office:value-type="string">
            <text:p text:style-name="P10">29/09/2020</text:p>
          </table:table-cell>
          <table:table-cell table:style-name="Tabella2.C2" office:value-type="string">
            <text:p text:style-name="P9">MANUTENZIONE STRAORDINARIA PARCO GIOCHI IN FRAZIONE STEDRO: AFFIDAMENTO INCARICO ALLA DITTA HOLZHOF SRL PER FORNITURA DI UN RICAMBIO DEL PONTE DI COLLEGAMENTO DEL GIOCO A TORRE - CIG N. ZC42E837AB</text:p>
          </table:table-cell>
        </table:table-row>
        <table:table-row table:style-name="Tabella2.1">
          <table:table-cell table:style-name="Tabella2.A2" office:value-type="string">
            <text:p text:style-name="P5">141</text:p>
          </table:table-cell>
          <table:table-cell table:style-name="Tabella2.A2" office:value-type="string">
            <text:p text:style-name="P10">01/10/2020</text:p>
          </table:table-cell>
          <table:table-cell table:style-name="Tabella2.C2" office:value-type="string">
            <text:p text:style-name="P9">LIQUIDAZIONE FATTURA DOLOMITI ENERGIA SPA GAS NATURALE A SEGUITO SOSTITUZIONE CONTATORE DANNEGGIATO. CIG Z0D1E7EB61.</text:p>
          </table:table-cell>
        </table:table-row>
        <table:table-row table:style-name="Tabella2.1">
          <table:table-cell table:style-name="Tabella2.A2" office:value-type="string">
            <text:p text:style-name="P5">142</text:p>
          </table:table-cell>
          <table:table-cell table:style-name="Tabella2.A2" office:value-type="string">
            <text:p text:style-name="P10">05/10/2020</text:p>
          </table:table-cell>
          <table:table-cell table:style-name="Tabella2.C2" office:value-type="string">
            <text:p text:style-name="P9">EMERGENZA CORONAVIRUS AUTORIZZAZIONE AL PROLUNGAMENTO DEL TELELAVORO ALLA RESPONSABILE DELL'UFFICIO FINANZIARIO DEL COMUNE DI SEGONZANO</text:p>
          </table:table-cell>
        </table:table-row>
        <table:table-row table:style-name="Tabella2.1">
          <table:table-cell table:style-name="Tabella2.A2" office:value-type="string">
            <text:p text:style-name="P5">143</text:p>
          </table:table-cell>
          <table:table-cell table:style-name="Tabella2.A2" office:value-type="string">
            <text:p text:style-name="P10">06/10/2020</text:p>
          </table:table-cell>
          <table:table-cell table:style-name="Tabella2.C2" office:value-type="string">
            <text:p text:style-name="P9">CONVENZIONE PER LA GESTIONE DELL'ACQUEDOTTO POTABILE INTERCOMUNALE FRA I COMUNI DI SEGONZANO, LONA LASES, ALBIANO, FORNACE, FAVER, CEMBRA, LISIGNAGO E GIOVO. APPROVAZIONE E LIQUIDAZIONE DELLE QUOTE DI PARTECIPAZIONE FINANZIARIA 2019 E IMPEGNO DI SPESA PER L'ANNO 2020.</text:p>
          </table:table-cell>
        </table:table-row>
        <table:table-row table:style-name="Tabella2.1">
          <table:table-cell table:style-name="Tabella2.A2" office:value-type="string">
            <text:p text:style-name="P5">144</text:p>
          </table:table-cell>
          <table:table-cell table:style-name="Tabella2.A2" office:value-type="string">
            <text:p text:style-name="P10">08/10/2020</text:p>
          </table:table-cell>
          <table:table-cell table:style-name="Tabella2.C2" office:value-type="string">
            <text:p text:style-name="P9">LIQUIDAZIONE SPESE SOSTENUTE DALL'ECONOMO COMUNALE NEL PERIODO DAL 1 LUGLIO 2020 AL 30 SETTEMBRE 2020.</text:p>
          </table:table-cell>
        </table:table-row>
        <table:table-row table:style-name="Tabella2.1">
          <table:table-cell table:style-name="Tabella2.A2" office:value-type="string">
            <text:p text:style-name="P5">145</text:p>
          </table:table-cell>
          <table:table-cell table:style-name="Tabella2.A2" office:value-type="string">
            <text:p text:style-name="P10">08/10/2020</text:p>
          </table:table-cell>
          <table:table-cell table:style-name="Tabella2.C2" office:value-type="string">
            <text:p text:style-name="P9">APPROVAZIONE RENDICONTO SPESE SOSTENUTE PER LA CONVENZIONE SCUOLA MEDIA PER L'ANNO 2017</text:p>
          </table:table-cell>
        </table:table-row>
        <table:table-row table:style-name="Tabella2.1">
          <table:table-cell table:style-name="Tabella2.A2" office:value-type="string">
            <text:p text:style-name="P5">146</text:p>
          </table:table-cell>
          <table:table-cell table:style-name="Tabella2.A2" office:value-type="string">
            <text:p text:style-name="P10">08/10/2020</text:p>
          </table:table-cell>
          <table:table-cell table:style-name="Tabella2.C2" office:value-type="string">
            <text:p text:style-name="P9">RIPARTO E LIQUIDAZIONE DIRITTI DI SEGRETERIA RISCOSSI DURANTE IL TERZO TRIMESTRE 2020</text:p>
          </table:table-cell>
        </table:table-row>
        <text:soft-page-break/>
        <table:table-row table:style-name="Tabella2.1">
          <table:table-cell table:style-name="Tabella2.A2" office:value-type="string">
            <text:p text:style-name="P5">147</text:p>
          </table:table-cell>
          <table:table-cell table:style-name="Tabella2.A2" office:value-type="string">
            <text:p text:style-name="P10">08/10/2020</text:p>
          </table:table-cell>
          <table:table-cell table:style-name="Tabella2.C2" office:value-type="string">
            <text:p text:style-name="P9">"RIFACIMENTO DELLA SEGNALETICA STRADALE ORIZZONTALE NEL COMUNE DI SEGONZANO." APPROVAZIONE PERIZIA TECNICA DI SPESA, GARA TELEMATICA, AFFIDAMENTO DELL'INCARICO ALL'IMPRESA DAVES SEGNALETICA STRADALE S.R.L. E CONSTESTUALE IMPEGNO DI SPESA. CIG: ZF32E93683</text:p>
          </table:table-cell>
        </table:table-row>
        <table:table-row table:style-name="Tabella2.1">
          <table:table-cell table:style-name="Tabella2.A2" office:value-type="string">
            <text:p text:style-name="P5">148</text:p>
          </table:table-cell>
          <table:table-cell table:style-name="Tabella2.A2" office:value-type="string">
            <text:p text:style-name="P10">08/10/2020</text:p>
          </table:table-cell>
          <table:table-cell table:style-name="Tabella2.C2" office:value-type="string">
            <text:p text:style-name="P9">FORNITURA E POSA DI NUOVA PARETE DIVISORIA E BANCONE RECEPTION CONFORME AI CRITERI AMBIENTALI MINIMI PRESSO L'UFFICIO SEGRETERIA DEL COMUNE DI SEGONZANO: AFFIDAMENTO DELL'INCARICO ALLA DITTA NIPE DEGNIG S.R.L. DI TRENTO E RELATIVO IMPEGNO DI SPESA - CIG: Z8F2EA9605</text:p>
            <text:p text:style-name="P9"/>
          </table:table-cell>
        </table:table-row>
        <table:table-row table:style-name="Tabella2.1">
          <table:table-cell table:style-name="Tabella2.A2" office:value-type="string">
            <text:p text:style-name="P5">149</text:p>
          </table:table-cell>
          <table:table-cell table:style-name="Tabella2.A2" office:value-type="string">
            <text:p text:style-name="P10">08/10/2020</text:p>
          </table:table-cell>
          <table:table-cell table:style-name="Tabella2.C2" office:value-type="string">
            <text:p text:style-name="P9">APPROVAZIONE RUOLO ORDINARIO DI RISCOSSIONE <text:s/>RIFERITO AL CONSUMO ACQUEDOTTO, FOGNATURA E DEPURAZIONE ANNO 2019.</text:p>
          </table:table-cell>
        </table:table-row>
        <table:table-row table:style-name="Tabella2.1">
          <table:table-cell table:style-name="Tabella2.A2" office:value-type="string">
            <text:p text:style-name="P5">150</text:p>
          </table:table-cell>
          <table:table-cell table:style-name="Tabella2.A2" office:value-type="string">
            <text:p text:style-name="P10">08/10/2020</text:p>
          </table:table-cell>
          <table:table-cell table:style-name="Tabella2.C2" office:value-type="string">
            <text:p text:style-name="P9">RUOLO ACQUEDOTTO 2019: AFFIDAMENTO ALLA DITTA GISCO SRL DEL SERVIZIO DI STAMPA, IMBUSTAMENTO E RECAPITO DELLE FATTURE AI CENSITI DI SEGONZANO TRAMITE LA SOCIETA' SELECTA. IMPEGNO DELLA SPESA. CIG Z272EAC772</text:p>
          </table:table-cell>
        </table:table-row>
        <table:table-row table:style-name="Tabella2.1">
          <table:table-cell table:style-name="Tabella2.A2" office:value-type="string">
            <text:p text:style-name="P5">151</text:p>
          </table:table-cell>
          <table:table-cell table:style-name="Tabella2.A2" office:value-type="string">
            <text:p text:style-name="P10">08/10/2020</text:p>
          </table:table-cell>
          <table:table-cell table:style-name="Tabella2.C2" office:value-type="string">
            <text:p text:style-name="P9">LIQUIDAZIONE DEL LAVORO STRAORDINARIO EFFETTUATO DAL PERSONALE COMUNALE IN OCCASIONE DELLE CONSULTAZIONI ELETTORALI DEL 20 E 21 SETTEMBRE 2020</text:p>
          </table:table-cell>
        </table:table-row>
        <table:table-row table:style-name="Tabella2.1">
          <table:table-cell table:style-name="Tabella2.A2" office:value-type="string">
            <text:p text:style-name="P5">152</text:p>
          </table:table-cell>
          <table:table-cell table:style-name="Tabella2.A2" office:value-type="string">
            <text:p text:style-name="P10">08/10/2020</text:p>
          </table:table-cell>
          <table:table-cell table:style-name="Tabella2.C2" office:value-type="string">
            <text:p text:style-name="P9">LIQUIDAZIONE ONORARI DOVUTI AI COMPONENTI DEL SEGGIO ELETTORALE PER LE ELEZIONI COMUNALI E REFERENDUM DEL 20 E 21 SETTEMBRE 2020.</text:p>
          </table:table-cell>
        </table:table-row>
        <table:table-row table:style-name="Tabella2.1">
          <table:table-cell table:style-name="Tabella2.A2" office:value-type="string">
            <text:p text:style-name="P5">153</text:p>
          </table:table-cell>
          <table:table-cell table:style-name="Tabella2.A2" office:value-type="string">
            <text:p text:style-name="P10">09/10/2020</text:p>
          </table:table-cell>
          <table:table-cell table:style-name="Tabella2.C2" office:value-type="string">
            <text:p text:style-name="P9">RUOLO ACQUEDOTTO: AFFIDAMENTO ALLA DITTA GISCO SRL DEL SERVIZIO DI STAMPA, IMBUSTAMENTO E RECAPITO DELLE FATTURE AI CENSITI DI SEGONZANO TRAMITE LA SOCIETA' SELECTA DEGLI AVVISI BONARI RELATIVI AI RUOLI ACQUEDOTTO ANNI 2016-2017 E 2018. IMPEGNO DELLA SPESA. CIG Z4C2EB0B44</text:p>
          </table:table-cell>
        </table:table-row>
        <table:table-row table:style-name="Tabella2.1">
          <table:table-cell table:style-name="Tabella2.A2" office:value-type="string">
            <text:p text:style-name="P5">154</text:p>
          </table:table-cell>
          <table:table-cell table:style-name="Tabella2.A2" office:value-type="string">
            <text:p text:style-name="P10">13/10/2020</text:p>
          </table:table-cell>
          <table:table-cell table:style-name="Tabella2.C2" office:value-type="string">
            <text:p text:style-name="P9">INCARICO DI MANUTENZIONE E RINNOVO LICENZA ANNUALE RELATIVO AL SOFTWARE E HOSTING PER L'UTILIZZO DEL SERVER DI POSTA ELETTRONICA: AFFIDAMENTO INCARICO ALLO STUDIO PIRAS SAS DI TRENTO E IMPEGNO DELLA SPESA. CIG: Z6D2EAD082.</text:p>
          </table:table-cell>
        </table:table-row>
        <table:table-row table:style-name="Tabella2.1">
          <table:table-cell table:style-name="Tabella2.A2" office:value-type="string">
            <text:p text:style-name="P5">155</text:p>
          </table:table-cell>
          <table:table-cell table:style-name="Tabella2.A2" office:value-type="string">
            <text:p text:style-name="P9">13/10/2020</text:p>
          </table:table-cell>
          <table:table-cell table:style-name="Tabella2.C2" office:value-type="string">
            <text:p text:style-name="P9">CORSI DI AGGIORNAMENTO AI SENSI DEL D.LGS 81/2008 PER I DIPENDENTI DEL COMUNE DI SEGONZANO: IMPEGNO DI SPESA E AFFIDAMENTO DELL'INCARICO ALLA DITTA CONSULTEC S.R.L. DI PERGINE VALSUGANA (TN) – CIG: Z8A2E9F2E</text:p>
          </table:table-cell>
        </table:table-row>
        <table:table-row table:style-name="Tabella2.1">
          <table:table-cell table:style-name="Tabella2.A2" office:value-type="string">
            <text:p text:style-name="P5">156</text:p>
          </table:table-cell>
          <table:table-cell table:style-name="Tabella2.A2" office:value-type="string">
            <text:p text:style-name="P9">14/10/2020</text:p>
          </table:table-cell>
          <table:table-cell table:style-name="Tabella2.C2" office:value-type="string">
            <text:p text:style-name="P9">IMPEGNO E LIQUIDAZIONE FATTURA S.P.E.S. TRENTO SOC. COOP. SOCIALE</text:p>
          </table:table-cell>
        </table:table-row>
        <table:table-row table:style-name="Tabella2.1">
          <table:table-cell table:style-name="Tabella2.A2" office:value-type="string">
            <text:p text:style-name="P5">157</text:p>
          </table:table-cell>
          <table:table-cell table:style-name="Tabella2.A2" office:value-type="string">
            <text:p text:style-name="P9">14/10/2020</text:p>
          </table:table-cell>
          <table:table-cell table:style-name="Tabella2.C2" office:value-type="string">
            <text:p text:style-name="P9">TRENTINO RISCOSSIONI SPA: LIQUIDAZIONE FATTURA ELETTRONICA PER COMPENSO SU ATTIVITA' RISCOSSIONE 2020</text:p>
          </table:table-cell>
        </table:table-row>
        <table:table-row table:style-name="Tabella2.1">
          <table:table-cell table:style-name="Tabella2.A2" office:value-type="string">
            <text:p text:style-name="P5">158</text:p>
          </table:table-cell>
          <table:table-cell table:style-name="Tabella2.A2" office:value-type="string">
            <text:p text:style-name="P9">14/10/2020</text:p>
          </table:table-cell>
          <table:table-cell table:style-name="Tabella2.C2" office:value-type="string">
            <text:p text:style-name="P9">ACQUISTO REGISTRI STATO CIVILE 2021 PER L'UFFICIO DEMOGRAFICO: AFFIDAMENTO INCARICO ED IMPEGNO DELLA SPESA. CIG ZBD2E82FE6.</text:p>
          </table:table-cell>
        </table:table-row>
        <table:table-row table:style-name="Tabella2.1">
          <table:table-cell table:style-name="Tabella2.A2" office:value-type="string">
            <text:p text:style-name="P5">159</text:p>
          </table:table-cell>
          <table:table-cell table:style-name="Tabella2.A2" office:value-type="string">
            <text:p text:style-name="P9">15/10/2020</text:p>
          </table:table-cell>
          <table:table-cell table:style-name="Tabella2.C2" office:value-type="string">
            <text:p text:style-name="P9">AFFIDAMENTO INCARICO PER STAMPA MASSIVA E INVIO MODELLI PRECOMPILATI IMIS ANNO 2020 AI CONTRIBUENTI - CIG Z6C2EC7EA</text:p>
          </table:table-cell>
        </table:table-row>
        <table:table-row table:style-name="Tabella2.1">
          <table:table-cell table:style-name="Tabella2.A2" office:value-type="string">
            <text:p text:style-name="P5">160</text:p>
          </table:table-cell>
          <table:table-cell table:style-name="Tabella2.A2" office:value-type="string">
            <text:p text:style-name="P9">20/10/2020</text:p>
          </table:table-cell>
          <table:table-cell table:style-name="Tabella2.C2" office:value-type="string">
            <text:p text:style-name="P9">LIQUIDAZIONE MIGLIORIE BOSCHIVE LOTTI ORDINARI CONSEGNATI NELL'ANNO 2018 E 2019 E IMPEGNO E LIQUIDAZIONE MIGLIORIE BOSCHIVE PER GLI INTROITI ACCERTATI A SEGUITO DEGLI SCHIANTI 2018 VAIA.</text:p>
          </table:table-cell>
        </table:table-row>
        <table:table-row table:style-name="Tabella2.1">
          <table:table-cell table:style-name="Tabella2.A2" office:value-type="string">
            <text:p text:style-name="P5">161</text:p>
          </table:table-cell>
          <table:table-cell table:style-name="Tabella2.A2" office:value-type="string">
            <text:p text:style-name="P9">20/10/2020</text:p>
          </table:table-cell>
          <table:table-cell table:style-name="Tabella2.C2" office:value-type="string">
            <text:p text:style-name="P9">INCARICO AL MEDICO DEL LAVORO DI CONTROLLI MEDICO-SANITARI INTEGRATIVI PER FRONTEGGIARE L'EMERGENZA COVID: IMPEGNO DELLA SPESA. CIG Z5D2ECFC0B.</text:p>
          </table:table-cell>
        </table:table-row>
        <table:table-row table:style-name="Tabella2.1">
          <table:table-cell table:style-name="Tabella2.A2" office:value-type="string">
            <text:p text:style-name="P5">162</text:p>
          </table:table-cell>
          <table:table-cell table:style-name="Tabella2.A2" office:value-type="string">
            <text:p text:style-name="P9">20/10/2020</text:p>
          </table:table-cell>
          <table:table-cell table:style-name="Tabella2.C2" office:value-type="string">
            <text:p text:style-name="P9">SOLLECITI DI PAGAMENTO PROT. N. 4690 DD. 05/10/2020 (SERVIZIO IDRICO 2015). IMPEGNO DI SPESA PER COSTO INVII POSTALI</text:p>
          </table:table-cell>
        </table:table-row>
        <table:table-row table:style-name="Tabella2.1">
          <table:table-cell table:style-name="Tabella2.A2" office:value-type="string">
            <text:p text:style-name="P5">163</text:p>
          </table:table-cell>
          <table:table-cell table:style-name="Tabella2.A2" office:value-type="string">
            <text:p text:style-name="P9">26/10/2020</text:p>
          </table:table-cell>
          <table:table-cell table:style-name="Tabella2.C2" office:value-type="string">
            <text:p text:style-name="P9">LIQUIDAZIONE FATTURE FORNITURA ACQUA COMUNE DI SEGONZANO ANNO 2019</text:p>
          </table:table-cell>
        </table:table-row>
        <table:table-row table:style-name="Tabella2.1">
          <table:table-cell table:style-name="Tabella2.A2" office:value-type="string">
            <text:p text:style-name="P5">164</text:p>
          </table:table-cell>
          <table:table-cell table:style-name="Tabella2.A2" office:value-type="string">
            <text:p text:style-name="P9">02/11/2020</text:p>
          </table:table-cell>
          <table:table-cell table:style-name="Tabella2.C2" office:value-type="string">
            <text:p text:style-name="P9">APPROVAZIONE GETTONI DI PRESENZA AI COMPONENTI DEL CONSIGLIO <text:soft-page-break/>COMUNALE E DELLE VARIE COMMISSIONI PER L'ANNO 2020 LEGISLATURA 2015-2020: IMPEGNO DELLA SPESA.</text:p>
          </table:table-cell>
        </table:table-row>
        <table:table-row table:style-name="Tabella2.1">
          <table:table-cell table:style-name="Tabella2.A2" office:value-type="string">
            <text:p text:style-name="P5">165</text:p>
          </table:table-cell>
          <table:table-cell table:style-name="Tabella2.A2" office:value-type="string">
            <text:p text:style-name="P9">02/11/2020</text:p>
          </table:table-cell>
          <table:table-cell table:style-name="Tabella2.C2" office:value-type="string">
            <text:p text:style-name="P9">APPROVAZIONE RENDICONTO ECONOMICO RELATIVO ALLA PROCEDURA DI RIMBORSO MAGGIORI ONERI SOSTENUTI PER LE PROCEDURE DI AGEVOLAZIONE BONUS ENERGETICO SISTEMA SGATE PER IL PERIODO 01.01.2008 / 31.12.2009.</text:p>
          </table:table-cell>
        </table:table-row>
        <table:table-row table:style-name="Tabella2.1">
          <table:table-cell table:style-name="Tabella2.A2" office:value-type="string">
            <text:p text:style-name="P5">166</text:p>
          </table:table-cell>
          <table:table-cell table:style-name="Tabella2.A2" office:value-type="string">
            <text:p text:style-name="P9">02/11/2020</text:p>
          </table:table-cell>
          <table:table-cell table:style-name="Tabella2.C2" office:value-type="string">
            <text:p text:style-name="P9">EMERGENZA CORONAVIRUS AUTORIZZAZIONE AL PROLUNGAMENTO DEL TELELAVORO ALLA RESPONSABILE DELL'UFFICIO FINANZIARIO DEL COMUNE DI SEGONZANO</text:p>
          </table:table-cell>
        </table:table-row>
        <table:table-row table:style-name="Tabella2.1">
          <table:table-cell table:style-name="Tabella2.A2" office:value-type="string">
            <text:p text:style-name="P5">167</text:p>
          </table:table-cell>
          <table:table-cell table:style-name="Tabella2.A2" office:value-type="string">
            <text:p text:style-name="P9">02/11/2020</text:p>
          </table:table-cell>
          <table:table-cell table:style-name="Tabella2.C2" office:value-type="string">
            <text:p text:style-name="P9">AUTORIZZAZIONE AL TELELAVORO AL RESPONSABILE DELL'UFFICIO TECNICO DEL COMUNE DI SEGONZANO</text:p>
          </table:table-cell>
        </table:table-row>
        <table:table-row table:style-name="Tabella2.1">
          <table:table-cell table:style-name="Tabella2.A2" office:value-type="string">
            <text:p text:style-name="P5">168</text:p>
          </table:table-cell>
          <table:table-cell table:style-name="Tabella2.A2" office:value-type="string">
            <text:p text:style-name="P9">04/11/2020</text:p>
          </table:table-cell>
          <table:table-cell table:style-name="Tabella2.C2" office:value-type="string">
            <text:p text:style-name="P9">IMPEGNO E LIQUIDAZIONE CANONI DI CONCESSIONE DERIVAZIONI IDRICHE PER USO POTABILE ACQUEDOTTO PUBBLICO IN C.C. SEGONZANO - ANNO 2020.</text:p>
          </table:table-cell>
        </table:table-row>
        <table:table-row table:style-name="Tabella2.1">
          <table:table-cell table:style-name="Tabella2.A2" office:value-type="string">
            <text:p text:style-name="P5">169</text:p>
          </table:table-cell>
          <table:table-cell table:style-name="Tabella2.A2" office:value-type="string">
            <text:p text:style-name="P9">04/11/2020</text:p>
          </table:table-cell>
          <table:table-cell table:style-name="Tabella2.C2" office:value-type="string">
            <text:p text:style-name="P9">CORRESPONSIONE ASSEGNO NUCLEO FAMILIARE AI DIPENDENTI AVENTI DIRITTO, PER IL PERIODO DAL 01/07/2020 AL 30/06/2021</text:p>
          </table:table-cell>
        </table:table-row>
        <table:table-row table:style-name="Tabella2.1">
          <table:table-cell table:style-name="Tabella2.A2" office:value-type="string">
            <text:p text:style-name="P5">170</text:p>
          </table:table-cell>
          <table:table-cell table:style-name="Tabella2.A2" office:value-type="string">
            <text:p text:style-name="P9">05/11/2020</text:p>
          </table:table-cell>
          <table:table-cell table:style-name="Tabella2.C2" office:value-type="string">
            <text:p text:style-name="P9">INTERVENTO URGENTE DI DISOTTURAZIONE SU DUE TRATTI DI FOGNATURA COMUNALE: AFFIDAMENTO INCARICO ALLA DITTA ECOOPERA SOC. COOP. DI TRENTO E IMPEGNO DI SPESA. CIG N. Z412F100DA</text:p>
          </table:table-cell>
        </table:table-row>
        <table:table-row table:style-name="Tabella2.1">
          <table:table-cell table:style-name="Tabella2.A172" office:value-type="float" office:value="171">
            <text:p text:style-name="P5">171</text:p>
          </table:table-cell>
          <table:table-cell table:style-name="Tabella2.B172" office:value-type="date" office:date-value="2020-11-11">
            <text:p text:style-name="P9">11/11/20</text:p>
          </table:table-cell>
          <table:table-cell table:style-name="Tabella2.C2" office:value-type="string">
            <text:p text:style-name="P9">IMPEGNO MIGLIORIE BOSCHIVE PROGETTO DI TAGLIO USO COMMERCIO DENOMINATO "BOSTRICO VALCAVA" – PROGETTO 198/2020/02.</text:p>
          </table:table-cell>
        </table:table-row>
        <table:table-row table:style-name="Tabella2.1">
          <table:table-cell table:style-name="Tabella2.A2" office:value-type="string">
            <text:p text:style-name="P5">172</text:p>
          </table:table-cell>
          <table:table-cell table:style-name="Tabella2.A2" office:value-type="string">
            <text:p text:style-name="P9">12/11/2020</text:p>
          </table:table-cell>
          <table:table-cell table:style-name="Tabella2.C2" office:value-type="string">
            <text:p text:style-name="P9">ACQUISTO URGENTE DI DUE COMPUTER PORTATILI PER GLI UFFICI COMUNALI CONFORMI AI CRITERI MINIMI AMBIENTALI DI CUI AL D.M. AMBIENTE 13/12/2013 E SS.MM.: AFFIDAMENTO DELL'INCARICO DI FORNITURA ALLO STUDIO PIRAS SAS DI TRENTO E RELATIVO IMPEGNO DI SPESA - CIG n. ZC92F26C01.</text:p>
          </table:table-cell>
        </table:table-row>
        <table:table-row table:style-name="Tabella2.1">
          <table:table-cell table:style-name="Tabella2.A2" office:value-type="string">
            <text:p text:style-name="P5">173</text:p>
          </table:table-cell>
          <table:table-cell table:style-name="Tabella2.A2" office:value-type="string">
            <text:p text:style-name="P9">12/11/2020</text:p>
          </table:table-cell>
          <table:table-cell table:style-name="Tabella2.C2" office:value-type="string">
            <text:p text:style-name="P9">AFFIDAMENTO AD HALLEY VENETO SRL DEL SERVIZIO DI INTEGRAZIONE DEL GESTIONALE DI CONTABILITA' ALLA PIATTAFORMA PAGOPA, AI SERVIZI ON-LINE PER IL CITTADINO E ADEGUAMENTO DEL DATABASE AGLI OBBLIGHI NORMATIVI DETTATI DAL GDPR 2016/679. IMPEGNO DELLA SPESA. CIG Z222F26E0E.</text:p>
          </table:table-cell>
        </table:table-row>
        <table:table-row table:style-name="Tabella2.1">
          <table:table-cell table:style-name="Tabella2.A2" office:value-type="string">
            <text:p text:style-name="P5">174</text:p>
          </table:table-cell>
          <table:table-cell table:style-name="Tabella2.A2" office:value-type="string">
            <text:p text:style-name="P9">12/11/2020</text:p>
          </table:table-cell>
          <table:table-cell table:style-name="Tabella2.C2" office:value-type="string">
            <text:p text:style-name="P9">LIQUIDAZIONE PERIODICA IVA 2° e 3° TRIMESTRE 2020: RILEVAZIONE CREDITO D'IMPOSTA E AUTORIZZAZIONE AL RECUPERO DEL CREDITO MEDIANTE GIRO CONTABILE.</text:p>
          </table:table-cell>
        </table:table-row>
        <table:table-row table:style-name="Tabella2.1">
          <table:table-cell table:style-name="Tabella2.A2" office:value-type="string">
            <text:p text:style-name="P5">175</text:p>
          </table:table-cell>
          <table:table-cell table:style-name="Tabella2.A2" office:value-type="string">
            <text:p text:style-name="P9">12/11/2020</text:p>
          </table:table-cell>
          <table:table-cell table:style-name="Tabella2.C2" office:value-type="string">
            <text:p text:style-name="P9">APPROVAZIONE PROGETTO ILLUMINOTECNICO E CONTESTUALE AUTORIZZAZIONE NEL PROCEDERE TRAMITE MERCATO ELETTRONICO ALLA FORNITURA DEI PALI E DEI CORPI ILLUMINANTI CONFORMI AI CAM DI CUI AL D.M. AMBIENTE 27 SETTEMBRE 2017 E SS.MM. - A SERVIZIO DELLA STRADA COMUALE D'ACCESSO ALLA CASERMA DEI CARABINIERI NELLA FRAZIONE DI SCANCIO DI SEGONZANO. CIG: Z6E2F2FD19</text:p>
          </table:table-cell>
        </table:table-row>
        <table:table-row table:style-name="Tabella2.1">
          <table:table-cell table:style-name="Tabella2.A2" office:value-type="string">
            <text:p text:style-name="P5">176</text:p>
          </table:table-cell>
          <table:table-cell table:style-name="Tabella2.A2" office:value-type="string">
            <text:p text:style-name="P9">12/11/2020</text:p>
          </table:table-cell>
          <table:table-cell table:style-name="Tabella2.C2" office:value-type="string">
            <text:p text:style-name="P9">AFFIDAMENTO INCARICO ALL'IMPRESA SI &amp; GI DI SEGONZANO, PER IL SERVIZIO DI POSA IN OPERA E COLLEGAMENTO DEI NUOVI APPARECCHI ILLUMINANTI A SERVIZIO DELLA STRADA COMUNALE D'ACCESSO ALLA CASERMA DEI CARABINIERI NELLA FRAZIONE DI SCANCIO DI SEGONZANO. CIG: ZA42F30CA2</text:p>
          </table:table-cell>
        </table:table-row>
        <table:table-row table:style-name="Tabella2.1">
          <table:table-cell table:style-name="Tabella2.A2" office:value-type="string">
            <text:p text:style-name="P5">177</text:p>
          </table:table-cell>
          <table:table-cell table:style-name="Tabella2.A2" office:value-type="string">
            <text:p text:style-name="P9">16/11/2020</text:p>
          </table:table-cell>
          <table:table-cell table:style-name="Tabella2.C2" office:value-type="string">
            <text:p text:style-name="P9">APPROVAZIONE RICHIESTE DI PAGAMENTO RATEALE FATTURE SERVIZIO IDRICO INTEGRATO COMUNE DI SEGONZANO ANNO 2019</text:p>
          </table:table-cell>
        </table:table-row>
        <table:table-row table:style-name="Tabella2.1">
          <table:table-cell table:style-name="Tabella2.A2" office:value-type="string">
            <text:p text:style-name="P5">178</text:p>
          </table:table-cell>
          <table:table-cell table:style-name="Tabella2.A2" office:value-type="string">
            <text:p text:style-name="P11">18/11/2020</text:p>
          </table:table-cell>
          <table:table-cell table:style-name="Tabella2.C2" office:value-type="string">
            <text:p text:style-name="P9">DECRETO INERMINISTERIALE 25 MAGGIO 2016 "DETERMINAZIONE DEL CORRISPETTIVO A CARICO DEL RICHIEDENTE LA CARTA D'IDENTITA ELETTRONICA" VERSAMENTO AL MINISTERO DELLECONOMIA E DELLE FINANZE DEL COSTO DI PRODUZIONE PER IL RILASCIO DELLA CARTA DIDENTITA ELETTRONICA - ANNO 2020. INTEGRAZIONE.</text:p>
          </table:table-cell>
        </table:table-row>
        <table:table-row table:style-name="Tabella2.1">
          <table:table-cell table:style-name="Tabella2.A2" office:value-type="string">
            <text:p text:style-name="P5">179</text:p>
          </table:table-cell>
          <table:table-cell table:style-name="Tabella2.A2" office:value-type="string">
            <text:p text:style-name="P9">29/11/2020</text:p>
          </table:table-cell>
          <table:table-cell table:style-name="Tabella2.C2" office:value-type="string">
            <text:p text:style-name="P9">INCARICO ALL'OFFICINA MECCANICA GIACOMOZZI SANDRO DI <text:s/>SEGONZANO (TN) DEL SERVIZIO DI RIPARAZIONE-MANUTENZIONE DI MEZZI E ATTREZZATURE DEL CANTIERE COMUNALE CIG: ZCE2F4082</text:p>
          </table:table-cell>
        </table:table-row>
        <table:table-row table:style-name="Tabella2.1">
          <table:table-cell table:style-name="Tabella2.A2" office:value-type="string">
            <text:p text:style-name="P5">180</text:p>
          </table:table-cell>
          <table:table-cell table:style-name="Tabella2.A2" office:value-type="string">
            <text:p text:style-name="P9">29/11/2020</text:p>
          </table:table-cell>
          <table:table-cell table:style-name="Tabella2.C2" office:value-type="string">
            <text:p text:style-name="P9">AFFIDAMENTO AD HALLEY VENETO SRL DEL SERVIZIO DI MIGRAZIONE E <text:soft-page-break/>MANTENIMENTO DEL SERVER DI CONTABILITA' E GESTIONE ATTI AMMINISTRATIVI IN CLOUD. IMPEGNO DELLA SPESA. CIG Z0E2F4CD75</text:p>
          </table:table-cell>
        </table:table-row>
        <table:table-row table:style-name="Tabella2.1">
          <table:table-cell table:style-name="Tabella2.A2" office:value-type="string">
            <text:p text:style-name="P5">181</text:p>
          </table:table-cell>
          <table:table-cell table:style-name="Tabella2.A2" office:value-type="string">
            <text:p text:style-name="P9">29/11/2020</text:p>
          </table:table-cell>
          <table:table-cell table:style-name="Tabella2.C2" office:value-type="string">
            <text:p text:style-name="P9">RIQUALIFICAZIONE CENTRO STORICO DELLA FRAZIONE DEL PRA' DI SEGONZANO".CUP: G93E19000180009; AFFIDAMENTO AL PROGETTISTA/DIRETTORE DEI LAVORI DOTT. ING. ERMANNO FASSAN DELLA PRIMA MODIFICA CONTRATTUALE CIG: ZE92F4812E;</text:p>
          </table:table-cell>
        </table:table-row>
        <table:table-row table:style-name="Tabella2.1">
          <table:table-cell table:style-name="Tabella2.A2" office:value-type="string">
            <text:p text:style-name="P5">182</text:p>
          </table:table-cell>
          <table:table-cell table:style-name="Tabella2.A2" office:value-type="string">
            <text:p text:style-name="P9">29/11/2020</text:p>
          </table:table-cell>
          <table:table-cell table:style-name="Tabella2.C2" office:value-type="string">
            <text:p text:style-name="P9">RIMBORSO DEGLI IMPORTI ERRONEAMENTE ADDEBITATI ALL'UTENTE ID. NUM. 952 PER SERVIZIO IDRICO INTEGRATO COMUNE DI SEGONZANO</text:p>
          </table:table-cell>
        </table:table-row>
        <table:table-row table:style-name="Tabella2.1">
          <table:table-cell table:style-name="Tabella2.A2" office:value-type="string">
            <text:p text:style-name="P5">183</text:p>
          </table:table-cell>
          <table:table-cell table:style-name="Tabella2.A2" office:value-type="string">
            <text:p text:style-name="P9">20/11/2020</text:p>
          </table:table-cell>
          <table:table-cell table:style-name="Tabella2.C2" office:value-type="string">
            <text:p text:style-name="P9">IMPEGNO E LIQUIDAZIONE FATTURA S.P.E.S. TRENTO SOC. COOP. SOCIALE MESE DI OTTOBRE 2020</text:p>
          </table:table-cell>
        </table:table-row>
        <table:table-row table:style-name="Tabella2.1">
          <table:table-cell table:style-name="Tabella2.A2" office:value-type="string">
            <text:p text:style-name="P5">184</text:p>
          </table:table-cell>
          <table:table-cell table:style-name="Tabella2.A2" office:value-type="string">
            <text:p text:style-name="P9">20/11/2020</text:p>
          </table:table-cell>
          <table:table-cell table:style-name="Tabella2.C2" office:value-type="string">
            <text:p text:style-name="P9">APPROVAZIONE SCHEMA DI AUTORIZZAZIONE CON LA DITTA MAXIDEA S.A.S. DI ONORATO MASSIMILIANO &amp; C. PER I LAVORI DI REALIZZAZIONE BANDA ULTRALARGA NEL COMUNE DI SEGONZANO.</text:p>
          </table:table-cell>
        </table:table-row>
        <table:table-row table:style-name="Tabella2.1">
          <table:table-cell table:style-name="Tabella2.A2" office:value-type="string">
            <text:p text:style-name="P5">185</text:p>
          </table:table-cell>
          <table:table-cell table:style-name="Tabella2.A2" office:value-type="string">
            <text:p text:style-name="P9">24/11/2020</text:p>
          </table:table-cell>
          <table:table-cell table:style-name="Tabella2.C2" office:value-type="string">
            <text:p text:style-name="P9">REALIZZAZIONE NUOVO IMPIANTO DI ILLUMINAZIONE PUBBLICA DELLA FRAZIONE DEL PRA' DI SEGONZANO". INCARICO SPOSTAMENTO CONTATORE ILLUMINAZIONE PUBBLICA ALLA DOLOMITI ENERGIA S.p.A: IMPEGNO DI SPESA E AFFIDAMENTO INCARICO. CUP: G94H20000410001 CIG: ZE22F5E13E</text:p>
          </table:table-cell>
        </table:table-row>
        <table:table-row table:style-name="Tabella2.1">
          <table:table-cell table:style-name="Tabella2.A2" office:value-type="string">
            <text:p text:style-name="P5">186</text:p>
          </table:table-cell>
          <table:table-cell table:style-name="Tabella2.A2" office:value-type="string">
            <text:p text:style-name="P11">26/11/2020</text:p>
          </table:table-cell>
          <table:table-cell table:style-name="Tabella2.C2" office:value-type="string">
            <text:p text:style-name="P9">APPROVAZIONE E LIQUIDAZIONE PREMI ANNUI DI ASSICURAZIONE IN SCADENZA IL 30 NOVEMBRE 2020. CIG ZBF2F6B856</text:p>
          </table:table-cell>
        </table:table-row>
        <table:table-row table:style-name="Tabella2.1">
          <table:table-cell table:style-name="Tabella2.A2" office:value-type="string">
            <text:p text:style-name="P5">187</text:p>
          </table:table-cell>
          <table:table-cell table:style-name="Tabella2.A2" office:value-type="string">
            <text:p text:style-name="P11">26/11/2020</text:p>
          </table:table-cell>
          <table:table-cell table:style-name="Tabella2.C2" office:value-type="string">
            <text:p text:style-name="P9">QUOTA DI PARTECIPAZIONE AL CONSORZIO DI MIGLIORAMENTO FONDIARIO DI SEGONZANO.IMPEGNO DI SPESA E LIQUIDAZIONE IMPORTO MESSO A RUOLO ANNO 2019.</text:p>
          </table:table-cell>
        </table:table-row>
        <table:table-row table:style-name="Tabella2.1">
          <table:table-cell table:style-name="Tabella2.A2" office:value-type="string">
            <text:p text:style-name="P5">188</text:p>
          </table:table-cell>
          <table:table-cell table:style-name="Tabella2.A2" office:value-type="string">
            <text:p text:style-name="P11">26/11/2020</text:p>
          </table:table-cell>
          <table:table-cell table:style-name="Tabella2.C2" office:value-type="string">
            <text:p text:style-name="P9">AFFIDAMENTO INCARICO ALLA DITTA WEGHER S.R.L. DI ROVERETO (TN), PER LA FORNITURA DI VESTIARIO DA LAVORO INVERNALE PER LA SQUADRA OPERAI COMUNALE:CIG: Z8B2F6D76C.</text:p>
          </table:table-cell>
        </table:table-row>
        <table:table-row table:style-name="Tabella2.1">
          <table:table-cell table:style-name="Tabella2.A2" office:value-type="string">
            <text:p text:style-name="P5">189</text:p>
          </table:table-cell>
          <table:table-cell table:style-name="Tabella2.A2" office:value-type="string">
            <text:p text:style-name="P11">26/11/2020</text:p>
          </table:table-cell>
          <table:table-cell table:style-name="Tabella2.C2" office:value-type="string">
            <text:p text:style-name="P9">AFFIDAMENTO INCARICO ALL'IMPRESA NARDON IMPIANTI S.R.L. DI CEMBRA-LISIGNAGO, PER IL SERVIZIO DI POSA IN OPERA DEI NUOVI APPARECCHI IDRAULICI IN POZZETTO INTERRATO NELLA FRAZ. DI SCANCIO DI SEGONZANO:CIG: Z852F6C61E</text:p>
          </table:table-cell>
        </table:table-row>
        <table:table-row table:style-name="Tabella2.1">
          <table:table-cell table:style-name="Tabella2.A2" office:value-type="string">
            <text:p text:style-name="P5">190</text:p>
          </table:table-cell>
          <table:table-cell table:style-name="Tabella2.A2" office:value-type="string">
            <text:p text:style-name="P11">30/11/2020</text:p>
          </table:table-cell>
          <table:table-cell table:style-name="Tabella2.C2" office:value-type="string">
            <text:p text:style-name="P9">LIQUIDAZIONE FATTURE RELATIVE AI SERVIZI TELEFONICI A FAVORE DELLA TIM SPA 6° BIM 2020. CIG Z8A22C9885.</text:p>
          </table:table-cell>
        </table:table-row>
        <table:table-row table:style-name="Tabella2.1">
          <table:table-cell table:style-name="Tabella2.A2" office:value-type="string">
            <text:p text:style-name="P5">191</text:p>
          </table:table-cell>
          <table:table-cell table:style-name="Tabella2.A2" office:value-type="string">
            <text:p text:style-name="P11">30/11/2020</text:p>
          </table:table-cell>
          <table:table-cell table:style-name="Tabella2.C2" office:value-type="string">
            <text:p text:style-name="P9">INCARICO ALLA DITTA ANDREATTA MARINO DI ANDREATTA FABIO DI SEGONZANO DELLA FORNITURA DI GHIAINO USO DISGELO STRADALE.</text:p>
          </table:table-cell>
        </table:table-row>
        <table:table-row table:style-name="Tabella2.1">
          <table:table-cell table:style-name="Tabella2.A2" office:value-type="string">
            <text:p text:style-name="P5">192</text:p>
          </table:table-cell>
          <table:table-cell table:style-name="Tabella2.A2" office:value-type="string">
            <text:p text:style-name="P11">02/12/2020</text:p>
          </table:table-cell>
          <table:table-cell table:style-name="Tabella2.C2" office:value-type="string">
            <text:p text:style-name="P9">LIQUIDAZIONE FATTURA DOLOMITI ENERGIA SPA GAS NATURALE PERIODO 31/01/2020 31/07/2020 A SEGUITO DI SOSTITUZIONE CONTATORE DANNEGGIATO. CIG Z0D1E7EB61.</text:p>
          </table:table-cell>
        </table:table-row>
        <table:table-row table:style-name="Tabella2.1">
          <table:table-cell table:style-name="Tabella2.A2" office:value-type="string">
            <text:p text:style-name="P5">193</text:p>
          </table:table-cell>
          <table:table-cell table:style-name="Tabella2.A2" office:value-type="string">
            <text:p text:style-name="P11">02/12/2020</text:p>
          </table:table-cell>
          <table:table-cell table:style-name="Tabella2.C2" office:value-type="string">
            <text:p text:style-name="P9">RIMBORSO DEGLI IMPORTI I.M.I.S. ERRONEAMENTE VERSATI DAL CONTRIBUENTE N. CODICE PERS. 2580 AL COMUNE DI SEGONZANO</text:p>
          </table:table-cell>
        </table:table-row>
        <table:table-row table:style-name="Tabella2.1">
          <table:table-cell table:style-name="Tabella2.A2" office:value-type="string">
            <text:p text:style-name="P5">194</text:p>
          </table:table-cell>
          <table:table-cell table:style-name="Tabella2.A2" office:value-type="string">
            <text:p text:style-name="P11">02/12/2020</text:p>
          </table:table-cell>
          <table:table-cell table:style-name="Tabella2.C2" office:value-type="string">
            <text:p text:style-name="P9">EMERGENZA CORONAVIRUS AUTORIZZAZIONE AL PROLUNGAMENTO DEL TELELAVORO ALLA RESPONSABILE DELL'UFFICIO FINANZIARIO DEL COMUNE DI SEGONZANO</text:p>
          </table:table-cell>
        </table:table-row>
        <table:table-row table:style-name="Tabella2.1">
          <table:table-cell table:style-name="Tabella2.A2" office:value-type="string">
            <text:p text:style-name="P5">195</text:p>
          </table:table-cell>
          <table:table-cell table:style-name="Tabella2.A2" office:value-type="string">
            <text:p text:style-name="P11">04/12/2020</text:p>
          </table:table-cell>
          <table:table-cell table:style-name="Tabella2.C2" office:value-type="string">
            <text:p text:style-name="P9">TRENTINO RISCOSSIONI SPA: DETERMINAZIONE COMPENSO SU ATTIVITA' DI RISCOSSIONE ANNO 2020.</text:p>
          </table:table-cell>
        </table:table-row>
        <table:table-row table:style-name="Tabella2.1">
          <table:table-cell table:style-name="Tabella2.A2" office:value-type="string">
            <text:p text:style-name="P5">196</text:p>
          </table:table-cell>
          <table:table-cell table:style-name="Tabella2.A2" office:value-type="string">
            <text:p text:style-name="P11">09/12/2020</text:p>
          </table:table-cell>
          <table:table-cell table:style-name="Tabella2.C2" office:value-type="string">
            <text:p text:style-name="P9">RINNOVO CONTRATTO ASSISTENZA SOFTWARE PER LA RILEVAZIONE PRESENZE ANNO 2021: INCARICO ALLA DITTA SEMPREBON LUX DI GARDOLO ED IMPEGNO DELLA SPESA. CIG Z262ED137</text:p>
          </table:table-cell>
        </table:table-row>
        <table:table-row table:style-name="Tabella2.1">
          <table:table-cell table:style-name="Tabella2.A2" office:value-type="string">
            <text:p text:style-name="P5">197</text:p>
          </table:table-cell>
          <table:table-cell table:style-name="Tabella2.A2" office:value-type="string">
            <text:p text:style-name="P11">09/12/2020</text:p>
          </table:table-cell>
          <table:table-cell table:style-name="Tabella2.C2" office:value-type="string">
            <text:p text:style-name="P9">MANUTENZIONE STRAORDINARIA DELLA BACHECA DELLA FRAZ. DI PIAZZO E DI ALTRI ELEMENTI DI ARREDO IN LEGNO DEL TERRITORIO COMUNALE: INTEGRAZIONE IMPEGNO DI SPESA IN ORDINE ALLA DETERMINA N. 119 DEL 14.08.2020 - CIG N. Z5F2DFB742.</text:p>
          </table:table-cell>
        </table:table-row>
        <table:table-row table:style-name="Tabella2.1">
          <table:table-cell table:style-name="Tabella2.A2" office:value-type="string">
            <text:p text:style-name="P5">198</text:p>
          </table:table-cell>
          <table:table-cell table:style-name="Tabella2.A2" office:value-type="string">
            <text:p text:style-name="P11">10/12/2020</text:p>
          </table:table-cell>
          <table:table-cell table:style-name="Tabella2.C2" office:value-type="string">
            <text:p text:style-name="P9">IMPEGNO E LIQUIDAZIONE FATTURA S.P.E.S. TRENTO SOC. COOP. SOCIALE MESE DI NOVEMBRE 2020.</text:p>
          </table:table-cell>
        </table:table-row>
        <table:table-row table:style-name="Tabella2.1">
          <table:table-cell table:style-name="Tabella2.A2" office:value-type="string">
            <text:p text:style-name="P5">199</text:p>
          </table:table-cell>
          <table:table-cell table:style-name="Tabella2.A2" office:value-type="string">
            <text:p text:style-name="P11">15/12/2020</text:p>
          </table:table-cell>
          <table:table-cell table:style-name="Tabella2.C2" office:value-type="string">
            <text:p text:style-name="P9">ACQUISTO CAPANNONE AREA ARTIGIANALE COMUNE DI SEGONZANO: LIQUIDAZIONE SALDO ALL'IMPRESA GOTTARDI COSTRUZIONI SRL ED <text:soft-page-break/>IMPEGNO SPESE REGISTRAZIONE CONTRATTO. CUP G92H1900016004</text:p>
          </table:table-cell>
        </table:table-row>
        <table:table-row table:style-name="Tabella2.1">
          <table:table-cell table:style-name="Tabella2.A2" office:value-type="string">
            <text:p text:style-name="P5">200</text:p>
          </table:table-cell>
          <table:table-cell table:style-name="Tabella2.A2" office:value-type="string">
            <text:p text:style-name="P11">16/12/2020</text:p>
          </table:table-cell>
          <table:table-cell table:style-name="Tabella2.C2" office:value-type="string">
            <text:p text:style-name="P9">RIDUZIONI OBBLIGATORIE TARI PER LE UTENZE NON DOMESTICHE A CAUSA DELL'EMERGENZA SANITARIA DA COVID-19 COME DA DELIBERAZIONE ARERA N. 158 DEL 07/05/2020: CONTABILIZZAZIONE MINOR GETTITO</text:p>
          </table:table-cell>
        </table:table-row>
        <table:table-row table:style-name="Tabella2.1">
          <table:table-cell table:style-name="Tabella2.A2" office:value-type="string">
            <text:p text:style-name="P5">201</text:p>
          </table:table-cell>
          <table:table-cell table:style-name="Tabella2.A2" office:value-type="string">
            <text:p text:style-name="P11">16/12/2020</text:p>
          </table:table-cell>
          <table:table-cell table:style-name="Tabella2.C2" office:value-type="string">
            <text:p text:style-name="P9">RIDETERMINAZIONE DEL FINANZIAMENTO CONCESSO A VALERE SULLA QUOTA DEL FONDO PEREQUATIVO 2019 AI SENSI DELL'ART. 6, COMMA 4, LETTERA b) ED e) L. P. 36/1993 ANNO 2019: AUTORIZZAZIONE AL GIRO CONTABILE.</text:p>
          </table:table-cell>
        </table:table-row>
        <table:table-row table:style-name="Tabella2.1">
          <table:table-cell table:style-name="Tabella2.A2" office:value-type="string">
            <text:p text:style-name="P5">202</text:p>
          </table:table-cell>
          <table:table-cell table:style-name="Tabella2.A2" office:value-type="string">
            <text:p text:style-name="P11">21/12/2020</text:p>
          </table:table-cell>
          <table:table-cell table:style-name="Tabella2.C2" office:value-type="string">
            <text:p text:style-name="P9">APPROVAZIONE E LIQUIDAZIONE PREMI ANNUI DI ASSICURAZIONE RCA E INQUINAMENTO IN SCADENZA IL 31.12.2020. CIG Z2C2FDF40A.</text:p>
          </table:table-cell>
        </table:table-row>
        <table:table-row table:style-name="Tabella2.1">
          <table:table-cell table:style-name="Tabella2.A2" office:value-type="string">
            <text:p text:style-name="P5">203</text:p>
          </table:table-cell>
          <table:table-cell table:style-name="Tabella2.A2" office:value-type="string">
            <text:p text:style-name="P11">21/12/2020</text:p>
          </table:table-cell>
          <table:table-cell table:style-name="Tabella2.C2" office:value-type="string">
            <text:p text:style-name="P9">IMPEGNO E LIQUIDAZIONE FATTURA S.P.E.S. TRENTO SOC. COOP. SOCIALE MESE DI DICEMBRE 2020</text:p>
          </table:table-cell>
        </table:table-row>
        <table:table-row table:style-name="Tabella2.1">
          <table:table-cell table:style-name="Tabella2.A2" office:value-type="string">
            <text:p text:style-name="P5">204</text:p>
          </table:table-cell>
          <table:table-cell table:style-name="Tabella2.A2" office:value-type="string">
            <text:p text:style-name="P11">22/12/2020</text:p>
          </table:table-cell>
          <table:table-cell table:style-name="Tabella2.C2" office:value-type="string">
            <text:p text:style-name="P9">DETERMINAZIONE E LIQUIDAZIONE ACCONTO IVA 2021</text:p>
          </table:table-cell>
        </table:table-row>
        <table:table-row table:style-name="Tabella2.1">
          <table:table-cell table:style-name="Tabella2.A2" office:value-type="string">
            <text:p text:style-name="P5">205</text:p>
          </table:table-cell>
          <table:table-cell table:style-name="Tabella2.A2" office:value-type="string">
            <text:p text:style-name="P11">22/12/2020</text:p>
          </table:table-cell>
          <table:table-cell table:style-name="Tabella2.C2" office:value-type="string">
            <text:p text:style-name="P9">AVVISI DI ACCERTAMENTO ESECUTIVO PER PARZIALE/OMESSO VERSAMENTO IMIS PROT. N. 5935 5936 E 5937 DEL 04/12/2020. IMPEGNO DI SPESA PER INVII POSTALI</text:p>
          </table:table-cell>
        </table:table-row>
        <table:table-row table:style-name="Tabella2.1">
          <table:table-cell table:style-name="Tabella2.A2" office:value-type="string">
            <text:p text:style-name="P5">206</text:p>
          </table:table-cell>
          <table:table-cell table:style-name="Tabella2.A2" office:value-type="string">
            <text:p text:style-name="P9">22/12/2020</text:p>
          </table:table-cell>
          <table:table-cell table:style-name="Tabella2.C2" office:value-type="string">
            <text:p text:style-name="P9">LIQUIDAZIONE DEI GETTONI DI PRESENZA AI COMPONENTI DEL CONSIGLIO COMUNALE PER IL PERIODO 22.09.2020 - 31.12.2020: IMPEGNO DELLA SPESA</text:p>
          </table:table-cell>
        </table:table-row>
        <table:table-row table:style-name="Tabella2.1">
          <table:table-cell table:style-name="Tabella2.A2" office:value-type="string">
            <text:p text:style-name="P5">207</text:p>
          </table:table-cell>
          <table:table-cell table:style-name="Tabella2.A2" office:value-type="string">
            <text:p text:style-name="P11">23/12/2020</text:p>
          </table:table-cell>
          <table:table-cell table:style-name="Tabella2.C2" office:value-type="string">
            <text:p text:style-name="P9">AFFIDAMENTO URGENTE ALL'IMPRESA SI &amp; GI DI SEGONZANO, DEL SERVIZIO DI RICERCA GUASTI E RIMESSA IN ESERCIZIO DI ALCUNE LINEE DELL'ILLUMINAZIONE PUBBLICA DEL TERRITORIO COMUNALE: CIG: Z632FF1D3D.</text:p>
          </table:table-cell>
        </table:table-row>
        <table:table-row table:style-name="Tabella2.1">
          <table:table-cell table:style-name="Tabella2.A2" office:value-type="string">
            <text:p text:style-name="P5">208</text:p>
          </table:table-cell>
          <table:table-cell table:style-name="Tabella2.A2" office:value-type="string">
            <text:p text:style-name="P11">23/12/2020</text:p>
          </table:table-cell>
          <table:table-cell table:style-name="Tabella2.C2" office:value-type="string">
            <text:p text:style-name="P9">INDENNITÀ DI RESIDENZA DA CORRISPONDERE ALLE FARMACIE RURALI PER L'ANNO 2020.</text:p>
          </table:table-cell>
        </table:table-row>
        <table:table-row table:style-name="Tabella2.1">
          <table:table-cell table:style-name="Tabella2.A2" office:value-type="string">
            <text:p text:style-name="P5">209</text:p>
          </table:table-cell>
          <table:table-cell table:style-name="Tabella2.A2" office:value-type="string">
            <text:p text:style-name="P11">23/12/2020</text:p>
          </table:table-cell>
          <table:table-cell table:style-name="Tabella2.C2" office:value-type="string">
            <text:p text:style-name="P9">APPROVAZIONE DEL RUOLO DELLE RENDITE DEI DIRITTI COMUNALI LEGNA DA ARDERE ANNO 2017.</text:p>
          </table:table-cell>
        </table:table-row>
        <table:table-row table:style-name="Tabella2.1">
          <table:table-cell table:style-name="Tabella2.A2" office:value-type="string">
            <text:p text:style-name="P5">210</text:p>
          </table:table-cell>
          <table:table-cell table:style-name="Tabella2.A2" office:value-type="string">
            <text:p text:style-name="P11">23/12/2020</text:p>
          </table:table-cell>
          <table:table-cell table:style-name="Tabella2.C2" office:value-type="string">
            <text:p text:style-name="P9">IMPOSTA IMMOBILIARE SEMPLICE (IMIS): EMISSIONE AVVISI DI ACCERTAMENTO ESECUTIVO PER PARZIALE/OMESSO VERSAMENTO ANNI 2016-2017 E 2018 </text:p>
          </table:table-cell>
        </table:table-row>
        <table:table-row table:style-name="Tabella2.1">
          <table:table-cell table:style-name="Tabella2.A2" office:value-type="string">
            <text:p text:style-name="P5">211</text:p>
          </table:table-cell>
          <table:table-cell table:style-name="Tabella2.A2" office:value-type="string">
            <text:p text:style-name="P11">23/12/2020</text:p>
          </table:table-cell>
          <table:table-cell table:style-name="Tabella2.C2" office:value-type="string">
            <text:p text:style-name="P9">SERVIZIO DI RACCOLTA, TRASPORTO, SMALTIMENTO E RECUPERO RIFIUTI URBANI E ASSIMILATI II SEMESTRE 2020: IMPEGNO SPESA E AUTORIZZAZIONE ALLA LIQUIDAZIONE DELLA FATTURA EMESSA DA ASIA DI LAVIS</text:p>
          </table:table-cell>
        </table:table-row>
        <table:table-row table:style-name="Tabella2.1">
          <table:table-cell table:style-name="Tabella2.A2" office:value-type="string">
            <text:p text:style-name="P5">212</text:p>
          </table:table-cell>
          <table:table-cell table:style-name="Tabella2.A2" office:value-type="string">
            <text:p text:style-name="P11">24/12/2020</text:p>
          </table:table-cell>
          <table:table-cell table:style-name="Tabella2.C2" office:value-type="string">
            <text:p text:style-name="P9">LIQUIDAZIONE DEPOSITI CAUZIONALI</text:p>
          </table:table-cell>
        </table:table-row>
        <table:table-row table:style-name="Tabella2.1">
          <table:table-cell table:style-name="Tabella2.A2" office:value-type="string">
            <text:p text:style-name="P5">213</text:p>
          </table:table-cell>
          <table:table-cell table:style-name="Tabella2.A2" office:value-type="string">
            <text:p text:style-name="P11">24/12/2020</text:p>
          </table:table-cell>
          <table:table-cell table:style-name="Tabella2.C2" office:value-type="string">
            <text:p text:style-name="P9">AFFIDAMENTO, PER IL PERIODO DALL' 01.01.2021 AL 30.06.2021, DELLA FORNITURA DI SERVIZIO SOSTITUTIVO DI MENSA ALLA DITTA CIR FOOD SC, IN PREVISIONE DELL'AFFIDAMENTO DEL SERVIZIO ALLA SOC. TRENTINO SVILUPPO SPA AI SENSI DELL'ART. 75 QUINQUIES DELLA LP 03.04.1997 N. 7. CIG ZC92FF3AB1.</text:p>
          </table:table-cell>
        </table:table-row>
        <table:table-row table:style-name="Tabella2.1">
          <table:table-cell table:style-name="Tabella2.A2" office:value-type="string">
            <text:p text:style-name="P5">214</text:p>
          </table:table-cell>
          <table:table-cell table:style-name="Tabella2.A2" office:value-type="string">
            <text:p text:style-name="P11">24/12/2020</text:p>
          </table:table-cell>
          <table:table-cell table:style-name="Tabella2.C2" office:value-type="string">
            <text:p text:style-name="P9">AFFIDAMENTO ALL'AZIENDA AGRICOLA MIRTILLA DI SEGONZANO DEI LAVORI DI TAGLIO, ALLESTIMENTO, ESBOSCO, TRASPORTO E ACCATASTAMENTO DI ULTERIORI MC. DEL LEGNAME LOTTO "BOSTRICO VALCAVA" E DEL LEGNAME SCHIANTATO CAUSA PERTURBAZIOE NEVOSA 5-8 DICEMBRE E INTERESSATO DA ATTACCHI PARASSITARI. CIG ZD12FF8276.</text:p>
          </table:table-cell>
        </table:table-row>
        <table:table-row table:style-name="Tabella2.1">
          <table:table-cell table:style-name="Tabella2.A2" office:value-type="string">
            <text:p text:style-name="P5">215</text:p>
          </table:table-cell>
          <table:table-cell table:style-name="Tabella2.A2" office:value-type="string">
            <text:p text:style-name="P11">28/12/2020</text:p>
          </table:table-cell>
          <table:table-cell table:style-name="Tabella2.C2" office:value-type="string">
            <text:p text:style-name="P9">RIPARTO E LIQUIDAZIONE DIRITTI DI SEGRETERIA RISCOSSI DURANTE IL QUARTO TRIMESTRE 2020</text:p>
          </table:table-cell>
        </table:table-row>
        <table:table-row table:style-name="Tabella2.1">
          <table:table-cell table:style-name="Tabella2.A2" office:value-type="string">
            <text:p text:style-name="P5">216</text:p>
          </table:table-cell>
          <table:table-cell table:style-name="Tabella2.A2" office:value-type="string">
            <text:p text:style-name="P11">29/12/2020</text:p>
          </table:table-cell>
          <table:table-cell table:style-name="Tabella2.C2" office:value-type="string">
            <text:p text:style-name="P9">LIQUIDAZIONE SPESE SOSTENUTE DALL'ECONOMO COMUNALE NEL PERIODO DAL 1 OTTOBRE 2020 AL 29 DICEMBRE 2020</text:p>
          </table:table-cell>
        </table:table-row>
        <table:table-row table:style-name="Tabella2.1">
          <table:table-cell table:style-name="Tabella2.A2" office:value-type="string">
            <text:p text:style-name="P5">217</text:p>
          </table:table-cell>
          <table:table-cell table:style-name="Tabella2.A2" office:value-type="string">
            <text:p text:style-name="P11">29/12/2020</text:p>
          </table:table-cell>
          <table:table-cell table:style-name="Tabella2.C2" office:value-type="string">
            <text:p text:style-name="P9">RIMBORSO AI DIPENDENTI COMUNALI DEL COSTO DEI PASTI RELATIVI ALL'ANNO 2020</text:p>
          </table:table-cell>
        </table:table-row>
        <table:table-row table:style-name="Tabella2.1">
          <table:table-cell table:style-name="Tabella2.A2" office:value-type="string">
            <text:p text:style-name="P5">218</text:p>
          </table:table-cell>
          <table:table-cell table:style-name="Tabella2.A2" office:value-type="string">
            <text:p text:style-name="P11">29/12/2020</text:p>
          </table:table-cell>
          <table:table-cell table:style-name="Tabella2.C2" office:value-type="string">
            <text:p text:style-name="P9">RICONOSCIMENTO DELL'ELEMENTO AGGIUNTIVO DELLA RETRIBUZIONE ALLA DIPENDENTE MATRICOLA N. 153457 CON DECORRENZA 17.06.2019 E <text:soft-page-break/>LIQUIDAZIONE ARRETRATI </text:p>
          </table:table-cell>
        </table:table-row>
        <table:table-row table:style-name="Tabella2.1">
          <table:table-cell table:style-name="Tabella2.A2" office:value-type="string">
            <text:p text:style-name="P5">219</text:p>
          </table:table-cell>
          <table:table-cell table:style-name="Tabella2.A2" office:value-type="string">
            <text:p text:style-name="P11">30/12/2020</text:p>
          </table:table-cell>
          <table:table-cell table:style-name="Tabella2.C2" office:value-type="string">
            <text:p text:style-name="P9">AFFIDAMENTO DEL SERVIZO DI PULIZIA IMMOBILI COMUNALI PER LA DURATA DI DUE ANNI. PROVVEDIMENTO A CONTRARRE ED APPROVAZIONE SCHEMA AVVISO PER LA MANIFESTAZIONE DI INTERESSE. CIG:ZCD3007294.</text:p>
          </table:table-cell>
        </table:table-row>
        <table:table-row table:style-name="Tabella2.1">
          <table:table-cell table:style-name="Tabella2.A2" office:value-type="string">
            <text:p text:style-name="P5">220</text:p>
          </table:table-cell>
          <table:table-cell table:style-name="Tabella2.A2" office:value-type="string">
            <text:p text:style-name="P11">30/12/2020</text:p>
          </table:table-cell>
          <table:table-cell table:style-name="Tabella2.C2" office:value-type="string">
            <text:p text:style-name="P9">AFFIDAMENTO DEL SERVIZO DI ASSISTENZA INFORMATICA E AMMINISTRATORE DI SISTEMA PER LA DURATA DI TRE ANNI DEGLI UFFICI COMUNALI. PROVVEDIMENTO A CONTRARRE ED APPROVAZIONE SCHEMA AVVISO PER LA MANIFESTAZIONE DI INTERESSE. CIG: ZA3300ABE4</text:p>
          </table:table-cell>
        </table:table-row>
        <table:table-row table:style-name="Tabella2.1">
          <table:table-cell table:style-name="Tabella2.A2" office:value-type="string">
            <text:p text:style-name="P5">221</text:p>
          </table:table-cell>
          <table:table-cell table:style-name="Tabella2.A2" office:value-type="string">
            <text:p text:style-name="P11">31/12/2020</text:p>
          </table:table-cell>
          <table:table-cell table:style-name="Tabella2.C2" office:value-type="string">
            <text:p text:style-name="P9">AFFIDAMENTO DEL SERVIZO DI GESTIONE CIMITERIALE PER LA DURATA DI TRE ANNI DEL COMUNE DI SEGONZANO. PROVVEDIMENTO A CONTRARRE ED APPROVAZIONE SCHEMA AVVISO PER LA MANIFESTAZIONE DI INTERESSE. CIG: Z34300D782</text:p>
          </table:table-cell>
        </table:table-row>
        <table:table-row table:style-name="Tabella2.1">
          <table:table-cell table:style-name="Tabella2.A2" office:value-type="string">
            <text:p text:style-name="P5">222</text:p>
          </table:table-cell>
          <table:table-cell table:style-name="Tabella2.A2" office:value-type="string">
            <text:p text:style-name="P9">31/12/2020</text:p>
          </table:table-cell>
          <table:table-cell table:style-name="Tabella2.C2" office:value-type="string">
            <text:p text:style-name="P9">LIQUIDAZIONE INDENNITA' DI MISSIONE AI DIPENDENTI COMUNALI PER L'ANNO 2020</text:p>
          </table:table-cell>
        </table:table-row>
        <table:table-row table:style-name="Tabella2.1">
          <table:table-cell table:style-name="Tabella2.A2" office:value-type="string">
            <text:p text:style-name="P5">223</text:p>
          </table:table-cell>
          <table:table-cell table:style-name="Tabella2.A2" office:value-type="string">
            <text:p text:style-name="P9">31/12/2020</text:p>
          </table:table-cell>
          <table:table-cell table:style-name="Tabella2.C2" office:value-type="string">
            <text:p text:style-name="P9">AUTORIZZAZIONE AL PAGAMENTO SOSTITUTIVO DELLE FERIE NON GODUTE E DEL TFR ALLA DIPENDENTE MATRICOLA N. 153657 CESSATA IN DATA 25.10.2020</text:p>
          </table:table-cell>
        </table:table-row>
        <table:table-row table:style-name="Tabella2.1">
          <table:table-cell table:style-name="Tabella2.A2" office:value-type="string">
            <text:p text:style-name="P5">224</text:p>
          </table:table-cell>
          <table:table-cell table:style-name="Tabella2.A2" office:value-type="string">
            <text:p text:style-name="P9">31/12/2020</text:p>
          </table:table-cell>
          <table:table-cell table:style-name="Tabella2.C2" office:value-type="string">
            <text:p text:style-name="P9">PROROGA DI QUATTRO MESI PER L'ANNO 2021 DEI SERVIZI ESSENZIALI DEL COMUNE DI SEGONZANO QUALI - SERVIZIO DI PULIZIA CIG: Z43300F7FC, ASSISTENZA INFORMATICA CIG: Z78300F88B E GESTIONE CIMITERIALE CIG: ZE4300F938. AFFIDAMENTO INCARICHI E RELATIVO IMPEGNO DI SPES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Unicode,Bold" svg:font-family="'CourierNewUnicode,Bol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fo:font-size="11pt" style:text-underline-style="solid" style:text-underline-width="auto" style:text-underline-color="font-color" style:text-underline-mode="continuous" style:text-overline-mode="continuous" style:text-line-through-mode="continuous" style:font-size-asian="11pt" fo:hyphenate="false" fo:hyphenation-remain-char-count="0" fo:hyphenation-push-char-count="0"/>
    </style:style>
    <style:style style:name="Titolo_20_7" style:display-name="Titolo 7" style:family="paragraph" style:parent-style-name="Standard" style:next-style-name="Standard" style:default-outline-level="7">
      <style:paragraph-properties fo:text-align="center" style:justify-single-word="false" fo:hyphenation-ladder-count="no-limit" fo:keep-with-next="always">
        <style:tab-stops>
          <style:tab-stop style:position="2cm"/>
        </style:tab-stops>
      </style:paragraph-properties>
      <style:text-properties style:font-name="Tahoma" fo:font-size="14pt" fo:font-weight="bold" style:font-size-asian="14pt" style:font-weight-asian="bold" fo:hyphenate="false" fo:hyphenation-remain-char-count="0" fo:hyphenation-push-char-count="0"/>
    </style:style>
    <style:style style:name="Titolo_20_8" style:display-name="Titolo 8" style:family="paragraph" style:parent-style-name="Heading" style:next-style-name="Text_20_body" style:default-outline-level="8">
      <style:paragraph-properties fo:hyphenation-ladder-count="no-limit"/>
      <style:text-properties fo:font-weight="bold" style:font-weight-asian="bold" style:font-weight-complex="bold" fo:hyphenate="false" fo:hyphenation-remain-char-count="0" fo:hyphenation-push-char-count="0"/>
    </style:style>
    <style:style style:name="Titolo_20_9" style:display-name="Titolo 9" style:family="paragraph" style:parent-style-name="Heading" style:next-style-name="Text_20_body" style:default-outline-level="9">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51cm" style:auto-text-indent="false" style:vertical-align="auto"/>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1.752cm" fo:margin-right="0cm" fo:text-align="justify" style:justify-single-word="false" fo:hyphenation-ladder-count="no-limit" fo:text-indent="-1.752cm" style:auto-text-indent="false">
        <style:tab-stops>
          <style:tab-stop style:position="20.054cm"/>
          <style:tab-stop style:position="22.594cm"/>
          <style:tab-stop style:position="25.134cm"/>
          <style:tab-stop style:position="27.674cm"/>
          <style:tab-stop style:position="30.214cm"/>
        </style:tab-stops>
      </style:paragraph-properties>
      <style:text-properties style:font-name="Courier New" fo:font-size="11pt" style:font-size-asian="11pt" style:font-name-complex="Courier New" fo:hyphenate="false" fo:hyphenation-remain-char-count="0" fo:hyphenation-push-char-count="0"/>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Nessuna_20_spaziatura" style:display-name="Nessuna spaziatura" style:family="paragraph">
      <style:paragraph-properties fo:hyphenation-ladder-count="no-limit"/>
      <style:text-properties fo:hyphenate="false" fo:hyphenation-remain-char-count="0" fo:hyphenation-push-char-count="0"/>
    </style:style>
    <style:style style:name="Title" style:family="paragraph" style:parent-style-name="Normale" style:next-style-name="Normale" style:class="chapter">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font-name-asian="Times New Roman" style:font-size-asian="26pt" style:font-name-complex="Times New Roman" style:font-size-complex="26pt" fo:hyphenate="false" fo:hyphenation-remain-char-count="0" fo:hyphenation-push-char-count="0"/>
    </style:style>
    <style:style style:name="Subtitle" style:family="paragraph" style:parent-style-name="Normale" style:next-style-name="Normale" style:class="chapter">
      <style:paragraph-properties fo:hyphenation-ladder-count="no-limit"/>
      <style:text-properties fo:color="#4f81bd" style:font-name="Cambria" fo:letter-spacing="0.026cm" fo:font-style="italic" style:font-name-asian="Times New Roman" style:font-style-asian="italic" style:font-name-complex="Times New Roman" style:font-style-complex="italic" fo:hyphenate="false" fo:hyphenation-remain-char-count="0" fo:hyphenation-push-char-count="0"/>
    </style:style>
    <style:style style:name="Quotations" style:family="paragraph" style:parent-style-name="Normale" style:next-style-name="Normale" style:class="html">
      <style:paragraph-properties fo:hyphenation-ladder-count="no-limit"/>
      <style:text-properties fo:color="#000000" fo:font-style="italic" style:font-style-asian="italic" style:font-size-complex="10.5pt" style:font-style-complex="italic" fo:hyphenate="false" fo:hyphenation-remain-char-count="0" fo:hyphenation-push-char-count="0"/>
    </style:style>
    <style:style style:name="Citazione_20_intensa" style:display-name="Citazione intensa" style:family="paragraph" style:parent-style-name="Normale" style:next-style-name="Normale">
      <style:paragraph-properties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olo_20_Carattere" style:display-name="Titolo Carattere" style:family="text" style:parent-style-name="Car._20_predefinito_20_paragrafo">
      <style:text-properties fo:color="#17365d" style:font-name="Cambria" fo:font-size="26pt" fo:letter-spacing="0.009cm" style:letter-kerning="true" style:font-name-asian="Times New Roman" style:font-size-asian="26pt" style:font-name-complex="Times New Roman" style:font-size-complex="26pt"/>
    </style:style>
    <style:style style:name="Enfasi_20_delicata" style:display-name="Enfasi delicata" style:family="text" style:parent-style-name="Car._20_predefinito_20_paragrafo">
      <style:text-properties fo:color="#808080" fo:font-style="italic" style:font-style-asian="italic" style:font-style-complex="italic"/>
    </style:style>
    <style:style style:name="Sottotitolo_20_Carattere" style:display-name="Sottotitolo Carattere" style:family="text" style:parent-style-name="Car._20_predefinito_20_paragrafo">
      <style:text-properties fo:color="#4f81bd" style:font-name="Cambria" fo:letter-spacing="0.026cm" fo:font-style="italic" style:font-name-asian="Times New Roman" style:font-style-asian="italic" style:font-name-complex="Times New Roman" style:font-style-complex="italic"/>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Enfasi_20_intensa" style:display-name="Enfasi intensa" style:family="text" style:parent-style-name="Car._20_predefinito_20_paragrafo">
      <style:text-properties fo:color="#4f81bd" fo:font-style="italic" fo:font-weight="bold" style:font-style-asian="italic" style:font-weight-asian="bold" style:font-style-complex="italic" style:font-weight-complex="bold"/>
    </style:style>
    <style:style style:name="Citazione_20_Carattere" style:display-name="Citazione Carattere" style:family="text" style:parent-style-name="Car._20_predefinito_20_paragrafo">
      <style:text-properties fo:color="#000000" fo:font-style="italic" style:font-style-asian="italic" style:font-style-complex="italic"/>
    </style:style>
    <style:style style:name="Citazione_20_intensa_20_Carattere" style:display-name="Citazione intensa Carattere" style:family="text" style:parent-style-name="Car._20_predefinito_20_paragrafo">
      <style:text-properties fo:color="#4f81bd" fo:font-style="italic" fo:font-weight="bold" style:font-style-asian="italic" style:font-weight-asian="bold" style:font-style-complex="italic" style:font-weight-complex="bold"/>
    </style:style>
    <style:style style:name="Citazione_20_Carattere1" style:display-name="Citazione Carattere1" style:family="text" style:parent-style-name="Car._20_predefinito_20_paragrafo">
      <style:text-properties fo:color="#000000" fo:font-style="italic" style:font-style-asian="italic" style:font-style-complex="italic"/>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Riferimento_20_delicato" style:display-name="Riferimento delicato" style:family="text" style:parent-style-name="Car._20_predefinito_20_paragrafo">
      <style:text-properties fo:font-variant="small-caps" fo:color="#c0504d" style:text-underline-style="solid" style:text-underline-width="auto" style:text-underline-color="font-color" style:text-underline-mode="continuous" style:text-overline-mode="continuous" style:text-line-through-mode="continuous"/>
    </style:style>
    <style:style style:name="Titolo_20_del_20_libro" style:display-name="Titolo del libro" style:family="text" style:parent-style-name="Car._20_predefinito_20_paragrafo">
      <style:text-properties fo:font-variant="small-caps" fo:letter-spacing="0.009cm" fo:font-weight="bold" style:font-weight-asian="bold" style:font-weight-complex="bold"/>
    </style:style>
    <style:style style:name="Riferimento_20_intenso" style:display-name="Riferimento intenso" style:family="text" style:parent-style-name="Car._20_predefinito_20_paragrafo">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Citazione_20_Carattere2" style:display-name="Citazione Carattere2" style:family="text" style:parent-style-name="Car._20_predefinito_20_paragrafo">
      <style:text-properties fo:color="#000000" fo:font-style="italic" style:font-style-asian="italic" style:font-size-complex="10.5pt" style:font-style-complex="italic"/>
    </style:style>
    <style:style style:name="Citazione_20_Carattere3" style:display-name="Citazione Carattere3" style:family="text" style:parent-style-name="Car._20_predefinito_20_paragrafo">
      <style:text-properties fo:color="#000000" fo:font-style="italic" style:font-style-asian="italic" style:font-size-complex="10.5pt" style:font-style-complex="italic"/>
    </style:style>
    <style:style style:name="Citazione_20_Carattere4" style:display-name="Citazione Carattere4" style:family="text" style:parent-style-name="Car._20_predefinito_20_paragrafo">
      <style:text-properties fo:color="#000000" fo:font-style="italic" style:font-style-asian="italic" style:font-size-complex="10.5pt" style:font-style-complex="italic"/>
    </style:style>
    <style:style style:name="Citazione_20_Carattere5" style:display-name="Citazione Carattere5" style:family="text" style:parent-style-name="Car._20_predefinito_20_paragrafo">
      <style:text-properties fo:color="#000000" fo:font-style="italic" style:font-style-asian="italic" style:font-size-complex="10.5pt" style:font-style-complex="italic"/>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laudia Sevegnani - Affari Generali - Comune di Albiano</meta:initial-creator>
    <meta:creation-date>2009-04-16T11:32:00Z</meta:creation-date>
    <dc:date>2021-01-05T13:49:44.18</dc:date>
    <meta:editing-cycles>372</meta:editing-cycles>
    <meta:editing-duration>PT17H3M38S</meta:editing-duration>
    <meta:print-date>2017-11-06T14:53:11.61</meta:print-date>
    <meta:document-statistic meta:table-count="1" meta:image-count="0" meta:object-count="0" meta:page-count="13" meta:paragraph-count="675" meta:word-count="5236" meta:character-count="37478"/>
    <meta:user-defined meta:name="Info 1"/>
    <meta:user-defined meta:name="Info 2"/>
    <meta:user-defined meta:name="Info 3"/>
    <meta:user-defined meta:name="Info 4"/>
    <meta:template xlink:type="simple" xlink:actuate="onRequest" xlink:title="" xlink:href="Normal"/>
  </office:meta>
</office:document-meta>
</file>