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Unicode,Bold" svg:font-family="'CourierNewUnicode,Bold'"/>
    <style:font-face style:name="CourierNewUnicode\,Bold" svg:font-family="'CourierNewUnicode\,Bold'"/>
    <style:font-face style:name="TimesNewRomanUnicode,Bold" svg:font-family="'TimesNewRomanUnicode,Bold'"/>
    <style:font-face style:name="TimesNewRomanUnicode\,Bold" svg:font-family="'TimesNewRomanUnicode\,Bol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9.024cm" fo:margin-left="-0.021cm" fo:margin-right="-0.002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1.85cm" style:rel-column-width="6374*"/>
    </style:style>
    <style:style style:name="Tabella2.B" style:family="table-column">
      <style:table-column-properties style:column-width="3.6cm" style:rel-column-width="12402*"/>
    </style:style>
    <style:style style:name="Tabella2.C" style:family="table-column">
      <style:table-column-properties style:column-width="13.573cm" style:rel-column-width="46759*"/>
    </style:style>
    <style:style style:name="Tabella2.1" style:family="table-row">
      <style:table-row-properties style:min-row-height="0.011cm"/>
    </style:style>
    <style:style style:name="Tabella2.A1" style:family="table-cell">
      <style:table-cell-properties style:vertical-align="middle" fo:background-color="#eeeeee" fo:padding="0.097cm" fo:border-left="none" fo:border-right="none" fo:border-top="0.002cm solid #000000" fo:border-bottom="0.002cm solid #000000">
        <style:background-image/>
      </style:table-cell-properties>
    </style:style>
    <style:style style:name="Tabella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la2.B2" style:family="table-cell" style:data-style-name="N36">
      <style:table-cell-properties style:vertical-align="middle" fo:background-color="transparent" fo:padding="0.097cm" fo:border-left="none" fo:border-right="none" fo:border-top="none" fo:border-bottom="0.002cm solid #000000">
        <style:background-image/>
      </style:table-cell-properties>
    </style:style>
    <style:style style:name="Tabella2.C2" style:family="table-cell">
      <style:table-cell-properties fo:background-color="transparent" fo:padding="0.097cm" fo:border-left="none" fo:border-right="none" fo:border-top="none" fo:border-bottom="0.002cm solid #000000">
        <style:background-image/>
      </style:table-cell-properties>
    </style:style>
    <style:style style:name="Tabella2.8" style:family="table-row">
      <style:table-row-properties style:min-row-height="0.011cm" fo:background-color="transparent" style:keep-together="true" fo:keep-together="auto">
        <style:background-image/>
      </style:table-row-properties>
    </style:style>
    <style:style style:name="Tabella2.B8" style:family="table-cell" style:data-style-name="N36">
      <style:table-cell-properties style:vertical-align="middle" fo:background-color="transparent" fo:padding="0.097cm" fo:border-left="none" fo:border-right="none" fo:border-top="none" fo:border-bottom="0.002cm solid #000000" style:writing-mode="lr-tb">
        <style:background-image/>
      </style:table-cell-properties>
    </style:style>
    <style:style style:name="Tabella2.C8" style:family="table-cell">
      <style:table-cell-properties style:vertical-align="" fo:background-color="transparent" fo:padding="0.097cm" fo:border-left="none" fo:border-right="none" fo:border-top="none" fo:border-bottom="0.002cm solid #000000" style:writing-mode="lr-tb">
        <style:background-image/>
      </style:table-cell-properties>
    </style:style>
    <style:style style:name="Tabella2.A9" style:family="table-cell" style:data-style-name="N0">
      <style:table-cell-properties style:vertical-align="middle" fo:background-color="transparent" fo:padding="0.097cm" fo:border-left="none" fo:border-right="none" fo:border-top="none" fo:border-bottom="0.002cm solid #000000">
        <style:background-image/>
      </style:table-cell-properties>
    </style:style>
    <style:style style:name="Tabella2.126" style:family="table-row">
      <style:table-row-properties style:min-row-height="0.736cm"/>
    </style:style>
    <style:style style:name="P1" style:family="paragraph" style:parent-style-name="Standard">
      <style:paragraph-properties fo:text-align="start" style:justify-single-wor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5pt" style:font-size-asian="10.5pt" style:font-size-complex="10.5pt"/>
    </style:style>
    <style:style style:name="P7" style:family="paragraph" style:parent-style-name="Standard">
      <style:paragraph-properties fo:text-align="center" style:justify-single-word="false"/>
      <style:text-properties style:font-name="Arial" fo:font-size="10.5pt" style:font-size-asian="10.5pt" style:font-size-complex="10.5pt"/>
    </style:style>
    <style:style style:name="T1" style:family="text">
      <style:text-properties fo:background-color="transparent"/>
    </style:style>
    <style:style style:name="T2" style:family="text">
      <style:text-properties fo:background-color="transparent" style:language-complex="ar" style:country-complex="SA"/>
    </style:style>
    <style:style style:name="T3" style:family="text">
      <style:text-properties fo:background-color="transparent" style:font-name-asian="CourierNewUnicode,Bold" style:font-name-complex="CourierNewUnicode,Bold"/>
    </style:style>
    <style:style style:name="T4" style:family="text">
      <style:text-properties fo:color="#191919" style:font-name="TimesNewRomanUnicode\,Bold"/>
    </style:style>
    <style:style style:name="T5" style:family="text">
      <style:text-properties fo:color="#191919" style:font-name="TimesNewRomanUnicode\,Bold" fo:background-color="transparent"/>
    </style:style>
    <style:style style:name="T6" style:family="text">
      <style:text-properties fo:color="#191919" style:font-name="CourierNewUnicode\,Bold"/>
    </style:style>
    <style:style style:name="T7" style:family="text">
      <style:text-properties fo:color="#191919" style:font-name="CourierNewUnicode\,Bold" fo:background-color="transparent" style:font-name-asian="CourierNewUnicode,Bold" style:font-name-complex="CourierNewUnicode,Bold"/>
    </style:style>
    <style:style style:name="T8" style:family="text">
      <style:text-properties fo:color="#191919" style:font-name="CourierNewUnicode,Bold" style:font-name-asian="CourierNewUnicode,Bold" style:font-name-complex="CourierNewUnicode,Bold"/>
    </style:style>
    <style:style style:name="T9" style:family="text">
      <style:text-properties fo:color="#191919" fo:background-color="transparent" style:font-name-asian="CourierNewUnicode,Bold" style:font-name-complex="CourierNewUnicode,Bold"/>
    </style:style>
    <style:style style:name="T10" style:family="text">
      <style:text-properties fo:color="#191919" style:font-name-asian="CourierNewUnicode,Bold" style:font-name-complex="CourierNewUnicode,Bold"/>
    </style:style>
    <style:style style:name="T11" style:family="text">
      <style:text-properties style:font-name="CourierNewUnicode,Bold" style:font-name-asian="CourierNewUnicode,Bold" style:font-name-complex="CourierNewUnicode,Bold"/>
    </style:style>
    <style:style style:name="T12" style:family="text">
      <style:text-properties style:font-name="CourierNewUnicode,Bold" fo:font-size="14pt" fo:font-weight="bold" style:font-name-asian="CourierNewUnicode,Bold" style:font-size-asian="14pt" style:font-weight-asian="bold" style:font-name-complex="CourierNewUnicode,Bold" style:font-size-complex="14pt" style:font-weight-complex="bold"/>
    </style:style>
    <style:style style:name="T13" style:family="text">
      <style:text-properties style:font-name="CourierNewUnicode\,Bold"/>
    </style:style>
    <style:style style:name="T14" style:family="text">
      <style:text-properties style:language-complex="ar" style:country-complex="SA"/>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NUMERO</text:p>
          </table:table-cell>
          <table:table-cell table:style-name="Tabella2.A1" office:value-type="string">
            <text:p text:style-name="P5">ADOTTATA IL</text:p>
          </table:table-cell>
          <table:table-cell table:style-name="Tabella2.A1" office:value-type="string">
            <text:p text:style-name="P4">OGGETTO</text:p>
          </table:table-cell>
        </table:table-row>
        <table:table-row table:style-name="Tabella2.1">
          <table:table-cell table:style-name="Tabella2.A2" office:value-type="string">
            <text:p text:style-name="P7">1</text:p>
          </table:table-cell>
          <table:table-cell table:style-name="Tabella2.B2" office:value-type="date" office:date-value="2019-01-16">
            <text:p text:style-name="P7">16/01/2019</text:p>
          </table:table-cell>
          <table:table-cell table:style-name="Tabella2.C2" office:value-type="string">
            <text:p text:style-name="P6">POLIZZA ASSICURATIVA N. A5626506 R.C. UNIMOG MERCEDES TN 457100: LIQUIDAZIONE PREMIO ANNUO DI ASSICURAZIONE. CIG Z8026B3C55</text:p>
          </table:table-cell>
        </table:table-row>
        <table:table-row table:style-name="Tabella2.1">
          <table:table-cell table:style-name="Tabella2.A2" office:value-type="string">
            <text:p text:style-name="P7">2</text:p>
          </table:table-cell>
          <table:table-cell table:style-name="Tabella2.B2" office:value-type="date" office:date-value="2019-01-17">
            <text:p text:style-name="P7">17/01/2019</text:p>
          </table:table-cell>
          <table:table-cell table:style-name="Tabella2.C2" office:value-type="string">
            <text:p text:style-name="P6">NOLEGGIO PIATTAFORMA AEREA AUTOCARRATA PER MANUTENZIONE ILLUMINAZIONE PUBBLICA .CIG N. ZC826B955A</text:p>
          </table:table-cell>
        </table:table-row>
        <table:table-row table:style-name="Tabella2.1">
          <table:table-cell table:style-name="Tabella2.A2" office:value-type="string">
            <text:p text:style-name="P7">3</text:p>
          </table:table-cell>
          <table:table-cell table:style-name="Tabella2.B2" office:value-type="date" office:date-value="2019-01-17">
            <text:p text:style-name="P7">17/01/2019</text:p>
          </table:table-cell>
          <table:table-cell table:style-name="Tabella2.C2" office:value-type="string">
            <text:p text:style-name="P6">DECRETO INTERMINISTERIALE 25 MAGGIO 2016 "DETERMINAZIONE DEL CORRISPETTIVO A CARICO DEL RICHIEDENTE LA CARTA D' IDENTITA' ELETTRONICA" - VERSAMENTO AL MINISTERO DELL' ECONOMIA E DELLE FINANZE DEL COSTO DI PRODUZIONE PER IL RILASCIO DELLA CARTA DI IDENTITA' ELETTRONICA - ANNO 2019</text:p>
          </table:table-cell>
        </table:table-row>
        <table:table-row table:style-name="Tabella2.1">
          <table:table-cell table:style-name="Tabella2.A2" office:value-type="string">
            <text:p text:style-name="P7">4</text:p>
          </table:table-cell>
          <table:table-cell table:style-name="Tabella2.B2" office:value-type="date" office:date-value="2019-01-18">
            <text:p text:style-name="P7">18/01/2019</text:p>
          </table:table-cell>
          <table:table-cell table:style-name="Tabella2.C2" office:value-type="string">
            <text:p text:style-name="P6">CONCORSO PUBBLICO PER ESAMI, PER L'ASSUNZIONE A TEMPO INDETERMINATO E A TEMPO PIENO DI UN FUNZIONARIO CONTABILE, CAT. D LIVELLO BASE, 1^ POS. RETRIBUTIVA, PER L'UFFICIO RAGIONERIA E PROGRAMMAZIONE: AMMISSIONE CANDIDATI.</text:p>
          </table:table-cell>
        </table:table-row>
        <table:table-row table:style-name="Tabella2.1">
          <table:table-cell table:style-name="Tabella2.A2" office:value-type="string">
            <text:p text:style-name="P7">5</text:p>
          </table:table-cell>
          <table:table-cell table:style-name="Tabella2.B2" office:value-type="date" office:date-value="2019-01-18">
            <text:p text:style-name="P7">18/01/2019</text:p>
          </table:table-cell>
          <table:table-cell table:style-name="Tabella2.C2" office:value-type="string">
            <text:p text:style-name="P6">ACQUISTO REAGENTI CHIMICI PER L'IMPIANTO DI POTABILIZZAZIONE DELL'ACQUEDOTTO COMUNALE IN LOC. MADONNA DELL'AIUTO. CIG N. ZB126BE088</text:p>
          </table:table-cell>
        </table:table-row>
        <table:table-row table:style-name="Tabella2.1">
          <table:table-cell table:style-name="Tabella2.A2" office:value-type="string">
            <text:p text:style-name="P7">6</text:p>
          </table:table-cell>
          <table:table-cell table:style-name="Tabella2.B2" office:value-type="date" office:date-value="2019-01-23">
            <text:p text:style-name="P7">23/01/2019</text:p>
          </table:table-cell>
          <table:table-cell table:style-name="Tabella2.C2" office:value-type="string">
            <text:p text:style-name="P6">AUTORIZZAZIONE AL PERSONALE DIPENDENTE PER PARTECIPAZIONE AI CORSI DI AGGIORNAMENTO ANNO 2019</text:p>
          </table:table-cell>
        </table:table-row>
        <table:table-row table:style-name="Tabella2.8">
          <table:table-cell table:style-name="Tabella2.A2" office:value-type="string">
            <text:p text:style-name="P7">7</text:p>
          </table:table-cell>
          <table:table-cell table:style-name="Tabella2.B8" office:value-type="date" office:date-value="2019-01-23">
            <text:p text:style-name="P7">23/01/2019</text:p>
          </table:table-cell>
          <table:table-cell table:style-name="Tabella2.C8" office:value-type="string">
            <text:p text:style-name="P6">ACQUISTO LICENZE 2019 PER SOFTWARE A SERVIZIO DEL SERVER E DELLA RETE INFORMATICA COMUNALE: INCARICO ALLO STUDIO PIRAS SAS DI TRENTO E IMPEGNO DELLA SPESA. CIG ZF226C8715</text:p>
          </table:table-cell>
        </table:table-row>
        <table:table-row table:style-name="Tabella2.1">
          <table:table-cell table:style-name="Tabella2.A9" office:value-type="float" office:value="8">
            <text:p text:style-name="P7">8</text:p>
          </table:table-cell>
          <table:table-cell table:style-name="Tabella2.B2" office:value-type="date" office:date-value="2019-01-29">
            <text:p text:style-name="P7">29/01/2019</text:p>
          </table:table-cell>
          <table:table-cell table:style-name="Tabella2.C2" office:value-type="string">
            <text:p text:style-name="P6">AFFIDAMENTO SERVIZIO DI MANUTENZIONE GENERATORI DI BIOSSIDO DI CLORO DELL'ACQUEDOTTO COMUNALE ANNO 2019. CIG N. Z1026D7245</text:p>
          </table:table-cell>
        </table:table-row>
        <table:table-row table:style-name="Tabella2.1">
          <table:table-cell table:style-name="Tabella2.A2" office:value-type="string">
            <text:p text:style-name="P7">9</text:p>
          </table:table-cell>
          <table:table-cell table:style-name="Tabella2.B2" office:value-type="date" office:date-value="2019-01-31">
            <text:p text:style-name="P7">31/01/2019</text:p>
          </table:table-cell>
          <table:table-cell table:style-name="Tabella2.C2" office:value-type="string">
            <text:p text:style-name="P6">INCARICO PER MANUTENZIONE IMPIANTO TELEFONICO PER L'ANNO 2019 ALLA DITTA PROFEXIONAL SRL DI BOLZANO. CIG. Z9226D9F1</text:p>
          </table:table-cell>
        </table:table-row>
        <table:table-row table:style-name="Tabella2.1">
          <table:table-cell table:style-name="Tabella2.A2" office:value-type="string">
            <text:p text:style-name="P7">10</text:p>
          </table:table-cell>
          <table:table-cell table:style-name="Tabella2.B2" office:value-type="date" office:date-value="2019-01-31">
            <text:p text:style-name="P7">31/01/2019</text:p>
          </table:table-cell>
          <table:table-cell table:style-name="Tabella2.C2" office:value-type="string">
            <text:p text:style-name="P6">ASSISTENZA SOFTWARE JDEMOS IN DOTAZIONE ALL'UFFICIO ANAGRAFE PER L'ANNO 2019: INCARICO ALLA DITTA MAGGIOLI SPA DI SANTARCANGELO DI ROMAGNA (RN) E IMPEGNO DELLA SPESA. CIG Z8726ED2F5</text:p>
          </table:table-cell>
        </table:table-row>
        <table:table-row table:style-name="Tabella2.1">
          <table:table-cell table:style-name="Tabella2.A2" office:value-type="string">
            <text:p text:style-name="P7">11</text:p>
          </table:table-cell>
          <table:table-cell table:style-name="Tabella2.B2" office:value-type="date" office:date-value="2019-02-01">
            <text:p text:style-name="P7">01/02/2019</text:p>
          </table:table-cell>
          <table:table-cell table:style-name="Tabella2.A2" office:value-type="string">
            <text:p text:style-name="P6">RIMBORSO ALL'AGENZIA DELLE ENTRATE, DELLE SPESE PER L'ATTIVITÀ DI RISCOSSIONE A MEZZO F24 PER L'ANNO 2017 DELL'IMIS - GIROCONTO</text:p>
          </table:table-cell>
        </table:table-row>
        <table:table-row table:style-name="Tabella2.1">
          <table:table-cell table:style-name="Tabella2.A2" office:value-type="string">
            <text:p text:style-name="P7">12</text:p>
          </table:table-cell>
          <table:table-cell table:style-name="Tabella2.B2" office:value-type="date" office:date-value="2019-02-04">
            <text:p text:style-name="P7">04/02/2019</text:p>
          </table:table-cell>
          <table:table-cell table:style-name="Tabella2.C2" office:value-type="string">
            <text:p text:style-name="P6">FORNITURA DI CARBURANTE PER I MEZZI COMUNALI PER L'ANNO 2019: IMPEGNO DELLA SPESA E AFFIDAMENTO ALLA DITTA CIELLE SAS DI SEGONZANO. CIG. Z2C26E981D</text:p>
          </table:table-cell>
        </table:table-row>
        <table:table-row table:style-name="Tabella2.1">
          <table:table-cell table:style-name="Tabella2.A2" office:value-type="string">
            <text:p text:style-name="P7">13</text:p>
          </table:table-cell>
          <table:table-cell table:style-name="Tabella2.B2" office:value-type="date" office:date-value="2019-02-12">
            <text:p text:style-name="P7">12/02/2019</text:p>
          </table:table-cell>
          <table:table-cell table:style-name="Tabella2.C2" office:value-type="string">
            <text:p text:style-name="P6">IMPEGNO DI SPESA PER IL PAGAMENTO DELLA TASSA AUTOMOBILISTICA DEI MEZZI IN DOTAZIONE AL CANTIERE COMUNALE DI SEGONZANO ANNO 2019</text:p>
          </table:table-cell>
        </table:table-row>
        <table:table-row table:style-name="Tabella2.1">
          <table:table-cell table:style-name="Tabella2.A2" office:value-type="string">
            <text:p text:style-name="P7">14</text:p>
          </table:table-cell>
          <table:table-cell table:style-name="Tabella2.B2" office:value-type="date" office:date-value="2019-02-14">
            <text:p text:style-name="P7">14/02/2019</text:p>
          </table:table-cell>
          <table:table-cell table:style-name="Tabella2.C2" office:value-type="string">
            <text:p text:style-name="P6">RILEGATURA FOGLI DI STATO CIVILE ANNO 2018: IMPEGNO DI SPESA E INCARICO ALLA DITTA MAGGIOLI SPA DI SANTARCANGELO DI ROMAGNA. CIG Z992712417.</text:p>
          </table:table-cell>
        </table:table-row>
        <table:table-row table:style-name="Tabella2.1">
          <table:table-cell table:style-name="Tabella2.A2" office:value-type="string">
            <text:p text:style-name="P7">15</text:p>
          </table:table-cell>
          <table:table-cell table:style-name="Tabella2.B2" office:value-type="date" office:date-value="2019-02-14">
            <text:p text:style-name="P7">14/02/2019</text:p>
          </table:table-cell>
          <table:table-cell table:style-name="Tabella2.C2" office:value-type="string">
            <text:p text:style-name="P6">AFFIDAMENTO INCARICO ALLO STUDIO PIRAS SAS DELL'ASSISTENZA DEL SISTEMA INFORMATICO COMUNALE PER L'ANNO 2019. CIG. Z48271EBD8</text:p>
          </table:table-cell>
        </table:table-row>
        <table:table-row table:style-name="Tabella2.1">
          <table:table-cell table:style-name="Tabella2.A9" office:value-type="float" office:value="16">
            <text:p text:style-name="P7">16</text:p>
          </table:table-cell>
          <table:table-cell table:style-name="Tabella2.B2" office:value-type="date" office:date-value="2019-02-19">
            <text:p text:style-name="P7">19/02/2019</text:p>
          </table:table-cell>
          <table:table-cell table:style-name="Tabella2.C2" office:value-type="string">
            <text:p text:style-name="P6"><text:span text:style-name="T14">TRIBUTO SUI RIFIUTI- TARI UTENZE COMUNE DI </text:span>SEGONZANO SECONDO SEMESTRE 2018: LIQUIDAZIONE IMPORTO A TRENTINO RISCOSSIONI</text:p>
          </table:table-cell>
        </table:table-row>
        <table:table-row table:style-name="Tabella2.1">
          <table:table-cell table:style-name="Tabella2.A2" office:value-type="string">
            <text:p text:style-name="P7">17</text:p>
          </table:table-cell>
          <table:table-cell table:style-name="Tabella2.B2" office:value-type="date" office:date-value="2019-02-19">
            <text:p text:style-name="P7">19/02/2019</text:p>
          </table:table-cell>
          <table:table-cell table:style-name="Tabella2.C2" office:value-type="string">
            <text:p text:style-name="P6">NOLEGGIO PIATTAFORMA AEREA AUTOCARRATA PER MANUTENZIONE ILLUMINAZIONE PUBBLICA .CIG N. Z432736DC8</text:p>
          </table:table-cell>
        </table:table-row>
        <table:table-row table:style-name="Tabella2.1">
          <table:table-cell table:style-name="Tabella2.A9" office:value-type="float" office:value="18">
            <text:p text:style-name="P7">18</text:p>
          </table:table-cell>
          <table:table-cell table:style-name="Tabella2.B2" office:value-type="date" office:date-value="2019-02-22">
            <text:p text:style-name="P7">22/02/2019</text:p>
          </table:table-cell>
          <table:table-cell table:style-name="Tabella2.C2" office:value-type="string">
            <text:p text:style-name="P6">ANTICIPAZIONE FONDO 2019 ALL'ECONOMO COMUNALE RAG. SANTUARI ADRIANA</text:p>
          </table:table-cell>
        </table:table-row>
        <table:table-row table:style-name="Tabella2.1">
          <table:table-cell table:style-name="Tabella2.A9" office:value-type="float" office:value="19">
            <text:p text:style-name="P7">19</text:p>
          </table:table-cell>
          <table:table-cell table:style-name="Tabella2.B2" office:value-type="date" office:date-value="2019-02-22">
            <text:p text:style-name="P7">22/02/2019</text:p>
          </table:table-cell>
          <table:table-cell table:style-name="Tabella2.C2" office:value-type="string">
            <text:p text:style-name="P6">IMPIANTI PANNELLI FOTOVOLTAICI INSTALLATI SULL'EDIFICIO POLIFUNZIONALE E SCOLASTICO: IMPEGNO E LIQUIDAZIONE PREMIO POLIZZE ASSICURATIVE ANNO 2019. CIG Z5D27440BA</text:p>
          </table:table-cell>
        </table:table-row>
        <table:table-row table:style-name="Tabella2.1">
          <table:table-cell table:style-name="Tabella2.A9" office:value-type="float" office:value="20">
            <text:p text:style-name="P7">20</text:p>
          </table:table-cell>
          <table:table-cell table:style-name="Tabella2.B2" office:value-type="date" office:date-value="2019-03-04">
            <text:p text:style-name="P7">04/03/2019</text:p>
          </table:table-cell>
          <table:table-cell table:style-name="Tabella2.C2" office:value-type="string">
            <text:p text:style-name="P6">EVENTO CULTURALE "TREKKING CULTURALE SENTIERO DEL DÜRER 27 MAGGIO 2018": LIQUIDAZIONE FATTURE E APPROVAZIONE RIEPILOGO DELLA SPESA </text:p>
          </table:table-cell>
        </table:table-row>
        <text:soft-page-break/>
        <table:table-row table:style-name="Tabella2.1">
          <table:table-cell table:style-name="Tabella2.A9" office:value-type="float" office:value="21">
            <text:p text:style-name="P7">21</text:p>
          </table:table-cell>
          <table:table-cell table:style-name="Tabella2.B2" office:value-type="date" office:date-value="2019-03-06">
            <text:p text:style-name="P7">06/03/2019</text:p>
          </table:table-cell>
          <table:table-cell table:style-name="Tabella2.C2" office:value-type="string">
            <text:p text:style-name="P6">LAVORI DI SOMMA URGENZA SULLA VIABILITA' DI ACCESSO ALLA FRAZIONE E ALL'ACQUEDOTTO DI QUARAS NEL COMUNE DI SEGONZANO APPROVAZIONE DELLA CONTABILITA' FINALE, DEL CERTIFICATO DI REGOLARE ESECUZIONE, DEL RIEPILOGO DELLA SPESA SOSTENUTA E CONTESTUALE AUTORIZZAZIONE ALLA LIQUIDAZIONE DEL SALDO ALL'IMPRESA ESECUTRICE GOTTARDI COSTRUZIONI S.R.L. [Z82263BC22] E DELLA PARCELLA PROFESSIONALE AL TECNICO INCARICATO ING. ERMANNO FASSAN [CIG: ZAA2638343]</text:p>
          </table:table-cell>
        </table:table-row>
        <table:table-row table:style-name="Tabella2.1">
          <table:table-cell table:style-name="Tabella2.A9" office:value-type="float" office:value="22">
            <text:p text:style-name="P7">22</text:p>
          </table:table-cell>
          <table:table-cell table:style-name="Tabella2.B2" office:value-type="date" office:date-value="2019-03-07">
            <text:p text:style-name="P7">07/03/2019</text:p>
          </table:table-cell>
          <table:table-cell table:style-name="Tabella2.C2" office:value-type="string">
            <text:p text:style-name="P6">SVINCOLO DELLA CAUZIONE VERSATA DALLA DITTA GISCO SRL DI PERGINE VALSUGANA PER L'AFFIDAMENTO DELL'ATTIVITÀ DI SUPPORTO AL SETTORE TRIBUTI IN GESTIONE ASSOCIATA DEL COMUNE DI SEGONZANO </text:p>
          </table:table-cell>
        </table:table-row>
        <table:table-row table:style-name="Tabella2.1">
          <table:table-cell table:style-name="Tabella2.A9" office:value-type="float" office:value="23">
            <text:p text:style-name="P7">23</text:p>
          </table:table-cell>
          <table:table-cell table:style-name="Tabella2.B2" office:value-type="date" office:date-value="2019-03-11">
            <text:p text:style-name="P7">11/03/2019</text:p>
          </table:table-cell>
          <table:table-cell table:style-name="Tabella2.C2" office:value-type="string">
            <text:p text:style-name="P6">DETERMINAZIONE E LIQUIDAZIONE SALDO IVA A DEBITO - PERIODO 4° TRIMESTRE 2018</text:p>
          </table:table-cell>
        </table:table-row>
        <table:table-row table:style-name="Tabella2.1">
          <table:table-cell table:style-name="Tabella2.A9" office:value-type="float" office:value="24">
            <text:p text:style-name="P7">24</text:p>
          </table:table-cell>
          <table:table-cell table:style-name="Tabella2.B2" office:value-type="date" office:date-value="2019-03-12">
            <text:p text:style-name="P7">12/03/2019</text:p>
          </table:table-cell>
          <table:table-cell table:style-name="Tabella2.C2" office:value-type="string">
            <text:p text:style-name="P6">IMPEGNO E LIQUIDAZIONE FATTURE RELATIVE AL CONSUMO DI GAS NATURALE ESERCIZIO FINANZIARIO 2019 A FAVORE DI DOLOMITI ENERGIA SPA. CIG: Z0D1E7EB61 </text:p>
          </table:table-cell>
        </table:table-row>
        <table:table-row table:style-name="Tabella2.1">
          <table:table-cell table:style-name="Tabella2.A2" office:value-type="string">
            <text:p text:style-name="P7">25</text:p>
          </table:table-cell>
          <table:table-cell table:style-name="Tabella2.B2" office:value-type="date" office:date-value="2019-03-21">
            <text:p text:style-name="P7">21/03/2019</text:p>
          </table:table-cell>
          <table:table-cell table:style-name="Tabella2.C2" office:value-type="string">
            <text:p text:style-name="P6">ABBONAMENTI A GIORNALI ANNO 2019. CIG Z89275EE44</text:p>
          </table:table-cell>
        </table:table-row>
        <table:table-row table:style-name="Tabella2.1">
          <table:table-cell table:style-name="Tabella2.A2" office:value-type="string">
            <text:p text:style-name="P7">26</text:p>
          </table:table-cell>
          <table:table-cell table:style-name="Tabella2.B2" office:value-type="date" office:date-value="2019-03-21">
            <text:p text:style-name="P7">21/03/2019</text:p>
          </table:table-cell>
          <table:table-cell table:style-name="Tabella2.C2" office:value-type="string">
            <text:p text:style-name="P6">FOTOCOPIATORE OLIVETTI D-COLOR MF 280: INTEGRAZIONE IMPEGNO DI SPESA SUL CAP. 1236/227 E AFFIDAMENTO DEL CONTRATTO DI COSTO COPIA &amp; ASSISTENZA PER L'ANNO 2019 ALLA DITTA FLEMI SERVICE S.R.L. DI TRENTO CIG Z542787AB3</text:p>
          </table:table-cell>
        </table:table-row>
        <table:table-row table:style-name="Tabella2.1">
          <table:table-cell table:style-name="Tabella2.A2" office:value-type="string">
            <text:p text:style-name="P7">27</text:p>
          </table:table-cell>
          <table:table-cell table:style-name="Tabella2.B2" office:value-type="date" office:date-value="2019-03-21">
            <text:p text:style-name="P7">21/03/2019</text:p>
          </table:table-cell>
          <table:table-cell table:style-name="Tabella2.C2" office:value-type="string">
            <text:p text:style-name="P6">FONDO SANITARIO INTEGRATIVO SANIFONDS TRENTINO". PAGAMENTO QUOTA ANNO 2019 PER I DIPENDENTI CHE HANNO ADERITO</text:p>
          </table:table-cell>
        </table:table-row>
        <table:table-row table:style-name="Tabella2.1">
          <table:table-cell table:style-name="Tabella2.A2" office:value-type="string">
            <text:p text:style-name="P7">28</text:p>
          </table:table-cell>
          <table:table-cell table:style-name="Tabella2.B2" office:value-type="date" office:date-value="2019-03-21">
            <text:p text:style-name="P7">21/03/2019</text:p>
          </table:table-cell>
          <table:table-cell table:style-name="Tabella2.C2" office:value-type="string">
            <text:p text:style-name="P6">APPROVAZIONE E LIQUIDAZIONE DEL RIPARTO SPESE ANTICIPATE PER L'ANNO 2018 DAL COMUNE DI TRENTO PER IL FUNZIONAMENTO DELLA COMMISSIONE ELETTORALE CIRCONDARIALE.</text:p>
          </table:table-cell>
        </table:table-row>
        <table:table-row table:style-name="Tabella2.1">
          <table:table-cell table:style-name="Tabella2.A2" office:value-type="string">
            <text:p text:style-name="P7">29</text:p>
          </table:table-cell>
          <table:table-cell table:style-name="Tabella2.B2" office:value-type="date" office:date-value="2019-04-01">
            <text:p text:style-name="P7">01/04/2019</text:p>
          </table:table-cell>
          <table:table-cell table:style-name="Tabella2.C2" office:value-type="string">
            <text:p text:style-name="P6">INCARICO ESUMAZIONI ORDINARIE E STRAORDINARIE PRESSO IL CIMITERO DI VALCAVA NEL COMUNE DI SEGONZANO. COD. CIG. Z8627968B4. APPROVAZIONE PERIZIA DI SPESA E DELLA GARA TELEMATICA, AFFIDAMENTO DELL'INCARICO ALLA SAGECO S.A.S. DI TONDIN FERNANDO &amp; C. DI TRENTO.</text:p>
          </table:table-cell>
        </table:table-row>
        <table:table-row table:style-name="Tabella2.1">
          <table:table-cell table:style-name="Tabella2.A2" office:value-type="string">
            <text:p text:style-name="P7">30</text:p>
          </table:table-cell>
          <table:table-cell table:style-name="Tabella2.B2" office:value-type="date" office:date-value="2019-04-01">
            <text:p text:style-name="P7">01/04/2019</text:p>
          </table:table-cell>
          <table:table-cell table:style-name="Tabella2.C2" office:value-type="string">
            <text:p text:style-name="P6">APPROVAZIONE AVVISO ASTA PUBBLICA PER ALIENAZIONE P.F. 4634 C.C. SEGONZANO.</text:p>
          </table:table-cell>
        </table:table-row>
        <table:table-row table:style-name="Tabella2.1">
          <table:table-cell table:style-name="Tabella2.A2" office:value-type="string">
            <text:p text:style-name="P7">31</text:p>
          </table:table-cell>
          <table:table-cell table:style-name="Tabella2.B2" office:value-type="date" office:date-value="2019-04-09">
            <text:p text:style-name="P7">09/04/2019</text:p>
          </table:table-cell>
          <table:table-cell table:style-name="Tabella2.C2" office:value-type="string">
            <text:p text:style-name="P6">PRESA D'ATTO RASSEGNAZIONE DIMISSIONI VOLONTARIE DAL SERVIZIO - DIPENDENTE P.I. COVI ENRICO.</text:p>
          </table:table-cell>
        </table:table-row>
        <table:table-row table:style-name="Tabella2.1">
          <table:table-cell table:style-name="Tabella2.A2" office:value-type="string">
            <text:p text:style-name="P7">32</text:p>
          </table:table-cell>
          <table:table-cell table:style-name="Tabella2.B2" office:value-type="date" office:date-value="2019-04-10">
            <text:p text:style-name="P7">10/04/2019</text:p>
          </table:table-cell>
          <table:table-cell table:style-name="Tabella2.C2" office:value-type="string">
            <text:p text:style-name="P6">AUTORIZZAZIONE PREVENTIVA A PRESTARE LAVORO STRAORDINARIO DA PARTE DEL PERSONALE COMUNALE IN OCCASIONE DELLE ELEZIONI DEI MEMBRI DEL PARLAMENTO EUROPEO ED ELEZIONI SUPPLETIVE DELLA CAMERA DEI DEPUTATI NEI COLLEGI UNINOMINALI N. 4 E N. 6 DELLA XXVIII CIRCOSCRIZIONE TRENTINO ALTO ADIGE PER IL GIORNO 26.05.2019</text:p>
          </table:table-cell>
        </table:table-row>
        <table:table-row table:style-name="Tabella2.1">
          <table:table-cell table:style-name="Tabella2.A2" office:value-type="string">
            <text:p text:style-name="P7">33</text:p>
          </table:table-cell>
          <table:table-cell table:style-name="Tabella2.B2" office:value-type="date" office:date-value="2019-04-15">
            <text:p text:style-name="P7">15/04/2019</text:p>
          </table:table-cell>
          <table:table-cell table:style-name="Tabella2.C2" office:value-type="string">
            <text:p text:style-name="P6">RIPARTO E LIQUIDAZIONE DEI DIRITTI DI SEGRETERIA RISCOSSI DURANTE IL I TRIMESTRE 2019</text:p>
          </table:table-cell>
        </table:table-row>
        <table:table-row table:style-name="Tabella2.1">
          <table:table-cell table:style-name="Tabella2.A2" office:value-type="string">
            <text:p text:style-name="P7">34</text:p>
          </table:table-cell>
          <table:table-cell table:style-name="Tabella2.B2" office:value-type="date" office:date-value="2019-04-15">
            <text:p text:style-name="P7">15/04/2019</text:p>
          </table:table-cell>
          <table:table-cell table:style-name="Tabella2.C2" office:value-type="string">
            <text:p text:style-name="P6">LIQUIDAZIONE SPESE SOSTENUTE DALL'ECONOMO COMUNALE NEL PERIODO DAL 20 FEBBRAIO 2019 AL 31 MARZO 2019.</text:p>
          </table:table-cell>
        </table:table-row>
        <table:table-row table:style-name="Tabella2.1">
          <table:table-cell table:style-name="Tabella2.A2" office:value-type="string">
            <text:p text:style-name="P7">35</text:p>
          </table:table-cell>
          <table:table-cell table:style-name="Tabella2.B2" office:value-type="date" office:date-value="2019-04-17">
            <text:p text:style-name="P7">17/04/2019</text:p>
          </table:table-cell>
          <table:table-cell table:style-name="Tabella2.C2" office:value-type="string">
            <text:p text:style-name="P6">PIATTAFORMA E-PROCUREMENT DELLA PAT (MERCURIO) PER LA GESTIONE DELLE GARE AD INVITO PER L'AFFIDO LAVORI. AFFIDAMENTO EROGAZIONE DEL SERVIZIO DI SUPPORTO TECNICO A TRENTINO DIGITALE S.P.A. (EX INFORMATICA TRENTINA S.P.A.) PER GLI ANNI 2019 - 2020 ED IMPEGNO DELLA SPESA.</text:p>
          </table:table-cell>
        </table:table-row>
        <table:table-row table:style-name="Tabella2.1">
          <table:table-cell table:style-name="Tabella2.A9" office:value-type="float" office:value="36">
            <text:p text:style-name="P7">36</text:p>
          </table:table-cell>
          <table:table-cell table:style-name="Tabella2.B2" office:value-type="date" office:date-value="2019-05-06">
            <text:p text:style-name="P7">06/05/2019</text:p>
          </table:table-cell>
          <table:table-cell table:style-name="Tabella2.C2" office:value-type="string">
            <text:p text:style-name="P6">DETERMINAZIONE E LIQUIDAZIONE IVA A DEBITO - PERIODO 1° TRIMESTRE 2019 </text:p>
          </table:table-cell>
        </table:table-row>
        <table:table-row table:style-name="Tabella2.1">
          <table:table-cell table:style-name="Tabella2.A9" office:value-type="float" office:value="37">
            <text:p text:style-name="P7">37</text:p>
          </table:table-cell>
          <table:table-cell table:style-name="Tabella2.B2" office:value-type="date" office:date-value="2019-05-06">
            <text:p text:style-name="P7">06/05/2019</text:p>
          </table:table-cell>
          <table:table-cell table:style-name="Tabella2.C2" office:value-type="string">
            <text:p text:style-name="P6">QUOTA DI PARTECIPAZIONE AL CONSORZIO IRRIGUO DI MIGLIORAMENTO FONDIARIO DI PIAZZO DI SEGONZANO: IMPEGNO DI SPESA E LIQUIDAZIONE IMPORTO MESSO A RUOLO ANNO 2019 </text:p>
          </table:table-cell>
        </table:table-row>
        <text:soft-page-break/>
        <table:table-row table:style-name="Tabella2.1">
          <table:table-cell table:style-name="Tabella2.A9" office:value-type="float" office:value="38">
            <text:p text:style-name="P7">38</text:p>
          </table:table-cell>
          <table:table-cell table:style-name="Tabella2.B2" office:value-type="date" office:date-value="2019-05-13">
            <text:p text:style-name="P7">13/05/2019</text:p>
          </table:table-cell>
          <table:table-cell table:style-name="Tabella2.C2" office:value-type="string">
            <text:p text:style-name="P6">IMPEGNO E LIQUIDAZIONE FATTURE RELATIVE AI SERVIZI TELEFONICI A FAVORE DELLA TIM SPA. CIG Z8A22C9885 </text:p>
          </table:table-cell>
        </table:table-row>
        <table:table-row table:style-name="Tabella2.1">
          <table:table-cell table:style-name="Tabella2.A2" office:value-type="string">
            <text:p text:style-name="P7">39</text:p>
          </table:table-cell>
          <table:table-cell table:style-name="Tabella2.B2" office:value-type="date" office:date-value="2019-05-14">
            <text:p text:style-name="P7">14/05/2019</text:p>
          </table:table-cell>
          <table:table-cell table:style-name="Tabella2.C2" office:value-type="string">
            <text:p text:style-name="P6">RESTITUZIONE AL COMMISSARIATO DEL GOVERNO DI SOMME ERRONEAMENTE POSTE A RIMBORSO IN OCCASIONE DEL REFERENDUM POPOLARE DEL 04/12/2016</text:p>
          </table:table-cell>
        </table:table-row>
        <table:table-row table:style-name="Tabella2.1">
          <table:table-cell table:style-name="Tabella2.A2" office:value-type="string">
            <text:p text:style-name="P7">40</text:p>
          </table:table-cell>
          <table:table-cell table:style-name="Tabella2.B2" office:value-type="date" office:date-value="2019-05-17">
            <text:p text:style-name="P7">17/05/2019</text:p>
          </table:table-cell>
          <table:table-cell table:style-name="Tabella2.C2" office:value-type="string">
            <text:p text:style-name="P6">ORGANIZZAZIONE SERVIZIO AIUTO COMPITI E SUPPORTO SCOLASTICO PER STUDENTI CON DIFFICOLTÀ E DISTURBI SPECIFICI DELL'APPRENDIMENTO: LIQUIDAZIONE FATTURA E APPROVAZIONE RIEPILOGO DELLA SPESA.</text:p>
          </table:table-cell>
        </table:table-row>
        <table:table-row table:style-name="Tabella2.1">
          <table:table-cell table:style-name="Tabella2.A9" office:value-type="float" office:value="41">
            <text:p text:style-name="P7">41</text:p>
          </table:table-cell>
          <table:table-cell table:style-name="Tabella2.B2" office:value-type="date" office:date-value="2019-05-21">
            <text:p text:style-name="P7">21/05/2019</text:p>
          </table:table-cell>
          <table:table-cell table:style-name="Tabella2.C2" office:value-type="string">
            <text:p text:style-name="P6">APPROVAZIONE DEL CONTO DELL'ECONOMO COMUNALE, DEGLI AGENTI CONTABILI E DELL'AGENTE CONTABILE CONSEGNATARIO DI AZIONI RIFERITI ALL'ANNO 2018 </text:p>
          </table:table-cell>
        </table:table-row>
        <table:table-row table:style-name="Tabella2.1">
          <table:table-cell table:style-name="Tabella2.A9" office:value-type="float" office:value="42">
            <text:p text:style-name="P7">42</text:p>
          </table:table-cell>
          <table:table-cell table:style-name="Tabella2.B2" office:value-type="date" office:date-value="2019-05-22">
            <text:p text:style-name="P7">22/05/2019</text:p>
          </table:table-cell>
          <table:table-cell table:style-name="Tabella2.C2" office:value-type="string">
            <text:p text:style-name="P6">PARIFICAZIONE DEL CONTO DEGLI AGENTI CONTABILE AGENZIA DELLE ENTRATE (EX EQUITALIA NORD SPA) E TRENTINO RISCOSSIONI SPA:ESERCIZIO FINANZIARIO 2018 </text:p>
          </table:table-cell>
        </table:table-row>
        <table:table-row table:style-name="Tabella2.1">
          <table:table-cell table:style-name="Tabella2.A9" office:value-type="float" office:value="43">
            <text:p text:style-name="P7">43</text:p>
          </table:table-cell>
          <table:table-cell table:style-name="Tabella2.B2" office:value-type="date" office:date-value="2019-05-24">
            <text:p text:style-name="P7">24/05/2019</text:p>
          </table:table-cell>
          <table:table-cell table:style-name="Tabella2.C2" office:value-type="string">
            <text:p text:style-name="P6">CONTO CONSUNTIVO ESERCIZIO FINANZIARIO 2018 PARIFICAZIONE CONTI RESI DAL TESORIERE COMUNALE</text:p>
          </table:table-cell>
        </table:table-row>
        <table:table-row table:style-name="Tabella2.1">
          <table:table-cell table:style-name="Tabella2.A2" office:value-type="string">
            <text:p text:style-name="P7">44</text:p>
          </table:table-cell>
          <table:table-cell table:style-name="Tabella2.B2" office:value-type="date" office:date-value="1899-12-30">
            <text:p text:style-name="P7"/>
            <text:p text:style-name="P7">27/05/2019</text:p>
          </table:table-cell>
          <table:table-cell table:style-name="Tabella2.C2" office:value-type="string">
            <text:p text:style-name="P6">CONCORSO PUBBLICO PER TITOLI ED ESAMI PER LA COPERTURA DI N. 1 (UN) POSTO A TEMPO INDETERMINATO E A TEMPO PIENO 36 ORE SETTIMANALI DI ASSISTENTE AMMINISTRATIVO-CONTABILE CATEGORIA C – LIVELLO BASE - 1^ POSIZIONE RETRIBUTIVA – UFFICIO PERSONALE E TRIBUTI: AMMISSIONE CANDIDATI.</text:p>
          </table:table-cell>
        </table:table-row>
        <table:table-row table:style-name="Tabella2.1">
          <table:table-cell table:style-name="Tabella2.A9" office:value-type="float" office:value="45">
            <text:p text:style-name="P7">45</text:p>
          </table:table-cell>
          <table:table-cell table:style-name="Tabella2.B2" office:value-type="date" office:date-value="2019-06-04">
            <text:p text:style-name="P7">04/06/2019</text:p>
          </table:table-cell>
          <table:table-cell table:style-name="Tabella2.C2" office:value-type="string">
            <text:p text:style-name="P6">LIQUIDAZIONE ONORARI DOVUTI AI COMPONENTI DEL SEGGIO ELETTORALE PER LE ELEZIONI EUROPEE/POLITICHE DEL 26.05.2019 </text:p>
          </table:table-cell>
        </table:table-row>
        <table:table-row table:style-name="Tabella2.1">
          <table:table-cell table:style-name="Tabella2.A9" office:value-type="float" office:value="46">
            <text:p text:style-name="P7">46</text:p>
          </table:table-cell>
          <table:table-cell table:style-name="Tabella2.B2" office:value-type="date" office:date-value="2019-06-14">
            <text:p text:style-name="P7">14/06/2019</text:p>
          </table:table-cell>
          <table:table-cell table:style-name="Tabella2.C2" office:value-type="string">
            <text:p text:style-name="P6">LIQUIDAZIONE LAVORO STRAORDINARIO EFFETTUATO DAGLI OPERAI COMUNALI NELL'ANNO 2018 </text:p>
          </table:table-cell>
        </table:table-row>
        <table:table-row table:style-name="Tabella2.1">
          <table:table-cell table:style-name="Tabella2.A9" office:value-type="float" office:value="47">
            <text:p text:style-name="P7">47</text:p>
          </table:table-cell>
          <table:table-cell table:style-name="Tabella2.B2" office:value-type="date" office:date-value="2019-07-04">
            <text:p text:style-name="P7">04/07/2019</text:p>
          </table:table-cell>
          <table:table-cell table:style-name="Tabella2.C2" office:value-type="string">
            <text:p text:style-name="P6">LIQUIDAZIONE SPESE SOSTENUTE DALL'ECONOMO COMUNALE NEL PERIODO DAL 1 MARZO 2019 AL 30 GIUGNO 2019</text:p>
          </table:table-cell>
        </table:table-row>
        <table:table-row table:style-name="Tabella2.1">
          <table:table-cell table:style-name="Tabella2.A2" office:value-type="string">
            <text:p text:style-name="P7">48</text:p>
          </table:table-cell>
          <table:table-cell table:style-name="Tabella2.B2" office:value-type="date" office:date-value="2019-07-04">
            <text:p text:style-name="P7">04/07/2019</text:p>
          </table:table-cell>
          <table:table-cell table:style-name="Tabella2.C2" office:value-type="string">
            <text:p text:style-name="P6">SVINCOLO CAUZIONE SIG. CREA GIUSEPPE</text:p>
          </table:table-cell>
        </table:table-row>
        <table:table-row table:style-name="Tabella2.1">
          <table:table-cell table:style-name="Tabella2.A2" office:value-type="string">
            <text:p text:style-name="P7">49</text:p>
          </table:table-cell>
          <table:table-cell table:style-name="Tabella2.B2" office:value-type="date" office:date-value="2019-07-04">
            <text:p text:style-name="P7">04/07/2019</text:p>
          </table:table-cell>
          <table:table-cell table:style-name="Tabella2.C2" office:value-type="string">
            <text:p text:style-name="P6">RIPARTO E LIQUIDAZIONE DEI DIRITTI DI SEGRETERIA RISCOSSI DURANTE IL II TRIMESTRE 2019</text:p>
          </table:table-cell>
        </table:table-row>
        <table:table-row table:style-name="Tabella2.1">
          <table:table-cell table:style-name="Tabella2.A2" office:value-type="string">
            <text:p text:style-name="P7">50</text:p>
          </table:table-cell>
          <table:table-cell table:style-name="Tabella2.B2" office:value-type="date" office:date-value="2019-07-09">
            <text:p text:style-name="P7">09/07/2019</text:p>
          </table:table-cell>
          <table:table-cell table:style-name="Tabella2.C2" office:value-type="string">
            <text:p text:style-name="P6">IMPEGNO E LIQUIDAZIONE FATTURE RELATIVE AL CONSUMO DI GAS NATURALE ED ENERGIA ELETTRICA A FAVORE DI DOLOMITI ENERGIA SPA.CIG: Z0D1E7EB61</text:p>
          </table:table-cell>
        </table:table-row>
        <table:table-row table:style-name="Tabella2.1">
          <table:table-cell table:style-name="Tabella2.A2" office:value-type="string">
            <text:p text:style-name="P7">51</text:p>
          </table:table-cell>
          <table:table-cell table:style-name="Tabella2.B2" office:value-type="date" office:date-value="2019-07-09">
            <text:p text:style-name="P7">09/07/2019</text:p>
          </table:table-cell>
          <table:table-cell table:style-name="Tabella2.C2" office:value-type="string">
            <text:p text:style-name="P6">LIQUIDAZIONE DEL LAVORO STRAORDINARIO EFFETTUATO DAL PERSONALE COMUNALE IN OCCASIONE DELLE ELEZIONI DEI MEMBRI DEL PARLAMENTO EUROPEO ED ELEZIONI SUPPLETIVE DELLA CAMERA DEI DEPUTATI NEI COLLEGI UNINOMINALI N. 4 E N. 6 DELLA XXVIII CIRCOSCRIZIONE TRENTINO ALTO ADIGE PER IL GIORNO 26.05.2019</text:p>
          </table:table-cell>
        </table:table-row>
        <table:table-row table:style-name="Tabella2.1">
          <table:table-cell table:style-name="Tabella2.A9" office:value-type="float" office:value="52">
            <text:p text:style-name="P7">52</text:p>
          </table:table-cell>
          <table:table-cell table:style-name="Tabella2.B2" office:value-type="date" office:date-value="2019-07-11">
            <text:p text:style-name="P7">11/07/2019</text:p>
          </table:table-cell>
          <table:table-cell table:style-name="Tabella2.C2" office:value-type="string">
            <text:p text:style-name="P6">IMPEGNO E LIQUIDAZIONE FATTURE RELATIVE AL CONSUMO DI ENERGIA ELETTRICA A FAVORE DI DOLOMITI ENERGIA SPA.CIG: Z3B280CF58 </text:p>
          </table:table-cell>
        </table:table-row>
        <table:table-row table:style-name="Tabella2.1">
          <table:table-cell table:style-name="Tabella2.A9" office:value-type="float" office:value="53">
            <text:p text:style-name="P7">53</text:p>
          </table:table-cell>
          <table:table-cell table:style-name="Tabella2.B2" office:value-type="date" office:date-value="2019-07-11">
            <text:p text:style-name="P7">11/07/2019</text:p>
          </table:table-cell>
          <table:table-cell table:style-name="Tabella2.C2" office:value-type="string">
            <text:p text:style-name="P6">IMPEGNO E LIQUIDAZIONE FATTURE ALL'ISTITUTO TRENTINO EDILIZIA ABITATIVA </text:p>
          </table:table-cell>
        </table:table-row>
        <table:table-row table:style-name="Tabella2.1">
          <table:table-cell table:style-name="Tabella2.A2" office:value-type="string">
            <text:p text:style-name="P7">54</text:p>
          </table:table-cell>
          <table:table-cell table:style-name="Tabella2.B2" office:value-type="date" office:date-value="2019-07-30">
            <text:p text:style-name="P7">30/07/2019</text:p>
          </table:table-cell>
          <table:table-cell table:style-name="Tabella2.C2" office:value-type="string">
            <text:p text:style-name="P6">IMPEGNO E LIQUIDAZIONE FATTURA SERVIZIO I° SEMESTRE 2019</text:p>
          </table:table-cell>
        </table:table-row>
        <table:table-row table:style-name="Tabella2.1">
          <table:table-cell table:style-name="Tabella2.A2" office:value-type="string">
            <text:p text:style-name="P7">55</text:p>
          </table:table-cell>
          <table:table-cell table:style-name="Tabella2.B2" office:value-type="date" office:date-value="2019-07-30">
            <text:p text:style-name="P7">30/07/2019</text:p>
          </table:table-cell>
          <table:table-cell table:style-name="Tabella2.C2" office:value-type="string">
            <text:p text:style-name="P6">IMPEGNO E LIQUIDAZIONE SPESA INVIO SOLLECITI TRENTINO RISCOSSIONI</text:p>
          </table:table-cell>
        </table:table-row>
        <table:table-row table:style-name="Tabella2.1">
          <table:table-cell table:style-name="Tabella2.A2" office:value-type="string">
            <text:p text:style-name="P7">56</text:p>
          </table:table-cell>
          <table:table-cell table:style-name="Tabella2.B2" office:value-type="date" office:date-value="2019-07-30">
            <text:p text:style-name="P7">30/07/2019</text:p>
          </table:table-cell>
          <table:table-cell table:style-name="Tabella2.C2" office:value-type="string">
            <text:p text:style-name="P6">TRIBUTO SUI RIFIUTI TARI UTENZE COMUNE DI SEGONZANO PRIMO SEMESTRE 2019: LIQUIDAZIONE IMPORTO A TRENTINO RISCOSSIONI.</text:p>
          </table:table-cell>
        </table:table-row>
        <table:table-row table:style-name="Tabella2.1">
          <table:table-cell table:style-name="Tabella2.A2" office:value-type="string">
            <text:p text:style-name="P7">57</text:p>
          </table:table-cell>
          <table:table-cell table:style-name="Tabella2.B2" office:value-type="date" office:date-value="2019-07-30">
            <text:p text:style-name="P7">30/07/2019</text:p>
          </table:table-cell>
          <table:table-cell table:style-name="Tabella2.C2" office:value-type="string">
            <text:p text:style-name="P6">GESTIONE ASSOCIATA E COORDINATA DEL SERVIZIO DI VIGILANZA BOSCHIVA TRA I COMUNI DI SOVER, SEGONZANO, ALBIANO E LE ASUC DI LASES E LONA: APPROVAZIONE QUOTA DI PARTECIPAZIONE A CONSUNTIVO E LIQUIDAZIONE SALDO 2018.</text:p>
          </table:table-cell>
        </table:table-row>
        <table:table-row table:style-name="Tabella2.1">
          <table:table-cell table:style-name="Tabella2.A9" office:value-type="float" office:value="58">
            <text:p text:style-name="P7">58</text:p>
          </table:table-cell>
          <table:table-cell table:style-name="Tabella2.B2" office:value-type="date" office:date-value="2019-08-14">
            <text:p text:style-name="P7">14/08/2019</text:p>
          </table:table-cell>
          <table:table-cell table:style-name="Tabella2.C2" office:value-type="string">
            <text:p text:style-name="P6">QUOTA DI PARTECIPAZIONE AL CONSORZIO IRRIGUO DI MIGLIORAMENTO FONDIARIO DI PIAZZO DI SEGONZANO: INTEGRAZIONE IMPEGNO DI SPESA E LIQUIDAZIONE IMPORTO</text:p>
          </table:table-cell>
        </table:table-row>
        <text:soft-page-break/>
        <table:table-row table:style-name="Tabella2.1">
          <table:table-cell table:style-name="Tabella2.A9" office:value-type="float" office:value="59">
            <text:p text:style-name="P7">59</text:p>
          </table:table-cell>
          <table:table-cell table:style-name="Tabella2.B2" office:value-type="date" office:date-value="2019-08-26">
            <text:p text:style-name="P7">26/08/2019</text:p>
          </table:table-cell>
          <table:table-cell table:style-name="Tabella2.C2" office:value-type="string">
            <text:p text:style-name="P6">DOLOMITI ENERGIA SPA: IMPEGNO E LIQUIDAZIONE FATTURE RELATIVE AL CONSUMO DI ENERGIA ELETTRICA DESTINATA AD ILLUMINAZIONE PUBBLICA </text:p>
          </table:table-cell>
        </table:table-row>
        <table:table-row table:style-name="Tabella2.1">
          <table:table-cell table:style-name="Tabella2.A9" office:value-type="float" office:value="60">
            <text:p text:style-name="P7">60</text:p>
          </table:table-cell>
          <table:table-cell table:style-name="Tabella2.B2" office:value-type="date" office:date-value="2019-08-26">
            <text:p text:style-name="P7">26/08/2019</text:p>
          </table:table-cell>
          <table:table-cell table:style-name="Tabella2.C2" office:value-type="string">
            <text:p text:style-name="P6">ALMAN SRL: MANDATO EMESSO SU CONTO NON DEDICATO. REGISTRAZIONE ACCERTAMENTO E CONTESTUALE IMPEGNO SU PARTITE DI GIRO</text:p>
          </table:table-cell>
        </table:table-row>
        <table:table-row table:style-name="Tabella2.1">
          <table:table-cell table:style-name="Tabella2.A2" office:value-type="string">
            <text:p text:style-name="P7">61</text:p>
          </table:table-cell>
          <table:table-cell table:style-name="Tabella2.B2" office:value-type="date" office:date-value="2019-10-08">
            <text:p text:style-name="P7">08/10/2019</text:p>
          </table:table-cell>
          <table:table-cell table:style-name="Tabella2.C2" office:value-type="string">
            <text:p text:style-name="P6">LIQUIDAZIONE SPESE SOSTENUTE DALL'ECONOMO COMUNALE NEL PERIODO DAL 1 LUGLIO 2019 AL 30 SETTEMBRE 2019</text:p>
          </table:table-cell>
        </table:table-row>
        <table:table-row table:style-name="Tabella2.1">
          <table:table-cell table:style-name="Tabella2.A2" office:value-type="string">
            <text:p text:style-name="P7">62</text:p>
          </table:table-cell>
          <table:table-cell table:style-name="Tabella2.B2" office:value-type="date" office:date-value="2019-10-09">
            <text:p text:style-name="P7">09/10/2019</text:p>
          </table:table-cell>
          <table:table-cell table:style-name="Tabella2.C2" office:value-type="string">
            <text:p text:style-name="P6">RIPARTO E LIQUIDAZIONE DEI DIRITTI DI SEGRETERIA RISCOSSI DURANTE IL III TRIMESTRE 2019</text:p>
          </table:table-cell>
        </table:table-row>
        <table:table-row table:style-name="Tabella2.1">
          <table:table-cell table:style-name="Tabella2.A2" office:value-type="string">
            <text:p text:style-name="P7">63</text:p>
          </table:table-cell>
          <table:table-cell table:style-name="Tabella2.B2" office:value-type="date" office:date-value="2019-10-09">
            <text:p text:style-name="P7">09/10/2019</text:p>
          </table:table-cell>
          <table:table-cell table:style-name="Tabella2.C2" office:value-type="string">
            <text:p text:style-name="P6">RIVERSAMENTO AL COMUNE DI VALFURVA DELL'ERRATO VERSAMENTO IMUP 2014 E 2015</text:p>
          </table:table-cell>
        </table:table-row>
        <table:table-row table:style-name="Tabella2.1">
          <table:table-cell table:style-name="Tabella2.A2" office:value-type="string">
            <text:p text:style-name="P7">64</text:p>
          </table:table-cell>
          <table:table-cell table:style-name="Tabella2.B2" office:value-type="date" office:date-value="2019-10-09">
            <text:p text:style-name="P7">09/10/2019</text:p>
          </table:table-cell>
          <table:table-cell table:style-name="Tabella2.C2" office:value-type="string">
            <text:p text:style-name="P6">SVINCOLO CAUZIONE VERSATA PER USO PALESTRA COMUNALE DALL'ASSOCIAZIONE A.S.D. SALTIMBANCO ACADEMY DI THIENE </text:p>
          </table:table-cell>
        </table:table-row>
        <table:table-row table:style-name="Tabella2.1">
          <table:table-cell table:style-name="Tabella2.A2" office:value-type="string">
            <text:p text:style-name="P7">65</text:p>
          </table:table-cell>
          <table:table-cell table:style-name="Tabella2.B2" office:value-type="date" office:date-value="2019-10-11">
            <text:p text:style-name="P7">11/10/2019</text:p>
          </table:table-cell>
          <table:table-cell table:style-name="Tabella2.C2" office:value-type="string">
            <text:p text:style-name="P6">LAVORI DI RIQUALIFICAZIONE AREA PUBBLICA IN LOCALITÀ VENTICCIA CON REALIZZAZIONE DI UN NUOVO CAPANNONE, AREA GIOCHI E RELATIVA VIABILITÀ SULLE P.F. 3997/48 E P.ED. 1176 C.C. SEGONZANO: AFFIDAMENTO ALLA DITTA VILLEGNO SNC DI VILLOTTI LUCA &amp; C. DI SEGONZANO DEL SERVIZIO DI TAGLIO DEL LEGNAME PER LA REALIZZAZIONE DEL RIVESTIMENTO ESTERNO DEL NUOVO CAPANNONE IN LOC. VENTICCIA - CUP G98B18000190004 CIG Z462A1BB7A</text:p>
          </table:table-cell>
        </table:table-row>
        <table:table-row table:style-name="Tabella2.1">
          <table:table-cell table:style-name="Tabella2.A2" office:value-type="string">
            <text:p text:style-name="P7">66</text:p>
          </table:table-cell>
          <table:table-cell table:style-name="Tabella2.B2" office:value-type="date" office:date-value="2019-10-16">
            <text:p text:style-name="P7">16/10/2019</text:p>
          </table:table-cell>
          <table:table-cell table:style-name="Tabella2.C2" office:value-type="string">
            <text:p text:style-name="P6">SVINCOLO DEPOSITO CAUZIONALE IN RIFERIMENTO ALL'AUTORIZZAZIONE PER ESECUZIONE SCAVI PROT. N. 4464 DI DATA 25.09.2019 IN FRAZ. CASAL.</text:p>
          </table:table-cell>
        </table:table-row>
        <table:table-row table:style-name="Tabella2.1">
          <table:table-cell table:style-name="Tabella2.A2" office:value-type="string">
            <text:p text:style-name="P7">67</text:p>
          </table:table-cell>
          <table:table-cell table:style-name="Tabella2.B2" office:value-type="date" office:date-value="2019-10-16">
            <text:p text:style-name="P7">16/10/2019</text:p>
          </table:table-cell>
          <table:table-cell table:style-name="Tabella2.C2" office:value-type="string">
            <text:p text:style-name="P6">SVINCOLO DEPOSITO CAUZIONALE IN RIFERIMENTO ALLA SCIA N. 2019/10S IN FRAZ. VALCAVA</text:p>
          </table:table-cell>
        </table:table-row>
        <table:table-row table:style-name="Tabella2.1">
          <table:table-cell table:style-name="Tabella2.A2" office:value-type="string">
            <text:p text:style-name="P7">68</text:p>
          </table:table-cell>
          <table:table-cell table:style-name="Tabella2.B2" office:value-type="date" office:date-value="2019-10-16">
            <text:p text:style-name="P7">16/10/2019</text:p>
          </table:table-cell>
          <table:table-cell table:style-name="Tabella2.C2" office:value-type="string">
            <text:p text:style-name="P6">DETERMINAZIONE DEL TRATTAMENTO DI FINE RAPPORTO E DELL'ASSEGNO FAMILIARE ALLA DIPENDENTE DOTT.SSA GROFF ALESSANDRA CESSATA DAL SERVIZIO IN DATA 15.05.2019 E CONTESTUALE LIQUIDAZIONE.</text:p>
          </table:table-cell>
        </table:table-row>
        <table:table-row table:style-name="Tabella2.1">
          <table:table-cell table:style-name="Tabella2.A2" office:value-type="string">
            <text:p text:style-name="P7">69</text:p>
          </table:table-cell>
          <table:table-cell table:style-name="Tabella2.B2" office:value-type="date" office:date-value="2019-10-16">
            <text:p text:style-name="P7">16/10/2019</text:p>
          </table:table-cell>
          <table:table-cell table:style-name="Tabella2.C2" office:value-type="string">
            <text:p text:style-name="P6">LIQUIDAZIONE LAVORO STRAORDINARIO E INDENNITA' DI CHIAMATA FUORI ORARIO EFFETTUATO DAGLI OPERAI COMUNALI PERIODO 01/01/2019 – 05/04/2019</text:p>
          </table:table-cell>
        </table:table-row>
        <table:table-row table:style-name="Tabella2.1">
          <table:table-cell table:style-name="Tabella2.A2" office:value-type="string">
            <text:p text:style-name="P7">70</text:p>
          </table:table-cell>
          <table:table-cell table:style-name="Tabella2.B2" office:value-type="date" office:date-value="2019-10-18">
            <text:p text:style-name="P7">18/10/2019</text:p>
          </table:table-cell>
          <table:table-cell table:style-name="Tabella2.C2" office:value-type="string">
            <text:p text:style-name="P6">CONCORSO PUBBLICO PER TITOLI ED ESAMI PER LA COPERTURA DI N. 1 (UN) POSTO A TEMPO IMDETERMINATO E A TEMPO PIENO 36 ORE SETTIMANALI DI ASSISTENTE AMMINISTRATIVO -CONTABILE CAT. C LIVELLO BASE 1^ POSIZIONE RETRIBUTIVA, UFFICIO PERSONALE E TRIBUTI. IMPEGNO E LIQUIDAZIONE COMPETENZE ALLA COMMISSIONE GIUDICATRICE</text:p>
          </table:table-cell>
        </table:table-row>
        <table:table-row table:style-name="Tabella2.1">
          <table:table-cell table:style-name="Tabella2.A2" office:value-type="string">
            <text:p text:style-name="P7">71</text:p>
          </table:table-cell>
          <table:table-cell table:style-name="Tabella2.B2" office:value-type="date" office:date-value="2019-10-19">
            <text:p text:style-name="P7">19/10/2019</text:p>
          </table:table-cell>
          <table:table-cell table:style-name="Tabella2.C2" office:value-type="string">
            <text:p text:style-name="P6">LIQUIDAZIONE FATTURE RELATIVE AI SERVIZI TELEFONICI A FAVORE DELLA TIM SPA. CIG Z8A22C9885.</text:p>
          </table:table-cell>
        </table:table-row>
        <table:table-row table:style-name="Tabella2.1">
          <table:table-cell table:style-name="Tabella2.A2" office:value-type="string">
            <text:p text:style-name="P7">72</text:p>
          </table:table-cell>
          <table:table-cell table:style-name="Tabella2.B2" office:value-type="date" office:date-value="2019-10-22">
            <text:p text:style-name="P7">22/10/2019</text:p>
          </table:table-cell>
          <table:table-cell table:style-name="Tabella2.C2" office:value-type="string">
            <text:p text:style-name="P6">CONTABILIZZAZIONE RECUPERO SOMME ANTICIPATE DALLA PAT AI COMUNI E DESTINATE ALL'OPERAZIONE DI ESTINZIONE ANTICIPATA DEI MUTUI </text:p>
          </table:table-cell>
        </table:table-row>
        <table:table-row table:style-name="Tabella2.1">
          <table:table-cell table:style-name="Tabella2.A2" office:value-type="string">
            <text:p text:style-name="P7">73</text:p>
          </table:table-cell>
          <table:table-cell table:style-name="Tabella2.B2" office:value-type="date" office:date-value="2019-10-22">
            <text:p text:style-name="P7">22/10/2019</text:p>
          </table:table-cell>
          <table:table-cell table:style-name="Tabella2.C2" office:value-type="string">
            <text:p text:style-name="P6">IMPEGNO E LIQUIDAZIONE SPESA INVIO SOLLECITI TRENTINO RISCOSSIONI</text:p>
          </table:table-cell>
        </table:table-row>
        <table:table-row table:style-name="Tabella2.1">
          <table:table-cell table:style-name="Tabella2.A2" office:value-type="string">
            <text:p text:style-name="P7">74</text:p>
          </table:table-cell>
          <table:table-cell table:style-name="Tabella2.B2" office:value-type="date" office:date-value="2019-10-23">
            <text:p text:style-name="P7">23/10/2019</text:p>
          </table:table-cell>
          <table:table-cell table:style-name="Tabella2.C2" office:value-type="string">
            <text:p text:style-name="P6">PROGETTO DI OCCUPAZIONE BIM DELL'ADIGE-SOVA 2019: AFFIDAMENTO ALLA COOPERATIVA LAGORAI DI BORGO VALSUGANA PER LA COMPARTECIPAZIONE ALLE SPESE DI NOLEGGIO DI DUE MEZZI PER LO SVOLGIMENTO DEL PROGETTO - CIG: ZC32A38A9D</text:p>
          </table:table-cell>
        </table:table-row>
        <table:table-row table:style-name="Tabella2.1">
          <table:table-cell table:style-name="Tabella2.A2" office:value-type="string">
            <text:p text:style-name="P7">75</text:p>
          </table:table-cell>
          <table:table-cell table:style-name="Tabella2.B2" office:value-type="date" office:date-value="2019-10-23">
            <text:p text:style-name="P7">23/10/2019</text:p>
          </table:table-cell>
          <table:table-cell table:style-name="Tabella2.C2" office:value-type="string">
            <text:p text:style-name="P6">IMPEGNO E LIQUIDAZIONE CANONI DEMANIALI ANNO 2019 - DERIVAZIONI ACQUA POTABILE SORGENTI IN C.C. SEGONZANO.</text:p>
          </table:table-cell>
        </table:table-row>
        <table:table-row table:style-name="Tabella2.1">
          <table:table-cell table:style-name="Tabella2.A2" office:value-type="string">
            <text:p text:style-name="P7">76</text:p>
          </table:table-cell>
          <table:table-cell table:style-name="Tabella2.B2" office:value-type="date" office:date-value="2019-10-23">
            <text:p text:style-name="P7">23/10/2019</text:p>
          </table:table-cell>
          <table:table-cell table:style-name="Tabella2.C2" office:value-type="string">
            <text:p text:style-name="P6">AFFIDAMENTO DEL SERVIZIO CIMITERIALE ALLA DITTA SAGECO SAS PER GLI ANNI 2018 E 2019: INTEGRAZIONE IMPEGNO DI SPESA PER L'ANNO 2019. (CIG ZD4215BB75).</text:p>
          </table:table-cell>
        </table:table-row>
        <table:table-row table:style-name="Tabella2.1">
          <table:table-cell table:style-name="Tabella2.A2" office:value-type="string">
            <text:p text:style-name="P7">77</text:p>
          </table:table-cell>
          <table:table-cell table:style-name="Tabella2.B2" office:value-type="date" office:date-value="2019-10-23">
            <text:p text:style-name="P7">23/10/2019</text:p>
          </table:table-cell>
          <table:table-cell table:style-name="Tabella2.C2" office:value-type="string">
            <text:p text:style-name="P6">LAVORI DI RIQUALIFICAZIONE IMPIANTO DI ILLUMINAZIONE PUBBLICA <text:soft-page-break/>DELLA FRAZIONE DI SEVIGNANO (NUOVO IMPIANTO CON TECNOLOGIA A LED); APPROVAZIONE GARA TELEMATICA ESPERITA IN MEPAT N. 85332 , AFFIDAMENTO DELL'INCARICO ALL'IMPRESA SI &amp; GI S.N.C. DI SEGONZANO (TN) RIAPPROVAZIONE QUADRO ECONOMICO - CIG: 8049864DE8 CUP: G93J19000240005.</text:p>
          </table:table-cell>
        </table:table-row>
        <table:table-row table:style-name="Tabella2.1">
          <table:table-cell table:style-name="Tabella2.A2" office:value-type="string">
            <text:p text:style-name="P7">78</text:p>
          </table:table-cell>
          <table:table-cell table:style-name="Tabella2.B2" office:value-type="date" office:date-value="2019-10-23">
            <text:p text:style-name="P7">23/10/2019</text:p>
          </table:table-cell>
          <table:table-cell table:style-name="Tabella2.C2" office:value-type="string">
            <text:p text:style-name="P6">CONCORSO PUBBLICO PER ESAMI PER LA COPERTURA DI N. 1 (UN) POSTO A TEMPO INDETERMINATO E A TEMPO PIENO 36 ORE SETTIMANALI DI ASSISTENTE AMMINISTRATIVO CATEGORIA C LIVELLO BASE 1^ POSIZIONE RETRIBUTIVA UFFICIO ANAGRAFE, STATO CIVILE, ELETTORALE, LEVA E COMMERCIO: AMMISSIONE CANDIDATI</text:p>
          </table:table-cell>
        </table:table-row>
        <table:table-row table:style-name="Tabella2.1">
          <table:table-cell table:style-name="Tabella2.A2" office:value-type="string">
            <text:p text:style-name="P7">79</text:p>
          </table:table-cell>
          <table:table-cell table:style-name="Tabella2.B2" office:value-type="date" office:date-value="2019-10-31">
            <text:p text:style-name="P7">31/10/2019</text:p>
          </table:table-cell>
          <table:table-cell table:style-name="Tabella2.C2" office:value-type="string">
            <text:p text:style-name="P6">AUTORIZZAZIONE ALL'ESECUZIONE DEI LAVORI DI PAVIMENTAZIONE IN CALCESTRUZZO FIBRATO STRADA AGRICOLA IN P.F. 917/1 C.C. SEVIGNANO. AFFIDAMENTO INCARICO PER LA FORNITURA DEI MATERIALI NECESSARI E CONTESTUALE IMPEGNO DI SPESA. CIG: Z0D2A6807C</text:p>
          </table:table-cell>
        </table:table-row>
        <table:table-row table:style-name="Tabella2.1">
          <table:table-cell table:style-name="Tabella2.A2" office:value-type="string">
            <text:p text:style-name="P7">80</text:p>
          </table:table-cell>
          <table:table-cell table:style-name="Tabella2.B2" office:value-type="date" office:date-value="2019-10-31">
            <text:p text:style-name="P7">31/10/2019</text:p>
          </table:table-cell>
          <table:table-cell table:style-name="Tabella2.C2" office:value-type="string">
            <text:p text:style-name="P6">INTERVENTI DI MIGLIORAMENTO DEL PATRIMONIO SILVO-PASTORALE DEGLI ENTI" ART. 91 BIS LEGGE 23 MAGGIO 2007 N. 11 (LEGGE PROVINCIALE SULLE FORESTE E SULLA PROTEZIONE DELLA NATURA 2007). AUTORIZZAZIONE ALLA STRUTTURA <text:s/>PROVINCIALE COMPETENTE IN MATERIA DI FORESTE ALL'ESECUZIONE DEI LAVORI, IMPEGNO DI SPESA E CONTESTUALE AUTORIZZAZIONE AL SERVIZIO FINANZIARIO ALLA LIQUIDAZIONE DELL'IMPORTO NECESSARIO PER L'ESECUZIONE DEI LAVORI.</text:p>
          </table:table-cell>
        </table:table-row>
        <table:table-row table:style-name="Tabella2.1">
          <table:table-cell table:style-name="Tabella2.A2" office:value-type="string">
            <text:p text:style-name="P7">81</text:p>
          </table:table-cell>
          <table:table-cell table:style-name="Tabella2.B2" office:value-type="date" office:date-value="2019-10-31">
            <text:p text:style-name="P7">31/10/2019</text:p>
          </table:table-cell>
          <table:table-cell table:style-name="Tabella2.C2" office:value-type="string">
            <text:p text:style-name="P6">SPOSTAMENTO E SOSTITUZIONE PALO ILLUMINAZIONE PUBBLICA DANNEGGIATO NELLA FRAZIONE DI SEVIGNANO LUNGO LA S.P. 71 FERSINA - AVISIO: AUTORIZZAZIONE ALL'ESECUZIONE DEI LAVORI IN DIRETTA AMMINISTRAZIONE AI SENSI DELL'ART. 52 DELLA L.P. 26/93 DA PARTE DELLA SQUADRA OPERAI COMUNALE, PREVIO ACQUISTO DA DITTE SPECIALIZZATE DEI MATERIALI NECESSARI. - CIG Z1E2A6A376 DITTA EDIL RAVANELLI S.R.L.; CIG Z4F2A6A2F1 DITTA CO.IM.P. S.N.C.</text:p>
          </table:table-cell>
        </table:table-row>
        <table:table-row table:style-name="Tabella2.1">
          <table:table-cell table:style-name="Tabella2.A2" office:value-type="string">
            <text:p text:style-name="P7">82</text:p>
          </table:table-cell>
          <table:table-cell table:style-name="Tabella2.B2" office:value-type="date" office:date-value="2019-10-31">
            <text:p text:style-name="P7">31/10/2019</text:p>
          </table:table-cell>
          <table:table-cell table:style-name="Tabella2.C2" office:value-type="string">
            <text:p text:style-name="P6">SOSTITUZIONE DI UN INVERTER DANNEGGIATO A SERVIZIO DELL'IMPIANTO FOTOVOLTAICO COMUNALE INSTALLATO PRESSO L'EDIFICIO SCOLASTICO DI SEGONZANO – CIG: Z0A2A7030F</text:p>
          </table:table-cell>
        </table:table-row>
        <table:table-row table:style-name="Tabella2.1">
          <table:table-cell table:style-name="Tabella2.A2" office:value-type="string">
            <text:p text:style-name="P7">83</text:p>
          </table:table-cell>
          <table:table-cell table:style-name="Tabella2.B2" office:value-type="date" office:date-value="2019-11-05">
            <text:p text:style-name="P7">05/11/2019</text:p>
          </table:table-cell>
          <table:table-cell table:style-name="Tabella2.C2" office:value-type="string">
            <text:p text:style-name="P6">SOSTITUZIONE IDRANTE E REALIZZAZIONE DI UN NUOVO PETTINE DI DERIVAZIONE DELL'ACQUA POTABILE IN FRAZ. VALCAVA DI SEGONZANO: AUTORIZZAZIONE ALL'ESECUZIONE DEI LAVORI IN DIRETTA AMMINISTRAZIONE AI SENSI DELL'ART. 52 DELLA L.P. 26/93 DA PARTE DELLA SQUADRA OPERAI COMUNALE, PREVIO ACQUISTO DA DITTE SPECIALIZZATE DEI MATERIALI NECESSARI E DELLA NECESSARIA MANODOPERA - CIG Z982A73DCD_DITTA NARDON S.R.L. DI CEMBRA LISIGNAGO.</text:p>
          </table:table-cell>
        </table:table-row>
        <table:table-row table:style-name="Tabella2.1">
          <table:table-cell table:style-name="Tabella2.A2" office:value-type="string">
            <text:p text:style-name="P7">84</text:p>
          </table:table-cell>
          <table:table-cell table:style-name="Tabella2.B2" office:value-type="date" office:date-value="2019-11-05">
            <text:p text:style-name="P7">05/11/2019</text:p>
          </table:table-cell>
          <table:table-cell table:style-name="Tabella2.C2" office:value-type="string">
            <text:p text:style-name="P6">FATTURE DOLOMITI ENERGIA SPA: INTEGRAZIONE IMPEGNO E AUTORIZZAZIONE LIQUIDAZIONE</text:p>
          </table:table-cell>
        </table:table-row>
        <table:table-row table:style-name="Tabella2.1">
          <table:table-cell table:style-name="Tabella2.A2" office:value-type="string">
            <text:p text:style-name="P7">85</text:p>
          </table:table-cell>
          <table:table-cell table:style-name="Tabella2.B2" office:value-type="date" office:date-value="2019-11-11">
            <text:p text:style-name="P7">11/11/2019</text:p>
          </table:table-cell>
          <table:table-cell table:style-name="Tabella2.C2" office:value-type="string">
            <text:p text:style-name="P6">DETERMINAZIONE E LIQUIDAZIONE DEL TRATTAMENTO DI FINE RAPPORTO AL DIPENDENTE GEOM. COVI ENRICO CESSATO DAL SERVIZIO IN DATA 13.04.2019.</text:p>
          </table:table-cell>
        </table:table-row>
        <table:table-row table:style-name="Tabella2.1">
          <table:table-cell table:style-name="Tabella2.A2" office:value-type="string">
            <text:p text:style-name="P7">86</text:p>
          </table:table-cell>
          <table:table-cell table:style-name="Tabella2.B2" office:value-type="date" office:date-value="2019-11-11">
            <text:p text:style-name="P7">11/11/2019</text:p>
          </table:table-cell>
          <table:table-cell table:style-name="Tabella2.C2" office:value-type="string">
            <text:p text:style-name="P6">DETERMINAZIONE E LIQUIDAZIONE DEL TRATTAMENTO DI FINE RAPPORTO ALLA DIPENDENTE ING. AIARDI ANTONELLA CESSATA DAL SERVIZIO IN DATA 04.01.2019.</text:p>
          </table:table-cell>
        </table:table-row>
        <table:table-row table:style-name="Tabella2.1">
          <table:table-cell table:style-name="Tabella2.A2" office:value-type="string">
            <text:p text:style-name="P7">87</text:p>
          </table:table-cell>
          <table:table-cell table:style-name="Tabella2.B2" office:value-type="date" office:date-value="2019-11-11">
            <text:p text:style-name="P7">11/11/2019</text:p>
          </table:table-cell>
          <table:table-cell table:style-name="Tabella2.C2" office:value-type="string">
            <text:p text:style-name="P6">CORRESPONSIONE ASSEGNO NUCLEO FAMILIARE AI DIPENDENTI AVENTI DIRITTO, PER IL PERIODO 01/07/2019 – 30/06/2020.</text:p>
          </table:table-cell>
        </table:table-row>
        <table:table-row table:style-name="Tabella2.1">
          <table:table-cell table:style-name="Tabella2.A2" office:value-type="string">
            <text:p text:style-name="P7">88</text:p>
          </table:table-cell>
          <table:table-cell table:style-name="Tabella2.B2" office:value-type="date" office:date-value="2019-11-13">
            <text:p text:style-name="P7">13/11/2019</text:p>
          </table:table-cell>
          <table:table-cell table:style-name="Tabella2.C2" office:value-type="string">
            <text:p text:style-name="P6">LIQUIDAZIONE MIGLIORIE BOSCHIVE LOTTI ORDINARI CONSEGNATI NELL'ANNO 2018 E IMPEGNO E LIQUIDAZIONE MIGLIORIE BOSCHIVE PER GLI INTROITI ACCERTATI A SEGUITO DEGLI SCHIANTI 2018 VAIA</text:p>
          </table:table-cell>
        </table:table-row>
        <table:table-row table:style-name="Tabella2.1">
          <table:table-cell table:style-name="Tabella2.A2" office:value-type="string">
            <text:p text:style-name="P7">89</text:p>
          </table:table-cell>
          <table:table-cell table:style-name="Tabella2.B2" office:value-type="date" office:date-value="2019-11-13">
            <text:p text:style-name="P7">13/11/2019</text:p>
          </table:table-cell>
          <table:table-cell table:style-name="Tabella2.C2" office:value-type="string">
            <text:p text:style-name="P6">ACQUISTO AL DETTAGLIO DI ATTREZZATURE, FERRAMENTA E MATERIALE EDILIZIO-STRADALE PER L'ANNO 2019: INTEGRAZIONE IMPEGNO DI SPESA. - CIG N. ZBB2A9658E</text:p>
          </table:table-cell>
        </table:table-row>
        <table:table-row table:style-name="Tabella2.1">
          <table:table-cell table:style-name="Tabella2.A2" office:value-type="string">
            <text:p text:style-name="P7">90</text:p>
          </table:table-cell>
          <table:table-cell table:style-name="Tabella2.B2" office:value-type="date" office:date-value="2019-11-18">
            <text:p text:style-name="P7">18/11/2019</text:p>
          </table:table-cell>
          <table:table-cell table:style-name="Tabella2.C2" office:value-type="string">
            <text:p text:style-name="P6">LIQUIDAZIONE FATTURE RELATIVE AI SERVIZI TELEFONICI A FAVORE DELLA TIM SPA. CIG Z8A22C9885</text:p>
          </table:table-cell>
        </table:table-row>
        <text:soft-page-break/>
        <table:table-row table:style-name="Tabella2.1">
          <table:table-cell table:style-name="Tabella2.A2" office:value-type="string">
            <text:p text:style-name="P7">91</text:p>
          </table:table-cell>
          <table:table-cell table:style-name="Tabella2.B2" office:value-type="date" office:date-value="2019-11-18">
            <text:p text:style-name="P7">18/11/2019</text:p>
          </table:table-cell>
          <table:table-cell table:style-name="Tabella2.C2" office:value-type="string">
            <text:p text:style-name="P6">INCARICO ALLA DITTA EUROPADIESEL S.R.L. PER LA MANUTENZIONE STRAORDINARIA E LA REVISIONE PERIODICA DEI MEZZI UNIMOG TARGA: ZA889TB E TN4571OO. CIG N. ZBA2AB2170.</text:p>
          </table:table-cell>
        </table:table-row>
        <table:table-row table:style-name="Tabella2.1">
          <table:table-cell table:style-name="Tabella2.A2" office:value-type="string">
            <text:p text:style-name="P7">92</text:p>
          </table:table-cell>
          <table:table-cell table:style-name="Tabella2.B2" office:value-type="date" office:date-value="2019-11-19">
            <text:p text:style-name="P7">19/11/2019</text:p>
          </table:table-cell>
          <table:table-cell table:style-name="Tabella2.C2" office:value-type="string">
            <text:p text:style-name="P6">SERVIZIO DI CONDUZIONE MANUTENZIONE IMPIANTI TERMICI DEL COMUNE DI SEGONZANO: INCARICO ALLA DITTA CRISTOFORETTI S.P.A. PER LA SOSTITUZIONE DELLA CALDAIA A SERVIZIO DELL' EDIFICIO COMUNALE "EX CANONICA" IN FRAZIONE VALCAVA. CIG N. ZDC2A9AA42.</text:p>
          </table:table-cell>
        </table:table-row>
        <table:table-row table:style-name="Tabella2.1">
          <table:table-cell table:style-name="Tabella2.A2" office:value-type="string">
            <text:p text:style-name="P7">93</text:p>
          </table:table-cell>
          <table:table-cell table:style-name="Tabella2.B2" office:value-type="date" office:date-value="2019-11-19">
            <text:p text:style-name="P7">19/11/2019</text:p>
          </table:table-cell>
          <table:table-cell table:style-name="Tabella2.C2" office:value-type="string">
            <text:p text:style-name="P6">SOLLECITI DI PAGAMENTO SERVIZIO IDRICO 2013. IMPEGNO DI SPESA PER SPESE POSTALI</text:p>
          </table:table-cell>
        </table:table-row>
        <table:table-row table:style-name="Tabella2.1">
          <table:table-cell table:style-name="Tabella2.A2" office:value-type="string">
            <text:p text:style-name="P7">94</text:p>
          </table:table-cell>
          <table:table-cell table:style-name="Tabella2.B2" office:value-type="date" office:date-value="2019-11-19">
            <text:p text:style-name="P7">19/11/2019</text:p>
          </table:table-cell>
          <table:table-cell table:style-name="Tabella2.C2" office:value-type="string">
            <text:p text:style-name="P6">FORNITURA DI 1000 LITRI DI GASOLIO DA RISCALDAMENTO PER LE CANONICHE DELLE FRAZIONI DI GRESTA E SEVIGNANO: IMPEGNO DI SPESA E AFFIDAMENTO DELL'INCARICO.CIG N. Z2D2AB4011</text:p>
          </table:table-cell>
        </table:table-row>
        <table:table-row table:style-name="Tabella2.1">
          <table:table-cell table:style-name="Tabella2.A2" office:value-type="string">
            <text:p text:style-name="P7">95</text:p>
          </table:table-cell>
          <table:table-cell table:style-name="Tabella2.B2" office:value-type="date" office:date-value="2019-11-20">
            <text:p text:style-name="P7">20/11/2019</text:p>
          </table:table-cell>
          <table:table-cell table:style-name="Tabella2.C2" office:value-type="string">
            <text:p text:style-name="P6">D.LGS. 81/2008 INCARICO PER LO SVOLGIMENTO DEI COMPITI DI MEDICO COMPETENTE E CONTROLLI MEDICO-SANITARI PER 3 ANNI AL DOTT. MAURIZIO COGNOLA DI TRENTO: INTEGRAZIONE IMPEGNO DI SPESA CIG N. Z43257F3E6.</text:p>
          </table:table-cell>
        </table:table-row>
        <table:table-row table:style-name="Tabella2.1">
          <table:table-cell table:style-name="Tabella2.A2" office:value-type="string">
            <text:p text:style-name="P7">96</text:p>
          </table:table-cell>
          <table:table-cell table:style-name="Tabella2.B2" office:value-type="date" office:date-value="2019-11-21">
            <text:p text:style-name="P7">21/11/2019</text:p>
          </table:table-cell>
          <table:table-cell table:style-name="Tabella2.C2" office:value-type="string">
            <text:p text:style-name="P6">LAVORI DI RIQUALIFICAZIONE IMPIANTO DI ILLUMINAZIONE PUBBLICA DELLA FRAZIONE DI SEVIGNANO (NUOVO IMPIANTO CON TECNOLOGIA LED): INCARICO SPOSTAMENTO CONTATORE ILLUMINAZIONE PUBBLICA: IMPEGNO SPESA E AFFIDAMENTO INCARICO (CUP G93J19000240005 - CIG Z7D2ABCB49</text:p>
          </table:table-cell>
        </table:table-row>
        <table:table-row table:style-name="Tabella2.1">
          <table:table-cell table:style-name="Tabella2.A2" office:value-type="string">
            <text:p text:style-name="P7">97</text:p>
          </table:table-cell>
          <table:table-cell table:style-name="Tabella2.B2" office:value-type="date" office:date-value="2019-11-21">
            <text:p text:style-name="P7">21/11/2019</text:p>
          </table:table-cell>
          <table:table-cell table:style-name="Tabella2.C2" office:value-type="string">
            <text:p text:style-name="P6">ACQUISTO DI UN NUOVO GAZEBO PER L'AMMISTRAZIONE COMUNALE: IMPEGNO DI SPESA E AFFIDAMENTO DELL'INCARICO ALL'AZIENDA RAPID S.R.L. DI PERGINE VALSUGANA (TN). CIG N. Z442AC103E</text:p>
          </table:table-cell>
        </table:table-row>
        <table:table-row table:style-name="Tabella2.1">
          <table:table-cell table:style-name="Tabella2.A2" office:value-type="string">
            <text:p text:style-name="P7">98</text:p>
          </table:table-cell>
          <table:table-cell table:style-name="Tabella2.B2" office:value-type="date" office:date-value="2019-11-26">
            <text:p text:style-name="P7">26/11/2019</text:p>
          </table:table-cell>
          <table:table-cell table:style-name="Tabella2.C2" office:value-type="string">
            <text:p text:style-name="P6">CONVENZIONE CON A.P.T. ALTOPIANO DI PINÈ E VALLE DI CEMBRA PER ASSUNZIONE DI UNA PERSONA DA ADIBIRE AL PUNTO INFO/TICKET PARCO PIRAMIDI DI SEGONZANO: LIQUIDAZIONE DEL CONTRIBUTO.</text:p>
          </table:table-cell>
        </table:table-row>
        <table:table-row table:style-name="Tabella2.1">
          <table:table-cell table:style-name="Tabella2.A2" office:value-type="string">
            <text:p text:style-name="P7">99</text:p>
          </table:table-cell>
          <table:table-cell table:style-name="Tabella2.B2" office:value-type="date" office:date-value="2019-11-26">
            <text:p text:style-name="P7">26/11/2019</text:p>
          </table:table-cell>
          <table:table-cell table:style-name="Tabella2.C2" office:value-type="string">
            <text:p text:style-name="P6">CONVENZIONE PER LA GESTIONE DELL'ACQUEDOTTO POTABILE INTERCOMUNALE FRA I COMUNI DI SEGONZANO, LONA LASES, ALBIANO, FORNACE, FAVER, CEMBRA, LISIGNAGO E GIOVO. IMPEGNO SPESA PER L'ANNO 2019</text:p>
          </table:table-cell>
        </table:table-row>
        <table:table-row table:style-name="Tabella2.1">
          <table:table-cell table:style-name="Tabella2.A2" office:value-type="string">
            <text:p text:style-name="P7">100</text:p>
          </table:table-cell>
          <table:table-cell table:style-name="Tabella2.B2" office:value-type="date" office:date-value="2019-11-27">
            <text:p text:style-name="P7">27/11/2019</text:p>
          </table:table-cell>
          <table:table-cell table:style-name="Tabella2.C2" office:value-type="string">
            <text:p text:style-name="P6">APPROVAZIONE RUOLO ORDINARIO DI RISCOSSIONE RIFERITO AL CONSUMO ACQUEDOTTO, FOGNATURA E DEPURAZIONE ANNO 2018.</text:p>
          </table:table-cell>
        </table:table-row>
        <table:table-row table:style-name="Tabella2.1">
          <table:table-cell table:style-name="Tabella2.A2" office:value-type="string">
            <text:p text:style-name="P7">101</text:p>
          </table:table-cell>
          <table:table-cell table:style-name="Tabella2.B2" office:value-type="date" office:date-value="2019-12-02">
            <text:p text:style-name="P7">02/12/2019</text:p>
          </table:table-cell>
          <table:table-cell table:style-name="Tabella2.C2" office:value-type="string">
            <text:p text:style-name="P6">SOLLECITI DI PAGAMENTO SERVIZIO IDRICO 2014. IMPEGNO DI SPESA PER SPESE POSTALI</text:p>
          </table:table-cell>
        </table:table-row>
        <table:table-row table:style-name="Tabella2.1">
          <table:table-cell table:style-name="Tabella2.A2" office:value-type="string">
            <text:p text:style-name="P7">102</text:p>
          </table:table-cell>
          <table:table-cell table:style-name="Tabella2.B2" office:value-type="date" office:date-value="2019-12-02">
            <text:p text:style-name="P7">02/12/2019</text:p>
          </table:table-cell>
          <table:table-cell table:style-name="Tabella2.C2" office:value-type="string">
            <text:p text:style-name="P6">FORNITURA DI 30 TONNELLATE DI SALE STRADALE IN SACCHI DA 25 KG (CLORURO DI SODIO MINERALE), AD USO MANUTENZIONE DELLE STRADE COMUNALI DURANTE LA STAGIONE INVERNALE CONTRO GHIACCIO E BRINE: IMPEGNO DELLA SPESA E AFFIDAMENTO INCARICO ALLA DITTA ORATAL DI ZANOLLI CORRADO E C. SAS DI LAVIS (TN)- CIG: ZCB2A9D1CC.</text:p>
          </table:table-cell>
        </table:table-row>
        <table:table-row table:style-name="Tabella2.1">
          <table:table-cell table:style-name="Tabella2.A2" office:value-type="string">
            <text:p text:style-name="P7">103</text:p>
            <text:p text:style-name="P7"/>
          </table:table-cell>
          <table:table-cell table:style-name="Tabella2.B2" office:value-type="date" office:date-value="2019-12-04">
            <text:p text:style-name="P7">04/12/2019</text:p>
          </table:table-cell>
          <table:table-cell table:style-name="Tabella2.C2" office:value-type="string">
            <text:p text:style-name="P6">QUOTA DI PARTECIPAZIONE AL CONSORZIO DI MIGLIORAMENTO FONDIARIO DI SEGONZANO. IMPEGNO DI SPESA E LIQUIDAZIONE IMPORTO MESSO A RUOLO ANNO 2018.</text:p>
          </table:table-cell>
        </table:table-row>
        <table:table-row table:style-name="Tabella2.1">
          <table:table-cell table:style-name="Tabella2.A2" office:value-type="string">
            <text:p text:style-name="P7">104</text:p>
          </table:table-cell>
          <table:table-cell table:style-name="Tabella2.B2" office:value-type="date" office:date-value="2019-12-04">
            <text:p text:style-name="P7">04/12/2019</text:p>
          </table:table-cell>
          <table:table-cell table:style-name="Tabella2.C2" office:value-type="string">
            <text:p text:style-name="P6">INCARICO ALLA COOPERATIVA LA SFERA SCS ONLUS DI TRENTO PER LA PULIZIA ORDINARIA DEGLI IMMOBILI DI PROPRIETÀ COMUNALE. - CIG: ZB02AFC9EF.</text:p>
          </table:table-cell>
        </table:table-row>
        <table:table-row table:style-name="Tabella2.1">
          <table:table-cell table:style-name="Tabella2.A2" office:value-type="string">
            <text:p text:style-name="P7">105</text:p>
          </table:table-cell>
          <table:table-cell table:style-name="Tabella2.B2" office:value-type="date" office:date-value="2019-12-06">
            <text:p text:style-name="P7">06/12/2019</text:p>
          </table:table-cell>
          <table:table-cell table:style-name="Tabella2.C2" office:value-type="string">
            <text:p text:style-name="P6">AFFIDAMENTO DIRETTO PREVIO SONDAGGIO INFORMALE AI SENSI DEGLI ARTT. 24, 24 BIS E 25 BIS D.P.P. 11/05/2012 N 9-84/LEG. PER IL CONFERIMENTO DELL'INCARICO DI REDAZIONE DI UNA PERIZIA DI STIMA ASSEVERATA PER LA DEFINIZIONE DEL VALORE DI MERCATO DELLA P.ED. 1128 C.C. SEGONZANO IMMOBILE IN AREA ARTIGIANALE DA DESTINARSI AL CORPO VOLONTARIO DEI VIGILI DEL FUOCO DI SEGONZANO. AFFIDAMENTO DELL'INCARICO ALL'ING. ALESSANDRO MENEGATTI; CIG: ZE92B00375 RDO(ME-PAT) : N.: 87652</text:p>
          </table:table-cell>
        </table:table-row>
        <table:table-row table:style-name="Tabella2.1">
          <table:table-cell table:style-name="Tabella2.A2" office:value-type="string">
            <text:p text:style-name="P7">106</text:p>
          </table:table-cell>
          <table:table-cell table:style-name="Tabella2.B2" office:value-type="date" office:date-value="2019-12-09">
            <text:p text:style-name="P7">09/12/2019</text:p>
          </table:table-cell>
          <table:table-cell table:style-name="Tabella2.C2" office:value-type="string">
            <text:p text:style-name="P6">QUOTA DI COMPARTECIPAZIONE DEL COMUNE DI SEGONZANO AI COSTI DEL SERVIZIO DI ASILO NIDO INTERCOMUNALE TRA I COMUNI DI <text:soft-page-break/>ALBIANO, ALTAVALLE, CEMBRA LISIGNAGO, GIOVO, LONA LASES, SEGONZANO E SOVER ANNO 2019: IMPEGNO DELLA SPESA.</text:p>
          </table:table-cell>
        </table:table-row>
        <table:table-row table:style-name="Tabella2.1">
          <table:table-cell table:style-name="Tabella2.A2" office:value-type="string">
            <text:p text:style-name="P7">107</text:p>
          </table:table-cell>
          <table:table-cell table:style-name="Tabella2.B2" office:value-type="date" office:date-value="1220-09-08">
            <text:p text:style-name="P7">01/09/1220</text:p>
          </table:table-cell>
          <table:table-cell table:style-name="Tabella2.C2" office:value-type="string">
            <text:p text:style-name="P6">ACQUISTO STAMPATI PER IL PERIODICO D'INFORMAZIONE DEL COMUNE DI SEGONZANO - ANNO 14 N. 28 DICEMBRE 2019: AFFIDAMENTO FORNITURA E INCARICO PER LA SPEDIZIONE CON CONTESTUALE IMPEGNO DELLA SPESA. CIG Z1C2B05869</text:p>
          </table:table-cell>
        </table:table-row>
        <table:table-row table:style-name="Tabella2.1">
          <table:table-cell table:style-name="Tabella2.A2" office:value-type="string">
            <text:p text:style-name="P7">108</text:p>
          </table:table-cell>
          <table:table-cell table:style-name="Tabella2.B2" office:value-type="date" office:date-value="2019-12-10">
            <text:p text:style-name="P7">10/12/2019</text:p>
          </table:table-cell>
          <table:table-cell table:style-name="Tabella2.C2" office:value-type="string">
            <text:p text:style-name="P6">MESSA A DISPOSIZIONE DA PARTE DELLA COMUNITA' DELLA VALLE DI CEMBRA DEL DOTT. BON GIAMPAOLO OMAR: IMPEGNO DELLA SPESA.</text:p>
          </table:table-cell>
        </table:table-row>
        <table:table-row table:style-name="Tabella2.1">
          <table:table-cell table:style-name="Tabella2.A2" office:value-type="string">
            <text:p text:style-name="P7">109</text:p>
          </table:table-cell>
          <table:table-cell table:style-name="Tabella2.B2" office:value-type="date" office:date-value="2019-12-11">
            <text:p text:style-name="P7">11/12/2019</text:p>
          </table:table-cell>
          <table:table-cell table:style-name="Tabella2.C2" office:value-type="string">
            <text:p text:style-name="P6">APPROVAZIONE GETTONI DI PRESENZA AI COMPONENTI DEL CONSIGLIO COMUNALE E DELLE VARIE COMMISSIONI PER GLI ANNI 2018 E 2019: IMPEGNO DELLA SPESA.</text:p>
          </table:table-cell>
        </table:table-row>
        <table:table-row table:style-name="Tabella2.1">
          <table:table-cell table:style-name="Tabella2.A2" office:value-type="string">
            <text:p text:style-name="P7">110</text:p>
          </table:table-cell>
          <table:table-cell table:style-name="Tabella2.B2" office:value-type="date" office:date-value="2019-12-12">
            <text:p text:style-name="P7">12/12/2019</text:p>
          </table:table-cell>
          <table:table-cell table:style-name="Tabella2.C2" office:value-type="string">
            <text:p text:style-name="P6">CONVENZIONE PER LA PARTECIPAZIONE DEI COMUNI AI COSTI RELATIVI ALLA PROGETTAZIONE E REALIZZAZIONE DEI LAVORI DI MANUTENZIONE DEL "SENTIERO DEL DURER". LIQUIDAZIONE DELLA QUOTA A CARICO DEL COMUNE DI SEGONZANO. </text:p>
          </table:table-cell>
        </table:table-row>
        <table:table-row table:style-name="Tabella2.1">
          <table:table-cell table:style-name="Tabella2.A2" office:value-type="string">
            <text:p text:style-name="P7">111</text:p>
          </table:table-cell>
          <table:table-cell table:style-name="Tabella2.B2" office:value-type="date" office:date-value="2019-12-12">
            <text:p text:style-name="P7">12/12/2019</text:p>
          </table:table-cell>
          <table:table-cell table:style-name="Tabella2.C2" office:value-type="string">
            <text:p text:style-name="P6">REGOLAZIONE PREMIO DELLA POLIZZA N. 1.154.644 "RESPONSABILITÀ CIVILE VERSO TERZI E DIPENDENTI CIVITAS E RC, PROGETTISTA INTERNO" DEL COMUNE STIPULATA CON L'ITAS RELATIVAMENTE AL PERIODO 2016-2017 E 2018. CIG ZD02B096A7</text:p>
          </table:table-cell>
        </table:table-row>
        <table:table-row table:style-name="Tabella2.1">
          <table:table-cell table:style-name="Tabella2.A2" office:value-type="string">
            <text:p text:style-name="P7">112</text:p>
          </table:table-cell>
          <table:table-cell table:style-name="Tabella2.B2" office:value-type="date" office:date-value="2019-12-13">
            <text:p text:style-name="P7">13/12/2019</text:p>
          </table:table-cell>
          <table:table-cell table:style-name="Tabella2.C2" office:value-type="string">
            <text:p text:style-name="P6">D.LGS. 81/2008 INCARICO PER LO SVOLGIMENTO DEI COMPITI DI MEDICO COMPETENTE E CONTROLLI MEDICO-SANITARI PER 3 ANNI AL DOTT. MAURIZIO COGNOLA DI TRENTO: INTEGRAZIONE IMPEGNO DI SPESA CIG N. Z43257F3E6.</text:p>
          </table:table-cell>
        </table:table-row>
        <table:table-row table:style-name="Tabella2.1">
          <table:table-cell table:style-name="Tabella2.A2" office:value-type="string">
            <text:p text:style-name="P7">113</text:p>
          </table:table-cell>
          <table:table-cell table:style-name="Tabella2.B2" office:value-type="date" office:date-value="2019-12-13">
            <text:p text:style-name="P7">13/12/2019</text:p>
          </table:table-cell>
          <table:table-cell table:style-name="Tabella2.C2" office:value-type="string">
            <text:p text:style-name="P6">SPESE ELETTORALI 2019: RESTITUZIONE AL MINISTERO DELL'INTERNO DELLA PARTE DI RIMBORSO ECCEDENTE LE SPESE SOSTENUTE.</text:p>
          </table:table-cell>
        </table:table-row>
        <table:table-row table:style-name="Tabella2.1">
          <table:table-cell table:style-name="Tabella2.A2" office:value-type="string">
            <text:p text:style-name="P7">114</text:p>
          </table:table-cell>
          <table:table-cell table:style-name="Tabella2.B2" office:value-type="date" office:date-value="2019-12-16">
            <text:p text:style-name="P7">16/12/2019</text:p>
          </table:table-cell>
          <table:table-cell table:style-name="Tabella2.C2" office:value-type="string">
            <text:p text:style-name="P6">VERSAMENTO ALLA PAT, AGENZIA PER LA DEPURAZIONE DEL CANONE DEPURAZIONE 2018</text:p>
          </table:table-cell>
        </table:table-row>
        <table:table-row table:style-name="Tabella2.1">
          <table:table-cell table:style-name="Tabella2.A2" office:value-type="string">
            <text:p text:style-name="P7">115</text:p>
          </table:table-cell>
          <table:table-cell table:style-name="Tabella2.B2" office:value-type="date" office:date-value="2019-12-18">
            <text:p text:style-name="P7">18/12/2019</text:p>
          </table:table-cell>
          <table:table-cell table:style-name="Tabella2.C2" office:value-type="string">
            <text:p text:style-name="P6">ALMAN SRL: MANDATO EMESSO SU CONTO NON DEDICATO. REGISTRAZIONE ACCERTAMENTO E CONTESTUALE IMPEGNO SU PARTITE DI GIRO.</text:p>
          </table:table-cell>
        </table:table-row>
        <table:table-row table:style-name="Tabella2.1">
          <table:table-cell table:style-name="Tabella2.A2" office:value-type="string">
            <text:p text:style-name="P7">116</text:p>
          </table:table-cell>
          <table:table-cell table:style-name="Tabella2.B2" office:value-type="date" office:date-value="2019-12-18">
            <text:p text:style-name="P7">18/12/2019</text:p>
          </table:table-cell>
          <table:table-cell table:style-name="Tabella2.C2" office:value-type="string">
            <text:p text:style-name="P6">RIVERSAMENTO COMUNE DI SEGGIANO TARI 2016</text:p>
          </table:table-cell>
        </table:table-row>
        <table:table-row table:style-name="Tabella2.1">
          <table:table-cell table:style-name="Tabella2.A2" office:value-type="string">
            <text:p text:style-name="P7">117</text:p>
          </table:table-cell>
          <table:table-cell table:style-name="Tabella2.B2" office:value-type="date" office:date-value="2019-12-18">
            <text:p text:style-name="P7">18/12/2019</text:p>
          </table:table-cell>
          <table:table-cell table:style-name="Tabella2.C2" office:value-type="string">
            <text:p text:style-name="P6">LAVORI DI RIQUALIFICAZIONE AREA PUBBLICA IN LOC. VENTICCIA CON REALIZZAZIONE DI UN NUOVO CAPANNONE, AREA GIOCHI E RELATIVA VIABILITA'. CUP: G98B18000190004 CIG: 7741932C62 AUTORIZZAZIONE AD AFFIDARE IN SUBAPPALTO ALL'IMPRESA PASQUAZZO &amp; PEROZZO LATTONERIE CON SEDE A SCURELLE (TN) LE LAVORAZIONI APPARTENENTI ALLA CATEGORIA PREVALENTE OG1 OPERE DA LATTONIERE.</text:p>
          </table:table-cell>
        </table:table-row>
        <table:table-row table:style-name="Tabella2.1">
          <table:table-cell table:style-name="Tabella2.A2" office:value-type="string">
            <text:p text:style-name="P7">118</text:p>
          </table:table-cell>
          <table:table-cell table:style-name="Tabella2.B2" office:value-type="date" office:date-value="2019-12-19">
            <text:p text:style-name="P7">19/12/2019</text:p>
          </table:table-cell>
          <table:table-cell table:style-name="Tabella2.C2" office:value-type="string">
            <text:p text:style-name="P6">LIQUIDAZIONE SPESE SOSTENUTE DALL'ECONOMO COMUNALE NEL PERIODO DAL 1 OTTOBRE 2019 AL 19 DICEMBRE 2019.</text:p>
          </table:table-cell>
        </table:table-row>
        <table:table-row table:style-name="Tabella2.1">
          <table:table-cell table:style-name="Tabella2.A2" office:value-type="string">
            <text:p text:style-name="P7">119</text:p>
          </table:table-cell>
          <table:table-cell table:style-name="Tabella2.B2" office:value-type="date" office:date-value="2019-12-19">
            <text:p text:style-name="P7">19/12/2019</text:p>
          </table:table-cell>
          <table:table-cell table:style-name="Tabella2.C2" office:value-type="string">
            <text:p text:style-name="P6">APPROVAZIONE E LIQUIDAZIONE PREMI ANNUI DI ASSICURAZIONE RCA E INQUINAMENTO IN SCADENZA IL 31.12.2019. CIG Z012B49F2E.</text:p>
          </table:table-cell>
        </table:table-row>
        <table:table-row table:style-name="Tabella2.1">
          <table:table-cell table:style-name="Tabella2.A2" office:value-type="string">
            <text:p text:style-name="P7">120</text:p>
          </table:table-cell>
          <table:table-cell table:style-name="Tabella2.B2" office:value-type="date" office:date-value="2019-12-19">
            <text:p text:style-name="P7">19/12/2019</text:p>
          </table:table-cell>
          <table:table-cell table:style-name="Tabella2.C2" office:value-type="string">
            <text:p text:style-name="P6">ACQUISTO CAPANNONE AREA ARTIGIANALE COMUNE DI SEGONZANO: LIQUIDAZIONE ACCONTO EURO 125.000,00 (20%) ALL'IMPRESA GOTTARDI COSTRUZIONI SRL. </text:p>
          </table:table-cell>
        </table:table-row>
        <table:table-row table:style-name="Tabella2.1">
          <table:table-cell table:style-name="Tabella2.A2" office:value-type="string">
            <text:p text:style-name="P7">121</text:p>
          </table:table-cell>
          <table:table-cell table:style-name="Tabella2.B2" office:value-type="date" office:date-value="2019-12-19">
            <text:p text:style-name="P7">19/12/2019</text:p>
          </table:table-cell>
          <table:table-cell table:style-name="Tabella2.C2" office:value-type="string">
            <text:p text:style-name="P6">FATTURE FORNITURA ACQUA COMUNE DI SEGONZANO ANNO 2018: IMPEGNO DELLA SPESA E LIQUIDAZIONE</text:p>
          </table:table-cell>
        </table:table-row>
        <table:table-row table:style-name="Tabella2.1">
          <table:table-cell table:style-name="Tabella2.A2" office:value-type="string">
            <text:p text:style-name="P7">122</text:p>
          </table:table-cell>
          <table:table-cell table:style-name="Tabella2.B2" office:value-type="date" office:date-value="2019-12-19">
            <text:p text:style-name="P7">19/12/2019</text:p>
          </table:table-cell>
          <table:table-cell table:style-name="Tabella2.C2" office:value-type="string">
            <text:p text:style-name="P6">TRENTINO RISCOSSIONI SPA: DETERMINAZIONE COMPENSO SU ATTIVITA' RISCOSSIONE 2019.</text:p>
          </table:table-cell>
        </table:table-row>
        <table:table-row table:style-name="Tabella2.1">
          <table:table-cell table:style-name="Tabella2.A2" office:value-type="string">
            <text:p text:style-name="P7">123</text:p>
          </table:table-cell>
          <table:table-cell table:style-name="Tabella2.B2" office:value-type="date" office:date-value="2019-12-20">
            <text:p text:style-name="P7">20/12/2019</text:p>
          </table:table-cell>
          <table:table-cell table:style-name="Tabella2.C2" office:value-type="string">
            <text:p text:style-name="P6">ACQUISTO PC PER UFFICIO PERSONALE E TRIBUTI: AFFIDAMENTO FORNITURA E IMPEGNO DI SPESA. CIG ZA72AF9D59.</text:p>
          </table:table-cell>
        </table:table-row>
        <table:table-row table:style-name="Tabella2.1">
          <table:table-cell table:style-name="Tabella2.A2" office:value-type="string">
            <text:p text:style-name="P7">124</text:p>
          </table:table-cell>
          <table:table-cell table:style-name="Tabella2.B2" office:value-type="date" office:date-value="2019-12-20">
            <text:p text:style-name="P7">20/12/2019</text:p>
          </table:table-cell>
          <table:table-cell table:style-name="Tabella2.C2" office:value-type="string">
            <text:p text:style-name="P6">INCARICO PER IL SERVIZIO ATTO A GARANTIRE IL FUNZIONAMENTO DELLE RETI WIFI E INTERNET PRESSO L'EDIFICIO POLIFUNZIONALE DI SEGONZANO ALLA DITTA MAXIDEA SAS DI SEGONZANO - CIG:Z162B46421</text:p>
          </table:table-cell>
        </table:table-row>
        <table:table-row table:style-name="Tabella2.126">
          <table:table-cell table:style-name="Tabella2.A2" office:value-type="string">
            <text:p text:style-name="P7">125</text:p>
          </table:table-cell>
          <table:table-cell table:style-name="Tabella2.B2" office:value-type="date" office:date-value="2019-12-27">
            <text:p text:style-name="P7">27/12/2019</text:p>
          </table:table-cell>
          <table:table-cell table:style-name="Tabella2.C2" office:value-type="string">
            <text:p text:style-name="P6">FONDO SANITARIO INTEGRATIVO SANIFONDS TRENTINO. SALDO QUOTA <text:soft-page-break/>2019.</text:p>
          </table:table-cell>
        </table:table-row>
        <table:table-row table:style-name="Tabella2.1">
          <table:table-cell table:style-name="Tabella2.A2" office:value-type="string">
            <text:p text:style-name="P7">126</text:p>
          </table:table-cell>
          <table:table-cell table:style-name="Tabella2.B2" office:value-type="date" office:date-value="2019-12-27">
            <text:p text:style-name="P7">27/12/2019</text:p>
          </table:table-cell>
          <table:table-cell table:style-name="Tabella2.C2" office:value-type="string">
            <text:p text:style-name="P6">CONVENZIONE PER LA GESTIONE IN FORMA ASSOCIATA DEL PIANO GIOVANI DI ZONA PER GLI ANNI 2016-2020 TRA LA OCMUNITA' DELLA VALLE DI CEMBRA ED I COMUNI DAMBITO. IMPEGNO E LIQUIDAZIONE QUOTA DI PARTECIPAZIONE PER LANNO 2019.</text:p>
          </table:table-cell>
        </table:table-row>
        <table:table-row table:style-name="Tabella2.1">
          <table:table-cell table:style-name="Tabella2.A2" office:value-type="string">
            <text:p text:style-name="P7">127</text:p>
          </table:table-cell>
          <table:table-cell table:style-name="Tabella2.B2" office:value-type="date" office:date-value="2019-12-27">
            <text:p text:style-name="P7">27/12/2019</text:p>
          </table:table-cell>
          <table:table-cell table:style-name="Tabella2.C2" office:value-type="string">
            <text:p text:style-name="P6">ASSISTENZA DEI PROGRAMMI PER LA GESTIONE DEI TRIBUTI: INCARICO E IMPEGNO DELLA SPESA. CIG ZBF2B5703F.</text:p>
          </table:table-cell>
        </table:table-row>
        <table:table-row table:style-name="Tabella2.1">
          <table:table-cell table:style-name="Tabella2.A2" office:value-type="string">
            <text:p text:style-name="P7">128</text:p>
          </table:table-cell>
          <table:table-cell table:style-name="Tabella2.B2" office:value-type="date" office:date-value="2019-12-27">
            <text:p text:style-name="P7">27/12/2019</text:p>
          </table:table-cell>
          <table:table-cell table:style-name="Tabella2.C2" office:value-type="string">
            <text:p text:style-name="P6">AFFIDAMENTO DEL SERVIZIO DI GESTIONE CIMITERIALE PER L'ANNO 2020 ALLA DITTA SAGECO S.A.S. DI TONDIN FERNANDO &amp; C. - CIG: ZA72B58C18</text:p>
          </table:table-cell>
        </table:table-row>
        <table:table-row table:style-name="Tabella2.1">
          <table:table-cell table:style-name="Tabella2.A2" office:value-type="string">
            <text:p text:style-name="P7">129</text:p>
          </table:table-cell>
          <table:table-cell table:style-name="Tabella2.B2" office:value-type="date" office:date-value="2019-12-27">
            <text:p text:style-name="P7">27/12/2019</text:p>
          </table:table-cell>
          <table:table-cell table:style-name="Tabella2.C2" office:value-type="string">
            <text:p text:style-name="P6">LAVORI DI RIQUALIFICAZIONE IMPIANTO DI ILLUMINAZIONE PUBBLICA DELLA FRAZIONE DI SEVIGNANO (NUOVO IMPIANTO CON TECNOLOGIA A LED)": CIG: 8049864DE8; CUP: G93J19000240005. MODIFICA DETERMINA DEL RESPONSABILE DEL SERVIZIO TECNICO N. 77 DEL 23.10.2019.</text:p>
          </table:table-cell>
        </table:table-row>
        <table:table-row table:style-name="Tabella2.1">
          <table:table-cell table:style-name="Tabella2.A2" office:value-type="string">
            <text:p text:style-name="P7">130</text:p>
          </table:table-cell>
          <table:table-cell table:style-name="Tabella2.B2" office:value-type="date" office:date-value="2019-12-27">
            <text:p text:style-name="P7">27/12/2019</text:p>
          </table:table-cell>
          <table:table-cell table:style-name="Tabella2.C2" office:value-type="string">
            <text:p text:style-name="P6">ASSISTENZA E AGGIORNAMENTO SISTEMA DI RILEVAZIONE PRESENZE ANNO 2020: INCARICO ALLA DITTA SEMPREBON LUX DI GARDOLO ED IMPEGNO DELLA SPESA. CIG È ZE72B5F1AA.</text:p>
          </table:table-cell>
        </table:table-row>
        <table:table-row table:style-name="Tabella2.1">
          <table:table-cell table:style-name="Tabella2.A2" office:value-type="string">
            <text:p text:style-name="P7">131</text:p>
          </table:table-cell>
          <table:table-cell table:style-name="Tabella2.B2" office:value-type="date" office:date-value="2019-12-31">
            <text:p text:style-name="P7">31/12/2019</text:p>
          </table:table-cell>
          <table:table-cell table:style-name="Tabella2.C2" office:value-type="string">
            <text:p text:style-name="P6">SERVIZIO DI GESTIONE ECONOMICO-CONTABILE DEI DIPENDENTI PER L'ANNO 2020: AFFIDAMENTO AL CONSORZIO DEI COMUNI SCARL E IMPEGNO DELLA SPESA.<text:bookmark text:name="doc276559284"/> </text:p>
          </table:table-cell>
        </table:table-row>
        <table:table-row table:style-name="Tabella2.1">
          <table:table-cell table:style-name="Tabella2.A2" office:value-type="string">
            <text:p text:style-name="P7">132</text:p>
          </table:table-cell>
          <table:table-cell table:style-name="Tabella2.B2" office:value-type="date" office:date-value="2019-12-31">
            <text:p text:style-name="P7">31/12/2019</text:p>
          </table:table-cell>
          <table:table-cell table:style-name="Tabella2.C2" office:value-type="string">
            <text:p text:style-name="P6">FATTURE ENEL ENERGIA: IMPEGNO E LIQUIDAZIONE SPESA. </text:p>
          </table:table-cell>
        </table:table-row>
        <table:table-row table:style-name="Tabella2.1">
          <table:table-cell table:style-name="Tabella2.A2" office:value-type="string">
            <text:p text:style-name="P7">133</text:p>
          </table:table-cell>
          <table:table-cell table:style-name="Tabella2.B2" office:value-type="date" office:date-value="2019-12-31">
            <text:p text:style-name="P7">31/12/2019</text:p>
          </table:table-cell>
          <table:table-cell table:style-name="Tabella2.C2" office:value-type="string">
            <text:p text:style-name="P6">RIPARTO E LIQUIDAZIONE DEI DIRITTI DI SEGRETERIA RISCOSSI DURANTE IL IV TRIMESTRE 2019.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Unicode,Bold" svg:font-family="'CourierNewUnicode,Bold'"/>
    <style:font-face style:name="CourierNewUnicode\,Bold" svg:font-family="'CourierNewUnicode\,Bold'"/>
    <style:font-face style:name="TimesNewRomanUnicode,Bold" svg:font-family="'TimesNewRomanUnicode,Bold'"/>
    <style:font-face style:name="TimesNewRomanUnicode\,Bold" svg:font-family="'TimesNewRomanUnicode\,Bol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fo:font-size="11pt" style:text-underline-style="solid" style:text-underline-width="auto" style:text-underline-color="font-color" style:text-underline-mode="continuous" style:text-overline-mode="continuous" style:text-line-through-mode="continuous" style:font-size-asian="11pt" fo:hyphenate="false" fo:hyphenation-remain-char-count="0" fo:hyphenation-push-char-count="0"/>
    </style:style>
    <style:style style:name="Titolo_20_7" style:display-name="Titolo 7" style:family="paragraph" style:parent-style-name="Standard" style:next-style-name="Standard" style:default-outline-level="7">
      <style:paragraph-properties fo:text-align="center" style:justify-single-word="false" fo:hyphenation-ladder-count="no-limit" fo:keep-with-next="always">
        <style:tab-stops>
          <style:tab-stop style:position="2cm"/>
        </style:tab-stops>
      </style:paragraph-properties>
      <style:text-properties style:font-name="Tahoma" fo:font-size="14pt" fo:font-weight="bold" style:font-size-asian="14pt" style:font-weight-asian="bold" fo:hyphenate="false" fo:hyphenation-remain-char-count="0" fo:hyphenation-push-char-count="0"/>
    </style:style>
    <style:style style:name="Titolo_20_8" style:display-name="Titolo 8" style:family="paragraph" style:parent-style-name="Heading" style:next-style-name="Text_20_body" style:default-outline-level="8">
      <style:paragraph-properties fo:hyphenation-ladder-count="no-limit"/>
      <style:text-properties fo:font-weight="bold" style:font-weight-asian="bold" style:font-weight-complex="bold" fo:hyphenate="false" fo:hyphenation-remain-char-count="0" fo:hyphenation-push-char-count="0"/>
    </style:style>
    <style:style style:name="Titolo_20_9" style:display-name="Titolo 9" style:family="paragraph" style:parent-style-name="Heading" style:next-style-name="Text_20_body" style:default-outline-level="9">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51cm" style:auto-text-indent="false" style:vertical-align="auto"/>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1.752cm" fo:margin-right="0cm" fo:text-align="justify" style:justify-single-word="false" fo:hyphenation-ladder-count="no-limit" fo:text-indent="-1.752cm" style:auto-text-indent="false">
        <style:tab-stops>
          <style:tab-stop style:position="20.054cm"/>
          <style:tab-stop style:position="22.594cm"/>
          <style:tab-stop style:position="25.134cm"/>
          <style:tab-stop style:position="27.674cm"/>
          <style:tab-stop style:position="30.214cm"/>
        </style:tab-stops>
      </style:paragraph-properties>
      <style:text-properties style:font-name="Courier New" fo:font-size="11pt" style:font-size-asian="11pt" style:font-name-complex="Courier New" fo:hyphenate="false" fo:hyphenation-remain-char-count="0" fo:hyphenation-push-char-count="0"/>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Nessuna_20_spaziatura" style:display-name="Nessuna spaziatura" style:family="paragraph">
      <style:paragraph-properties fo:hyphenation-ladder-count="no-limit"/>
      <style:text-properties fo:hyphenate="false" fo:hyphenation-remain-char-count="0" fo:hyphenation-push-char-count="0"/>
    </style:style>
    <style:style style:name="Title" style:family="paragraph" style:parent-style-name="Normale" style:next-style-name="Normale" style:class="chapter">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font-name-asian="Times New Roman" style:font-size-asian="26pt" style:font-name-complex="Times New Roman" style:font-size-complex="26pt" fo:hyphenate="false" fo:hyphenation-remain-char-count="0" fo:hyphenation-push-char-count="0"/>
    </style:style>
    <style:style style:name="Subtitle" style:family="paragraph" style:parent-style-name="Normale" style:next-style-name="Normale" style:class="chapter">
      <style:paragraph-properties fo:hyphenation-ladder-count="no-limit"/>
      <style:text-properties fo:color="#4f81bd" style:font-name="Cambria" fo:letter-spacing="0.026cm" fo:font-style="italic" style:font-name-asian="Times New Roman" style:font-style-asian="italic" style:font-name-complex="Times New Roman" style:font-style-complex="italic" fo:hyphenate="false" fo:hyphenation-remain-char-count="0" fo:hyphenation-push-char-count="0"/>
    </style:style>
    <style:style style:name="Quotations" style:family="paragraph" style:parent-style-name="Normale" style:next-style-name="Normale" style:class="html">
      <style:paragraph-properties fo:hyphenation-ladder-count="no-limit"/>
      <style:text-properties fo:color="#000000" fo:font-style="italic" style:font-style-asian="italic" style:font-size-complex="10.5pt" style:font-style-complex="italic" fo:hyphenate="false" fo:hyphenation-remain-char-count="0" fo:hyphenation-push-char-count="0"/>
    </style:style>
    <style:style style:name="Citazione_20_intensa" style:display-name="Citazione intensa" style:family="paragraph" style:parent-style-name="Normale" style:next-style-name="Normale">
      <style:paragraph-properties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olo_20_Carattere" style:display-name="Titolo Carattere" style:family="text" style:parent-style-name="Car._20_predefinito_20_paragrafo">
      <style:text-properties fo:color="#17365d" style:font-name="Cambria" fo:font-size="26pt" fo:letter-spacing="0.009cm" style:letter-kerning="true" style:font-name-asian="Times New Roman" style:font-size-asian="26pt" style:font-name-complex="Times New Roman" style:font-size-complex="26pt"/>
    </style:style>
    <style:style style:name="Enfasi_20_delicata" style:display-name="Enfasi delicata" style:family="text" style:parent-style-name="Car._20_predefinito_20_paragrafo">
      <style:text-properties fo:color="#808080" fo:font-style="italic" style:font-style-asian="italic" style:font-style-complex="italic"/>
    </style:style>
    <style:style style:name="Sottotitolo_20_Carattere" style:display-name="Sottotitolo Carattere" style:family="text" style:parent-style-name="Car._20_predefinito_20_paragrafo">
      <style:text-properties fo:color="#4f81bd" style:font-name="Cambria" fo:letter-spacing="0.026cm" fo:font-style="italic" style:font-name-asian="Times New Roman" style:font-style-asian="italic" style:font-name-complex="Times New Roman" style:font-style-complex="italic"/>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Enfasi_20_intensa" style:display-name="Enfasi intensa" style:family="text" style:parent-style-name="Car._20_predefinito_20_paragrafo">
      <style:text-properties fo:color="#4f81bd" fo:font-style="italic" fo:font-weight="bold" style:font-style-asian="italic" style:font-weight-asian="bold" style:font-style-complex="italic" style:font-weight-complex="bold"/>
    </style:style>
    <style:style style:name="Citazione_20_Carattere" style:display-name="Citazione Carattere" style:family="text" style:parent-style-name="Car._20_predefinito_20_paragrafo">
      <style:text-properties fo:color="#000000" fo:font-style="italic" style:font-style-asian="italic" style:font-style-complex="italic"/>
    </style:style>
    <style:style style:name="Citazione_20_intensa_20_Carattere" style:display-name="Citazione intensa Carattere" style:family="text" style:parent-style-name="Car._20_predefinito_20_paragrafo">
      <style:text-properties fo:color="#4f81bd" fo:font-style="italic" fo:font-weight="bold" style:font-style-asian="italic" style:font-weight-asian="bold" style:font-style-complex="italic" style:font-weight-complex="bold"/>
    </style:style>
    <style:style style:name="Citazione_20_Carattere1" style:display-name="Citazione Carattere1" style:family="text" style:parent-style-name="Car._20_predefinito_20_paragrafo">
      <style:text-properties fo:color="#000000" fo:font-style="italic" style:font-style-asian="italic" style:font-style-complex="italic"/>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Riferimento_20_delicato" style:display-name="Riferimento delicato" style:family="text" style:parent-style-name="Car._20_predefinito_20_paragrafo">
      <style:text-properties fo:font-variant="small-caps" fo:color="#c0504d" style:text-underline-style="solid" style:text-underline-width="auto" style:text-underline-color="font-color" style:text-underline-mode="continuous" style:text-overline-mode="continuous" style:text-line-through-mode="continuous"/>
    </style:style>
    <style:style style:name="Titolo_20_del_20_libro" style:display-name="Titolo del libro" style:family="text" style:parent-style-name="Car._20_predefinito_20_paragrafo">
      <style:text-properties fo:font-variant="small-caps" fo:letter-spacing="0.009cm" fo:font-weight="bold" style:font-weight-asian="bold" style:font-weight-complex="bold"/>
    </style:style>
    <style:style style:name="Riferimento_20_intenso" style:display-name="Riferimento intenso" style:family="text" style:parent-style-name="Car._20_predefinito_20_paragrafo">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Citazione_20_Carattere2" style:display-name="Citazione Carattere2" style:family="text" style:parent-style-name="Car._20_predefinito_20_paragrafo">
      <style:text-properties fo:color="#000000" fo:font-style="italic" style:font-style-asian="italic" style:font-size-complex="10.5pt" style:font-style-complex="italic"/>
    </style:style>
    <style:style style:name="Citazione_20_Carattere3" style:display-name="Citazione Carattere3" style:family="text" style:parent-style-name="Car._20_predefinito_20_paragrafo">
      <style:text-properties fo:color="#000000" fo:font-style="italic" style:font-style-asian="italic" style:font-size-complex="10.5pt" style:font-style-complex="italic"/>
    </style:style>
    <style:style style:name="Citazione_20_Carattere4" style:display-name="Citazione Carattere4" style:family="text" style:parent-style-name="Car._20_predefinito_20_paragrafo">
      <style:text-properties fo:color="#000000" fo:font-style="italic" style:font-style-asian="italic" style:font-size-complex="10.5pt" style:font-style-complex="italic"/>
    </style:style>
    <style:style style:name="Citazione_20_Carattere5" style:display-name="Citazione Carattere5" style:family="text" style:parent-style-name="Car._20_predefinito_20_paragrafo">
      <style:text-properties fo:color="#000000" fo:font-style="italic" style:font-style-asian="italic" style:font-size-complex="10.5pt" style:font-style-complex="italic"/>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laudia Sevegnani - Affari Generali - Comune di Albiano</meta:initial-creator>
    <meta:creation-date>2009-04-16T11:32:00Z</meta:creation-date>
    <dc:date>2020-01-09T13:53:01.64</dc:date>
    <meta:editing-cycles>252</meta:editing-cycles>
    <meta:editing-duration>PT15H18M45S</meta:editing-duration>
    <meta:print-date>2017-11-06T14:53:11.61</meta:print-date>
    <meta:document-statistic meta:table-count="1" meta:image-count="0" meta:object-count="0" meta:page-count="8" meta:paragraph-count="402" meta:word-count="3215" meta:character-count="22614"/>
    <meta:user-defined meta:name="Info 1"/>
    <meta:user-defined meta:name="Info 2"/>
    <meta:user-defined meta:name="Info 3"/>
    <meta:user-defined meta:name="Info 4"/>
    <meta:template xlink:type="simple" xlink:actuate="onRequest" xlink:title="" xlink:href="Normal"/>
  </office:meta>
</office:document-meta>
</file>