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7.204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II_20_Trim_20_2020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305e9a" fo:background-color="#305e9a" style:diagonal-bl-tr="none" style:diagonal-tl-br="none" style:text-align-source="fix" style:repeat-content="false" fo:wrap-option="no-wrap" fo:border-left="0.035cm solid #305e9a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305e9a" fo:background-color="#305e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 Trim 202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2" table:number-rows-spanned="1">
            <text:p>SECONDO TRIMESTRE 2020</text:p>
          </table:table-cell>
          <table:covered-table-cell table:style-name="ce5"/>
          <table:table-cell table:number-columns-repeated="1022"/>
        </table:table-row>
        <table:table-row table:style-name="ro1">
          <table:table-cell table:style-name="ce2" office:value-type="string">
            <text:p>Data Pagamento</text:p>
          </table:table-cell>
          <table:table-cell table:style-name="ce2" office:value-type="string">
            <text:p>Importo Pagamen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Tipologia di Spesa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1">
            <text:p>01/04/2020</text:p>
          </table:table-cell>
          <table:table-cell table:style-name="ce6" office:value-type="float" office:value="526">
            <text:p>526</text:p>
          </table:table-cell>
          <table:table-cell table:style-name="ce9" office:value-type="string">
            <text:p>PELLETTERIA ANNA VALLIE C. SNC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1">
            <text:p>01/04/2020</text:p>
          </table:table-cell>
          <table:table-cell table:style-name="ce6" office:value-type="float" office:value="500">
            <text:p>500</text:p>
          </table:table-cell>
          <table:table-cell table:style-name="ce9" office:value-type="string">
            <text:p>PELLETTERIA ANNA VALLIE C. SNC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1">
            <text:p>01/04/2020</text:p>
          </table:table-cell>
          <table:table-cell table:style-name="ce7" office:value-type="float" office:value="3000">
            <text:p>3.000,00</text:p>
          </table:table-cell>
          <table:table-cell table:style-name="ce9" office:value-type="string">
            <text:p>PELLETTERIA ANNA VALLIE C. SNC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1">
            <text:p>01/04/2020</text:p>
          </table:table-cell>
          <table:table-cell table:style-name="ce6" office:value-type="float" office:value="79.13">
            <text:p>79,13</text:p>
          </table:table-cell>
          <table:table-cell table:style-name="ce9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1">
            <text:p>01/04/2020</text:p>
          </table:table-cell>
          <table:table-cell table:style-name="ce6" office:value-type="float" office:value="257.73">
            <text:p>257,73</text:p>
          </table:table-cell>
          <table:table-cell table:style-name="ce9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2">
            <text:p>02/04/2020</text:p>
          </table:table-cell>
          <table:table-cell table:style-name="ce7" office:value-type="float" office:value="9052.4">
            <text:p>9.052,40</text:p>
          </table:table-cell>
          <table:table-cell table:style-name="ce9" office:value-type="string">
            <text:p>GISC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432.09">
            <text:p>432,09</text:p>
          </table:table-cell>
          <table:table-cell table:style-name="ce9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7" office:value-type="float" office:value="1268.91">
            <text:p>1.268,91</text:p>
          </table:table-cell>
          <table:table-cell table:style-name="ce9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425.42">
            <text:p>425,42</text:p>
          </table:table-cell>
          <table:table-cell table:style-name="ce9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127.08">
            <text:p>127,08</text:p>
          </table:table-cell>
          <table:table-cell table:style-name="ce9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279.22">
            <text:p>279,22</text:p>
          </table:table-cell>
          <table:table-cell table:style-name="ce9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103.28">
            <text:p>103,28</text:p>
          </table:table-cell>
          <table:table-cell table:style-name="ce9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87.98">
            <text:p>87,98</text:p>
          </table:table-cell>
          <table:table-cell table:style-name="ce9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294.52">
            <text:p>294,52</text:p>
          </table:table-cell>
          <table:table-cell table:style-name="ce9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87.98">
            <text:p>87,98</text:p>
          </table:table-cell>
          <table:table-cell table:style-name="ce9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8">
            <text:p>08/04/2020</text:p>
          </table:table-cell>
          <table:table-cell table:style-name="ce6" office:value-type="float" office:value="294.52">
            <text:p>294,52</text:p>
          </table:table-cell>
          <table:table-cell table:style-name="ce9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9">
            <text:p>09/04/2020</text:p>
          </table:table-cell>
          <table:table-cell table:style-name="ce6" office:value-type="float" office:value="7">
            <text:p>7</text:p>
          </table:table-cell>
          <table:table-cell table:style-name="ce9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9">
            <text:p>09/04/2020</text:p>
          </table:table-cell>
          <table:table-cell table:style-name="ce6" office:value-type="float" office:value="70">
            <text:p>70</text:p>
          </table:table-cell>
          <table:table-cell table:style-name="ce9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9">
            <text:p>09/04/2020</text:p>
          </table:table-cell>
          <table:table-cell table:style-name="ce6" office:value-type="float" office:value="51.5">
            <text:p>51,5</text:p>
          </table:table-cell>
          <table:table-cell table:style-name="ce9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9">
            <text:p>09/04/2020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9">
            <text:p>09/04/2020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09">
            <text:p>09/04/2020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ECONOMO COMUNALE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7" office:value-type="float" office:value="1586">
            <text:p>1.586,00</text:p>
          </table:table-cell>
          <table:table-cell table:style-name="ce9" office:value-type="string">
            <text:p>HALLEY VENET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7" office:value-type="float" office:value="1043.28">
            <text:p>1.043,28</text:p>
          </table:table-cell>
          <table:table-cell table:style-name="ce9" office:value-type="string">
            <text:p>GISC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6" office:value-type="float" office:value="372.19">
            <text:p>372,19</text:p>
          </table:table-cell>
          <table:table-cell table:style-name="ce9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7" office:value-type="float" office:value="4256.58">
            <text:p>4.256,58</text:p>
          </table:table-cell>
          <table:table-cell table:style-name="ce9" office:value-type="string">
            <text:p>VILLEGNO SNC DI VILLOTTI FLAVIO E LUCA &amp; C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7" office:value-type="float" office:value="1250.81">
            <text:p>1.250,81</text:p>
          </table:table-cell>
          <table:table-cell table:style-name="ce9" office:value-type="string">
            <text:p>SAGECO S.A.S. DI TONDIN FERNANDO &amp; 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7" office:value-type="float" office:value="2132.56">
            <text:p>2.132,56</text:p>
          </table:table-cell>
          <table:table-cell table:style-name="ce9" office:value-type="string">
            <text:p>GISC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7" office:value-type="float" office:value="2045.17">
            <text:p>2.045,17</text:p>
          </table:table-cell>
          <table:table-cell table:style-name="ce9" office:value-type="string">
            <text:p>LETTIERI ALESSANDR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7" office:value-type="float" office:value="3422.37">
            <text:p>3.422,37</text:p>
          </table:table-cell>
          <table:table-cell table:style-name="ce9" office:value-type="string">
            <text:p>LETTIERI ALESSANDR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1">
            <text:p>11/04/2020</text:p>
          </table:table-cell>
          <table:table-cell table:style-name="ce7" office:value-type="float" office:value="3857.64">
            <text:p>3.857,64</text:p>
          </table:table-cell>
          <table:table-cell table:style-name="ce9" office:value-type="string">
            <text:p>GEOLOGICO STUDIO DI GEOLOGIA NARDIN GIACOM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4">
            <text:p>14/04/2020</text:p>
          </table:table-cell>
          <table:table-cell table:style-name="ce6" office:value-type="float" office:value="440">
            <text:p>440</text:p>
          </table:table-cell>
          <table:table-cell table:style-name="ce9" office:value-type="string">
            <text:p>STRADA DEL VINO E DEI SAPORI DEL TRENTIN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4">
            <text:p>14/04/2020</text:p>
          </table:table-cell>
          <table:table-cell table:style-name="ce6" office:value-type="float" office:value="84.04">
            <text:p>84,04</text:p>
          </table:table-cell>
          <table:table-cell table:style-name="ce9" office:value-type="string">
            <text:p>COMUNITA' DELLA VALLE DI CEMBR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5">
            <text:p>15/04/2020</text:p>
          </table:table-cell>
          <table:table-cell table:style-name="ce6" office:value-type="float" office:value="25.5">
            <text:p>25,5</text:p>
          </table:table-cell>
          <table:table-cell table:style-name="ce9" office:value-type="string">
            <text:p>COMUNE DI SEGONZANO - BANCO POS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432.09">
            <text:p>432,09</text:p>
          </table:table-cell>
          <table:table-cell table:style-name="ce9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7" office:value-type="float" office:value="1268.91">
            <text:p>1.268,91</text:p>
          </table:table-cell>
          <table:table-cell table:style-name="ce9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425.42">
            <text:p>425,42</text:p>
          </table:table-cell>
          <table:table-cell table:style-name="ce9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127.08">
            <text:p>127,08</text:p>
          </table:table-cell>
          <table:table-cell table:style-name="ce9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279.22">
            <text:p>279,22</text:p>
          </table:table-cell>
          <table:table-cell table:style-name="ce9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103.28">
            <text:p>103,28</text:p>
          </table:table-cell>
          <table:table-cell table:style-name="ce9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87.98">
            <text:p>87,98</text:p>
          </table:table-cell>
          <table:table-cell table:style-name="ce9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294.52">
            <text:p>294,52</text:p>
          </table:table-cell>
          <table:table-cell table:style-name="ce9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87.98">
            <text:p>87,98</text:p>
          </table:table-cell>
          <table:table-cell table:style-name="ce9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6">
            <text:p>16/04/2020</text:p>
          </table:table-cell>
          <table:table-cell table:style-name="ce6" office:value-type="float" office:value="294.52">
            <text:p>294,52</text:p>
          </table:table-cell>
          <table:table-cell table:style-name="ce9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8">
            <text:p>18/04/2020</text:p>
          </table:table-cell>
          <table:table-cell table:style-name="ce6" office:value-type="float" office:value="780">
            <text:p>780</text:p>
          </table:table-cell>
          <table:table-cell table:style-name="ce9" office:value-type="string">
            <text:p>CO.MI.F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18">
            <text:p>18/04/2020</text:p>
          </table:table-cell>
          <table:table-cell table:style-name="ce7" office:value-type="float" office:value="1462">
            <text:p>1.462,00</text:p>
          </table:table-cell>
          <table:table-cell table:style-name="ce9" office:value-type="string">
            <text:p>COMUNITA' DELLA VALLE DI CEMBR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432.09">
            <text:p>432,09</text:p>
          </table:table-cell>
          <table:table-cell table:style-name="ce9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7" office:value-type="float" office:value="1268.91">
            <text:p>1.268,91</text:p>
          </table:table-cell>
          <table:table-cell table:style-name="ce9" office:value-type="string">
            <text:p>VILLACI PIERANGEL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425.42">
            <text:p>425,42</text:p>
          </table:table-cell>
          <table:table-cell table:style-name="ce9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127.08">
            <text:p>127,08</text:p>
          </table:table-cell>
          <table:table-cell table:style-name="ce9" office:value-type="string">
            <text:p>ANDREATTA FRANC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279.22">
            <text:p>279,22</text:p>
          </table:table-cell>
          <table:table-cell table:style-name="ce9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103.28">
            <text:p>103,28</text:p>
          </table:table-cell>
          <table:table-cell table:style-name="ce9" office:value-type="string">
            <text:p>DALLAGIACOMA MARTI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87.98">
            <text:p>87,98</text:p>
          </table:table-cell>
          <table:table-cell table:style-name="ce9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294.52">
            <text:p>294,52</text:p>
          </table:table-cell>
          <table:table-cell table:style-name="ce9" office:value-type="string">
            <text:p>MATTEVI NICOLET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87.98">
            <text:p>87,98</text:p>
          </table:table-cell>
          <table:table-cell table:style-name="ce9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0">
            <text:p>20/04/2020</text:p>
          </table:table-cell>
          <table:table-cell table:style-name="ce6" office:value-type="float" office:value="294.52">
            <text:p>294,52</text:p>
          </table:table-cell>
          <table:table-cell table:style-name="ce9" office:value-type="string">
            <text:p>ROSSI MARI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2">
            <text:p>22/04/2020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CASSA CENTRALE DELLE CASSE RURALI TRENTINE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7">
            <text:p>27/04/2020</text:p>
          </table:table-cell>
          <table:table-cell table:style-name="ce6" office:value-type="float" office:value="400.53">
            <text:p>400,53</text:p>
          </table:table-cell>
          <table:table-cell table:style-name="ce9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7">
            <text:p>27/04/2020</text:p>
          </table:table-cell>
          <table:table-cell table:style-name="ce6" office:value-type="float" office:value="341.6">
            <text:p>341,6</text:p>
          </table:table-cell>
          <table:table-cell table:style-name="ce9" office:value-type="string">
            <text:p>LA SEMAFORICA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7">
            <text:p>27/04/2020</text:p>
          </table:table-cell>
          <table:table-cell table:style-name="ce7" office:value-type="float" office:value="2156.96">
            <text:p>2.156,96</text:p>
          </table:table-cell>
          <table:table-cell table:style-name="ce9" office:value-type="string">
            <text:p>ANDREATTA MICHELE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7">
            <text:p>27/04/2020</text:p>
          </table:table-cell>
          <table:table-cell table:style-name="ce7" office:value-type="float" office:value="77977.8">
            <text:p>77.977,80</text:p>
          </table:table-cell>
          <table:table-cell table:style-name="ce9" office:value-type="string">
            <text:p>CONSORZIO COSTRUTTORI TRENT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20">
            <text:p>120</text:p>
          </table:table-cell>
          <table:table-cell table:style-name="ce9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47.58">
            <text:p>47,58</text:p>
          </table:table-cell>
          <table:table-cell table:style-name="ce9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7" office:value-type="float" office:value="2531.5">
            <text:p>2.531,50</text:p>
          </table:table-cell>
          <table:table-cell table:style-name="ce9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46.4">
            <text:p>146,4</text:p>
          </table:table-cell>
          <table:table-cell table:style-name="ce9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635.55">
            <text:p>635,55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1.81">
            <text:p>31,81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49.12">
            <text:p>49,12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52.37">
            <text:p>52,3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59.74">
            <text:p>59,74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61.07">
            <text:p>61,0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89.38">
            <text:p>89,38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97.94">
            <text:p>97,94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27.31">
            <text:p>127,31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27.4">
            <text:p>27,4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1.23">
            <text:p>31,23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90.34">
            <text:p>90,34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96.7">
            <text:p>196,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214.37">
            <text:p>214,3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267.99">
            <text:p>267,99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295.37">
            <text:p>295,3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23.7">
            <text:p>323,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41.34">
            <text:p>341,34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41.86">
            <text:p>341,86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53.17">
            <text:p>353,1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77.02">
            <text:p>377,02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81.66">
            <text:p>381,66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429.56">
            <text:p>429,56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498.46">
            <text:p>498,46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536.45">
            <text:p>536,45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694.42">
            <text:p>694,42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716.36">
            <text:p>716,36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811.71">
            <text:p>811,71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29.06">
            <text:p>29,06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50.12">
            <text:p>50,12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50.33">
            <text:p>50,33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68.95">
            <text:p>68,95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40.48">
            <text:p>140,48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35.57">
            <text:p>335,5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742.1">
            <text:p>742,1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47.84">
            <text:p>147,84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66.38">
            <text:p>166,38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289.02">
            <text:p>289,02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363.15">
            <text:p>363,15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7" office:value-type="float" office:value="1080.81">
            <text:p>1.080,81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41.83">
            <text:p>141,83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55.25">
            <text:p>155,25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99.4">
            <text:p>199,4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9.63">
            <text:p>19,63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19.62">
            <text:p>19,62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246.95">
            <text:p>246,95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246.94">
            <text:p>246,94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42.78">
            <text:p>42,78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4-28">
            <text:p>28/04/2020</text:p>
          </table:table-cell>
          <table:table-cell table:style-name="ce6" office:value-type="float" office:value="99.81">
            <text:p>99,81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12">
            <text:p>12/05/2020</text:p>
          </table:table-cell>
          <table:table-cell table:style-name="ce7" office:value-type="float" office:value="1281">
            <text:p>1.281,00</text:p>
          </table:table-cell>
          <table:table-cell table:style-name="ce9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12">
            <text:p>12/05/2020</text:p>
          </table:table-cell>
          <table:table-cell table:style-name="ce6" office:value-type="float" office:value="610">
            <text:p>610</text:p>
          </table:table-cell>
          <table:table-cell table:style-name="ce9" office:value-type="string">
            <text:p>NORTH SYSTEMS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12">
            <text:p>12/05/2020</text:p>
          </table:table-cell>
          <table:table-cell table:style-name="ce7" office:value-type="float" office:value="2955.1">
            <text:p>2.955,10</text:p>
          </table:table-cell>
          <table:table-cell table:style-name="ce9" office:value-type="string">
            <text:p>NORTH SYSTEMS SRL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12">
            <text:p>12/05/2020</text:p>
          </table:table-cell>
          <table:table-cell table:style-name="ce6" office:value-type="float" office:value="69.07">
            <text:p>69,07</text:p>
          </table:table-cell>
          <table:table-cell table:style-name="ce9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12">
            <text:p>12/05/2020</text:p>
          </table:table-cell>
          <table:table-cell table:style-name="ce6" office:value-type="float" office:value="518.01">
            <text:p>518,01</text:p>
          </table:table-cell>
          <table:table-cell table:style-name="ce9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12">
            <text:p>12/05/2020</text:p>
          </table:table-cell>
          <table:table-cell table:style-name="ce6" office:value-type="float" office:value="631.5">
            <text:p>631,5</text:p>
          </table:table-cell>
          <table:table-cell table:style-name="ce9" office:value-type="string">
            <text:p>GRUPPO GIOVANNIN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12">
            <text:p>12/05/2020</text:p>
          </table:table-cell>
          <table:table-cell table:style-name="ce6" office:value-type="float" office:value="521.18">
            <text:p>521,18</text:p>
          </table:table-cell>
          <table:table-cell table:style-name="ce9" office:value-type="string">
            <text:p>LEONARDELLI DOTT. ING. CIRO ANGEL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12">
            <text:p>12/05/2020</text:p>
          </table:table-cell>
          <table:table-cell table:style-name="ce6" office:value-type="float" office:value="97">
            <text:p>97</text:p>
          </table:table-cell>
          <table:table-cell table:style-name="ce9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6">
            <text:p>26/05/2020</text:p>
          </table:table-cell>
          <table:table-cell table:style-name="ce6" office:value-type="float" office:value="862">
            <text:p>862</text:p>
          </table:table-cell>
          <table:table-cell table:style-name="ce9" office:value-type="string">
            <text:p>ITAS AG. LAVIS - GEOM. FATTOR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6">
            <text:p>26/05/2020</text:p>
          </table:table-cell>
          <table:table-cell table:style-name="ce7" office:value-type="float" office:value="2915.8">
            <text:p>2.915,80</text:p>
          </table:table-cell>
          <table:table-cell table:style-name="ce9" office:value-type="string">
            <text:p>CRISTOFORETTI SERVIZI ENERGIA SPA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6">
            <text:p>26/05/2020</text:p>
          </table:table-cell>
          <table:table-cell table:style-name="ce7" office:value-type="float" office:value="5973.12">
            <text:p>5.973,12</text:p>
          </table:table-cell>
          <table:table-cell table:style-name="ce9" office:value-type="string">
            <text:p>BOLOGNANI RUGGER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6">
            <text:p>26/05/2020</text:p>
          </table:table-cell>
          <table:table-cell table:style-name="ce6" office:value-type="float" office:value="525.11">
            <text:p>525,11</text:p>
          </table:table-cell>
          <table:table-cell table:style-name="ce9" office:value-type="string">
            <text:p>BOLOGNANI RUGGERO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6">
            <text:p>26/05/2020</text:p>
          </table:table-cell>
          <table:table-cell table:style-name="ce6" office:value-type="float" office:value="400">
            <text:p>400</text:p>
          </table:table-cell>
          <table:table-cell table:style-name="ce9" office:value-type="string">
            <text:p>A.N.U.S.C.A.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6">
            <text:p>26/05/2020</text:p>
          </table:table-cell>
          <table:table-cell table:style-name="ce6" office:value-type="float" office:value="52">
            <text:p>52</text:p>
          </table:table-cell>
          <table:table-cell table:style-name="ce9" office:value-type="string">
            <text:p>A.N.U.S.C.A.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7" office:value-type="float" office:value="4213.7">
            <text:p>4.213,70</text:p>
          </table:table-cell>
          <table:table-cell table:style-name="ce9" office:value-type="string">
            <text:p>ECOSERVICE SAS DI MICH OSCAR &amp; C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7" office:value-type="float" office:value="2257">
            <text:p>2.257,00</text:p>
          </table:table-cell>
          <table:table-cell table:style-name="ce9" office:value-type="string">
            <text:p>AZIENDA AGRICOLA BIOLOGICA MIRTILL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45.3">
            <text:p>45,3</text:p>
          </table:table-cell>
          <table:table-cell table:style-name="ce9" office:value-type="string">
            <text:p>CRISTOFORETTI SERVIZ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271.77">
            <text:p>271,77</text:p>
          </table:table-cell>
          <table:table-cell table:style-name="ce9" office:value-type="string">
            <text:p>CRISTOFORETTI SERVIZ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973.83">
            <text:p>973,83</text:p>
          </table:table-cell>
          <table:table-cell table:style-name="ce9" office:value-type="string">
            <text:p>CRISTOFORETTI SERVIZ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973.82">
            <text:p>973,82</text:p>
          </table:table-cell>
          <table:table-cell table:style-name="ce9" office:value-type="string">
            <text:p>CRISTOFORETTI SERVIZ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854">
            <text:p>854</text:p>
          </table:table-cell>
          <table:table-cell table:style-name="ce9" office:value-type="string">
            <text:p>STUDIO PIRAS S.A.S.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7" office:value-type="float" office:value="3681.35">
            <text:p>3.681,35</text:p>
          </table:table-cell>
          <table:table-cell table:style-name="ce9" office:value-type="string">
            <text:p>ECOOPERA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46.4">
            <text:p>146,4</text:p>
          </table:table-cell>
          <table:table-cell table:style-name="ce9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71.85">
            <text:p>171,85</text:p>
          </table:table-cell>
          <table:table-cell table:style-name="ce9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549.38">
            <text:p>549,38</text:p>
          </table:table-cell>
          <table:table-cell table:style-name="ce9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97.1">
            <text:p>197,1</text:p>
          </table:table-cell>
          <table:table-cell table:style-name="ce9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15.45">
            <text:p>115,45</text:p>
          </table:table-cell>
          <table:table-cell table:style-name="ce9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233.7">
            <text:p>233,7</text:p>
          </table:table-cell>
          <table:table-cell table:style-name="ce9" office:value-type="string">
            <text:p>TIM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17.69">
            <text:p>117,69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17.7">
            <text:p>117,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9.63">
            <text:p>19,63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9.62">
            <text:p>19,62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299.42">
            <text:p>299,42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64.17">
            <text:p>64,1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377.98">
            <text:p>377,98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97.77">
            <text:p>97,77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136.21">
            <text:p>136,21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5-27">
            <text:p>27/05/2020</text:p>
          </table:table-cell>
          <table:table-cell table:style-name="ce6" office:value-type="float" office:value="213.39">
            <text:p>213,39</text:p>
          </table:table-cell>
          <table:table-cell table:style-name="ce9" office:value-type="string">
            <text:p>DOLOMITI ENERGIA SP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196">
            <text:p>196</text:p>
          </table:table-cell>
          <table:table-cell table:style-name="ce9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98">
            <text:p>98</text:p>
          </table:table-cell>
          <table:table-cell table:style-name="ce9" office:value-type="string">
            <text:p>CONSORZIO DEI COMUNI TRENTINI SOCIETA' COOPERATIV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536.39">
            <text:p>536,39</text:p>
          </table:table-cell>
          <table:table-cell table:style-name="ce9" office:value-type="string">
            <text:p>SAGECO S.A.S. DI TONDIN FERNANDO &amp; C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7" office:value-type="float" office:value="2500">
            <text:p>2.500,00</text:p>
          </table:table-cell>
          <table:table-cell table:style-name="ce9" office:value-type="string">
            <text:p>VILLOTT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7" office:value-type="float" office:value="1343">
            <text:p>1.343,00</text:p>
          </table:table-cell>
          <table:table-cell table:style-name="ce9" office:value-type="string">
            <text:p>VILLOTT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506.3">
            <text:p>506,3</text:p>
          </table:table-cell>
          <table:table-cell table:style-name="ce9" office:value-type="string">
            <text:p>STUDIO PIRAS S.A.S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241.56">
            <text:p>241,56</text:p>
          </table:table-cell>
          <table:table-cell table:style-name="ce9" office:value-type="string">
            <text:p>RAVANELLI ALFREDO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930.64">
            <text:p>930,64</text:p>
          </table:table-cell>
          <table:table-cell table:style-name="ce9" office:value-type="string">
            <text:p>LUCE E DESIGN SRL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170.8">
            <text:p>170,8</text:p>
          </table:table-cell>
          <table:table-cell table:style-name="ce9" office:value-type="string">
            <text:p>CRISTELLI S.R.L.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366.92">
            <text:p>366,92</text:p>
          </table:table-cell>
          <table:table-cell table:style-name="ce9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96.11">
            <text:p>96,11</text:p>
          </table:table-cell>
          <table:table-cell table:style-name="ce9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64.62">
            <text:p>64,62</text:p>
          </table:table-cell>
          <table:table-cell table:style-name="ce9" office:value-type="string">
            <text:p>CIELLE SA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7" office:value-type="float" office:value="1135.92">
            <text:p>1.135,92</text:p>
          </table:table-cell>
          <table:table-cell table:style-name="ce9" office:value-type="string">
            <text:p>FLEMI SERVICE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915">
            <text:p>915</text:p>
          </table:table-cell>
          <table:table-cell table:style-name="ce9" office:value-type="string">
            <text:p>STUDIO PIRAS S.A.S.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439.2">
            <text:p>439,2</text:p>
          </table:table-cell>
          <table:table-cell table:style-name="ce9" office:value-type="string">
            <text:p>LA SFERA SOCIETA' COOPERATIVA SOCIALE - ONLU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7" office:value-type="float" office:value="1141.92">
            <text:p>1.141,92</text:p>
          </table:table-cell>
          <table:table-cell table:style-name="ce9" office:value-type="string">
            <text:p>LA SFERA SOCIETA' COOPERATIVA SOCIALE - ONLU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7" office:value-type="float" office:value="1141.92">
            <text:p>1.141,92</text:p>
          </table:table-cell>
          <table:table-cell table:style-name="ce9" office:value-type="string">
            <text:p>LA SFERA SOCIETA' COOPERATIVA SOCIALE - ONLU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43.92">
            <text:p>43,92</text:p>
          </table:table-cell>
          <table:table-cell table:style-name="ce9" office:value-type="string">
            <text:p>LA SFERA SOCIETA' COOPERATIVA SOCIALE - ONLUS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7" office:value-type="float" office:value="9786.19">
            <text:p>9.786,19</text:p>
          </table:table-cell>
          <table:table-cell table:style-name="ce9" office:value-type="string">
            <text:p>COMUNE DI ALBIAN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423.9">
            <text:p>423,9</text:p>
          </table:table-cell>
          <table:table-cell table:style-name="ce9" office:value-type="string">
            <text:p>COMUNE DI ALBIANO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50.76">
            <text:p>50,76</text:p>
          </table:table-cell>
          <table:table-cell table:style-name="ce9" office:value-type="string">
            <text:p>MINISTERO DELLE FINANZE - F24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536">
            <text:p>536</text:p>
          </table:table-cell>
          <table:table-cell table:style-name="ce9" office:value-type="string">
            <text:p>ISTITUTO COMPRENSIVO DI CEMBR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536">
            <text:p>536</text:p>
          </table:table-cell>
          <table:table-cell table:style-name="ce9" office:value-type="string">
            <text:p>ISTITUTO COMPRENSIVO DI CEMBR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5">
            <text:p>15/06/2020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ANAC AUTORITA' NAZIONALE ANTICORRUZIONE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7">
            <text:p>17/06/2020</text:p>
          </table:table-cell>
          <table:table-cell table:style-name="ce7" office:value-type="float" office:value="211852.63">
            <text:p>211.852,63</text:p>
          </table:table-cell>
          <table:table-cell table:style-name="ce9" office:value-type="string">
            <text:p>INCO SRL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7">
            <text:p>17/06/2020</text:p>
          </table:table-cell>
          <table:table-cell table:style-name="ce7" office:value-type="float" office:value="-275720">
            <text:p>-275.720,00</text:p>
          </table:table-cell>
          <table:table-cell table:style-name="ce9" office:value-type="string">
            <text:p>INCO SRL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7">
            <text:p>17/06/2020</text:p>
          </table:table-cell>
          <table:table-cell table:style-name="ce7" office:value-type="float" office:value="1521.17">
            <text:p>1.521,17</text:p>
          </table:table-cell>
          <table:table-cell table:style-name="ce9" office:value-type="string">
            <text:p>FIORERIA SERENA DI ERLER SEREN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7">
            <text:p>17/06/2020</text:p>
          </table:table-cell>
          <table:table-cell table:style-name="ce7" office:value-type="float" office:value="24574.77">
            <text:p>24.574,77</text:p>
          </table:table-cell>
          <table:table-cell table:style-name="ce9" office:value-type="string">
            <text:p>INCO SRL</text:p>
          </table:table-cell>
          <table:table-cell table:style-name="ce6" office:value-type="string">
            <text:p>Spese in conto capitale</text:p>
          </table:table-cell>
          <table:table-cell table:style-name="ce6" office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7">
            <text:p>17/06/2020</text:p>
          </table:table-cell>
          <table:table-cell table:style-name="ce6" office:value-type="float" office:value="307.43">
            <text:p>307,43</text:p>
          </table:table-cell>
          <table:table-cell table:style-name="ce9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17">
            <text:p>17/06/2020</text:p>
          </table:table-cell>
          <table:table-cell table:style-name="ce6" office:value-type="float" office:value="347.18">
            <text:p>347,18</text:p>
          </table:table-cell>
          <table:table-cell table:style-name="ce9" office:value-type="string">
            <text:p>EDIL RAVANELLI SRL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23">
            <text:p>23/06/2020</text:p>
          </table:table-cell>
          <table:table-cell table:style-name="ce6" office:value-type="float" office:value="24.52">
            <text:p>24,52</text:p>
          </table:table-cell>
          <table:table-cell table:style-name="ce9" office:value-type="string">
            <text:p>COMUNE DI SEGONZANO - BANCO POS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20-06-23">
            <text:p>23/06/2020</text:p>
          </table:table-cell>
          <table:table-cell table:style-name="ce6" office:value-type="float" office:value="24.26">
            <text:p>24,26</text:p>
          </table:table-cell>
          <table:table-cell table:style-name="ce9" office:value-type="string">
            <text:p>COMUNE DI SEGONZANO - BANCO POSTA</text:p>
          </table:table-cell>
          <table:table-cell table:style-name="ce6" office:value-type="string">
            <text:p>Spese correnti</text:p>
          </table:table-cell>
          <table:table-cell table:style-name="ce6" office:value-type="string">
            <text:p>Acquisto di beni e servizi</text:p>
          </table:table-cell>
          <table:table-cell table:number-columns-repeated="1019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18/08/2020</text:date>, <text:time>12.1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_20_Trim_20_2020" style:display-name="PageStyle_II Trim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2:09:46.39</meta:creation-date>
    <meta:document-statistic meta:table-count="1" meta:cell-count="926" meta:object-count="0"/>
    <meta:generator>OpenOffice/4.1.7$Win32 OpenOffice.org_project/417m1$Build-9800</meta:generator>
  </office:meta>
</office:document-meta>
</file>