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2.58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EXHA28077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305e9a" fo:background-color="#305e9a" style:diagonal-bl-tr="none" style:diagonal-tl-br="none" style:text-align-source="fix" style:repeat-content="false" fo:wrap-option="no-wrap" fo:border-left="0.035cm solid #305e9a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305e9a" fo:background-color="#305e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8004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A28077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2" table:number-rows-spanned="1">
            <text:p>TERZO TRIMESTRE 2020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>
            <text:p>Data Pagamento</text:p>
          </table:table-cell>
          <table:table-cell table:style-name="ce2" office:value-type="string">
            <text:p>Importo Pagamen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Tipologia di spesa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722.24">
            <text:p>722,24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472.75">
            <text:p>472,75</text:p>
          </table:table-cell>
          <table:table-cell table:style-name="ce6" office:value-type="string">
            <text:p>ZANETTIN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A.N.U.S.C.A.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141.87">
            <text:p>141,87</text:p>
          </table:table-cell>
          <table:table-cell table:style-name="ce6" office:value-type="string">
            <text:p>FERRUZZ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58.56">
            <text:p>58,56</text:p>
          </table:table-cell>
          <table:table-cell table:style-name="ce6" office:value-type="string">
            <text:p>FLEMI SERVIC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214.72">
            <text:p>214,72</text:p>
          </table:table-cell>
          <table:table-cell table:style-name="ce6" office:value-type="string">
            <text:p>FLEMI SERVIC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433.1">
            <text:p>433,1</text:p>
          </table:table-cell>
          <table:table-cell table:style-name="ce6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25.71">
            <text:p>25,71</text:p>
          </table:table-cell>
          <table:table-cell table:style-name="ce6" office:value-type="string">
            <text:p>SELECTR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4">
            <text:p>04/07/202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ANAC AUTORITA' NAZIONALE ANTICORRUZIONE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09.2">
            <text:p>109,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0.87">
            <text:p>20,8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1.94">
            <text:p>31,9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6.43">
            <text:p>36,4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30.44">
            <text:p>130,4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44.04">
            <text:p>244,0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9.62">
            <text:p>19,6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9.63">
            <text:p>19,6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29.25">
            <text:p>529,2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5.89">
            <text:p>55,8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89.74">
            <text:p>89,7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89.73">
            <text:p>89,7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0.23">
            <text:p>30,2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70.52">
            <text:p>70,5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4.31">
            <text:p>24,3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42.53">
            <text:p>42,5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45.05">
            <text:p>45,0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46.48">
            <text:p>46,4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0.69">
            <text:p>50,6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4.89">
            <text:p>54,8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72.64">
            <text:p>72,6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73.3">
            <text:p>73,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76.81">
            <text:p>76,8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81.45">
            <text:p>81,4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01.85">
            <text:p>101,8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3.53">
            <text:p>23,53</text:p>
          </table:table-cell>
          <table:table-cell table:style-name="ce6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-2.12">
            <text:p>-2,1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0.15">
            <text:p>20,1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0.92">
            <text:p>20,9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64.11">
            <text:p>64,1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36.57">
            <text:p>136,5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62.57">
            <text:p>162,5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84.99">
            <text:p>184,9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09.35">
            <text:p>209,3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30.32">
            <text:p>230,3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37.03">
            <text:p>237,0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44.11">
            <text:p>244,1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47.48">
            <text:p>247,4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56.25">
            <text:p>256,2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63.8">
            <text:p>263,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84.91">
            <text:p>284,9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40.36">
            <text:p>340,3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90.13">
            <text:p>390,1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08.53">
            <text:p>508,5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34.59">
            <text:p>534,5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74.34">
            <text:p>574,3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23.83">
            <text:p>23,8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45.57">
            <text:p>45,5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46.88">
            <text:p>46,8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66.27">
            <text:p>66,2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18.3">
            <text:p>118,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16.5">
            <text:p>16,5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08">
            <text:p>08/07/202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402.78">
            <text:p>402,78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222.04">
            <text:p>222,04</text:p>
          </table:table-cell>
          <table:table-cell table:style-name="ce6" office:value-type="string">
            <text:p>TECME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7" office:value-type="float" office:value="1283.44">
            <text:p>1.283,44</text:p>
          </table:table-cell>
          <table:table-cell table:style-name="ce6" office:value-type="string">
            <text:p>TECME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16.21">
            <text:p>116,21</text:p>
          </table:table-cell>
          <table:table-cell table:style-name="ce6" office:value-type="string">
            <text:p>RAVANELLI ALFRED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602.68">
            <text:p>602,68</text:p>
          </table:table-cell>
          <table:table-cell table:style-name="ce6" office:value-type="string">
            <text:p>TOP CENTER PORFID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78.11">
            <text:p>178,11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86.62">
            <text:p>86,62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NORTH SYSTEMS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ACQUACHIARA GARDUM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91.5">
            <text:p>91,5</text:p>
          </table:table-cell>
          <table:table-cell table:style-name="ce6" office:value-type="string">
            <text:p>ACQUACHIARA GARDUM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7" office:value-type="float" office:value="1123.13">
            <text:p>1.123,13</text:p>
          </table:table-cell>
          <table:table-cell table:style-name="ce6" office:value-type="string">
            <text:p>SI &amp; GI S.N.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385.03">
            <text:p>385,03</text:p>
          </table:table-cell>
          <table:table-cell table:style-name="ce6" office:value-type="string">
            <text:p>MOA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9.56">
            <text:p>9,56</text:p>
          </table:table-cell>
          <table:table-cell table:style-name="ce6" office:value-type="string">
            <text:p>ITEA SPA ISTITUTO TRENTINO EDILIZIA ABIT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70.8">
            <text:p>170,8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28.1">
            <text:p>128,1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54.9">
            <text:p>54,9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42.7">
            <text:p>42,7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6" office:value-type="float" office:value="128.1">
            <text:p>128,1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7" office:value-type="float" office:value="1578.62">
            <text:p>1.578,62</text:p>
          </table:table-cell>
          <table:table-cell table:style-name="ce6" office:value-type="string">
            <text:p>CRISTELLI ING. FABI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0">
            <text:p>10/07/2020</text:p>
          </table:table-cell>
          <table:table-cell table:style-name="ce7" office:value-type="float" office:value="17671.15">
            <text:p>17.671,15</text:p>
          </table:table-cell>
          <table:table-cell table:style-name="ce6" office:value-type="string">
            <text:p>LETTIERI ALESSAND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432.09">
            <text:p>432,09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7" office:value-type="float" office:value="1268.91">
            <text:p>1.268,91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425.42">
            <text:p>425,42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127.08">
            <text:p>127,08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279.22">
            <text:p>279,22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103.28">
            <text:p>103,28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13">
            <text:p>13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3">
            <text:p>23/07/2020</text:p>
          </table:table-cell>
          <table:table-cell table:style-name="ce6" office:value-type="float" office:value="26.18">
            <text:p>26,18</text:p>
          </table:table-cell>
          <table:table-cell table:style-name="ce6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432.09">
            <text:p>432,09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7" office:value-type="float" office:value="1268.91">
            <text:p>1.268,91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425.42">
            <text:p>425,42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127.08">
            <text:p>127,08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279.22">
            <text:p>279,22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103.28">
            <text:p>103,28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4">
            <text:p>24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32.09">
            <text:p>432,09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7" office:value-type="float" office:value="1268.91">
            <text:p>1.268,91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25.42">
            <text:p>425,42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27.08">
            <text:p>127,08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79.22">
            <text:p>279,22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03.28">
            <text:p>103,28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37.2">
            <text:p>237,2</text:p>
          </table:table-cell>
          <table:table-cell table:style-name="ce6" office:value-type="string">
            <text:p>ANDREATTA TULL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82.8">
            <text:p>82,8</text:p>
          </table:table-cell>
          <table:table-cell table:style-name="ce6" office:value-type="string">
            <text:p>ANDREATTA TULL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ANDREATTA TULL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61.6">
            <text:p>61,6</text:p>
          </table:table-cell>
          <table:table-cell table:style-name="ce6" office:value-type="string">
            <text:p>BENEDETTI DAVID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8.4">
            <text:p>18,4</text:p>
          </table:table-cell>
          <table:table-cell table:style-name="ce6" office:value-type="string">
            <text:p>BENEDETTI DAVID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06.4">
            <text:p>206,4</text:p>
          </table:table-cell>
          <table:table-cell table:style-name="ce6" office:value-type="string">
            <text:p>CRISTELI CLAUD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73.6">
            <text:p>73,6</text:p>
          </table:table-cell>
          <table:table-cell table:style-name="ce6" office:value-type="string">
            <text:p>CRISTELI CLAUD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CRISTELI CLAUD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FERRAI CRIS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64.4">
            <text:p>64,4</text:p>
          </table:table-cell>
          <table:table-cell table:style-name="ce6" office:value-type="string">
            <text:p>FERRAI CRIS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75.6">
            <text:p>175,6</text:p>
          </table:table-cell>
          <table:table-cell table:style-name="ce6" office:value-type="string">
            <text:p>FERRAI CRIS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GIACOMOZZI MIR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GIACOMOZZI MIR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GIACOMOZZI MIR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55.2">
            <text:p>55,2</text:p>
          </table:table-cell>
          <table:table-cell table:style-name="ce6" office:value-type="string">
            <text:p>MATTEVI GIORG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44.8">
            <text:p>144,8</text:p>
          </table:table-cell>
          <table:table-cell table:style-name="ce6" office:value-type="string">
            <text:p>MATTEVI GIORG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ATTEVI GIORGI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1.4">
            <text:p>41,4</text:p>
          </table:table-cell>
          <table:table-cell table:style-name="ce6" office:value-type="string">
            <text:p>NICOLODELLI ANDRE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78.6">
            <text:p>78,6</text:p>
          </table:table-cell>
          <table:table-cell table:style-name="ce6" office:value-type="string">
            <text:p>NICOLODELLI ANDRE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NICOLODELLI ANDRE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ICOLODELLI ANDRE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59.8">
            <text:p>59,8</text:p>
          </table:table-cell>
          <table:table-cell table:style-name="ce6" office:value-type="string">
            <text:p>VILLOTTI LUC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80.2">
            <text:p>180,2</text:p>
          </table:table-cell>
          <table:table-cell table:style-name="ce6" office:value-type="string">
            <text:p>VILLOTTI LUC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VILLOTTI LUC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ZAMPEDRI MANUEL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ZAMPEDRI MANUEL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ZAMPEDRI MANUEL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7-29">
            <text:p>29/07/20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ZAMPEDRI MANUEL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70.8">
            <text:p>170,8</text:p>
          </table:table-cell>
          <table:table-cell table:style-name="ce6" office:value-type="string">
            <text:p>CRISTELLI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7" office:value-type="float" office:value="37078.13">
            <text:p>37.078,13</text:p>
          </table:table-cell>
          <table:table-cell table:style-name="ce6" office:value-type="string">
            <text:p>Elettrica Dalvit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506.3">
            <text:p>506,3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46.4">
            <text:p>146,4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7" office:value-type="float" office:value="1806.5">
            <text:p>1.806,50</text:p>
          </table:table-cell>
          <table:table-cell table:style-name="ce6" office:value-type="string">
            <text:p>TONDIN SERVIZI S.R.L. SEMPLIFICA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35.2">
            <text:p>135,2</text:p>
          </table:table-cell>
          <table:table-cell table:style-name="ce6" office:value-type="string">
            <text:p>MAGGIOLI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9.63">
            <text:p>19,6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9.62">
            <text:p>19,6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79.06">
            <text:p>79,0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79.06">
            <text:p>79,0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8.51">
            <text:p>18,5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57.7">
            <text:p>157,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43.86">
            <text:p>43,8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36.71">
            <text:p>36,7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69.5">
            <text:p>69,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78.76">
            <text:p>78,7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63.94">
            <text:p>163,94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557.13">
            <text:p>557,13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08.84">
            <text:p>108,84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0">
            <text:p>10/08/2020</text:p>
          </table:table-cell>
          <table:table-cell table:style-name="ce6" office:value-type="float" office:value="195.2">
            <text:p>195,2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1071.57">
            <text:p>1.071,57</text:p>
          </table:table-cell>
          <table:table-cell table:style-name="ce6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178238.02">
            <text:p>178.238,02</text:p>
          </table:table-cell>
          <table:table-cell table:style-name="ce6" office:value-type="string">
            <text:p>CONSORZIO COSTRUTTORI TRENT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1320.18">
            <text:p>1.320,18</text:p>
          </table:table-cell>
          <table:table-cell table:style-name="ce6" office:value-type="string">
            <text:p>S.P.E.S. TRENTO SOC. COOP. SOCI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8419.29">
            <text:p>8.419,29</text:p>
          </table:table-cell>
          <table:table-cell table:style-name="ce6" office:value-type="string">
            <text:p>S.P.E.S. TRENTO SOC. COOP. SOCI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68.82">
            <text:p>68,82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244.59">
            <text:p>244,59</text:p>
          </table:table-cell>
          <table:table-cell table:style-name="ce6" office:value-type="string">
            <text:p>NEULIFT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163.06">
            <text:p>163,06</text:p>
          </table:table-cell>
          <table:table-cell table:style-name="ce6" office:value-type="string">
            <text:p>NEULIFT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81.52">
            <text:p>81,52</text:p>
          </table:table-cell>
          <table:table-cell table:style-name="ce6" office:value-type="string">
            <text:p>NEULIFT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176.02">
            <text:p>176,02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434.76">
            <text:p>434,76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CASAGRANDA BRUNO &amp; C SN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396.5">
            <text:p>396,5</text:p>
          </table:table-cell>
          <table:table-cell table:style-name="ce6" office:value-type="string">
            <text:p>GRAPHIC LINE STUDI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22195.5">
            <text:p>22.195,50</text:p>
          </table:table-cell>
          <table:table-cell table:style-name="ce6" office:value-type="string">
            <text:p>COOP. SOCIALE PAGANELLA SC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817.4">
            <text:p>817,4</text:p>
          </table:table-cell>
          <table:table-cell table:style-name="ce6" office:value-type="string">
            <text:p>HYDROSKOP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419.07">
            <text:p>419,07</text:p>
          </table:table-cell>
          <table:table-cell table:style-name="ce6" office:value-type="string">
            <text:p>FLEMI SERVIC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80.52">
            <text:p>80,52</text:p>
          </table:table-cell>
          <table:table-cell table:style-name="ce6" office:value-type="string">
            <text:p>RAVANELLI ALFRED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7" office:value-type="float" office:value="1831.22">
            <text:p>1.831,22</text:p>
          </table:table-cell>
          <table:table-cell table:style-name="ce6" office:value-type="string">
            <text:p>MAGGIOLI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2">
            <text:p>12/08/2020</text:p>
          </table:table-cell>
          <table:table-cell table:style-name="ce6" office:value-type="float" office:value="82.35">
            <text:p>82,35</text:p>
          </table:table-cell>
          <table:table-cell table:style-name="ce6" office:value-type="string">
            <text:p>TES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7" office:value-type="float" office:value="1464">
            <text:p>1.464,00</text:p>
          </table:table-cell>
          <table:table-cell table:style-name="ce6" office:value-type="string">
            <text:p>MEDIA PLUS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103.92">
            <text:p>103,92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112.86">
            <text:p>112,86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DALLAGIACOMA FEDERIC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DALLAGIACOMA FEDERIC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79.3">
            <text:p>79,3</text:p>
          </table:table-cell>
          <table:table-cell table:style-name="ce6" office:value-type="string">
            <text:p>GRAFICA PASQUALI SN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929.9">
            <text:p>929,9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666.89">
            <text:p>666,89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561.3">
            <text:p>561,3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25.48">
            <text:p>25,48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87.66">
            <text:p>87,66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19.15">
            <text:p>19,15</text:p>
          </table:table-cell>
          <table:table-cell table:style-name="ce6" office:value-type="string">
            <text:p>FARMACIA MOR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498.61">
            <text:p>498,61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97.6">
            <text:p>97,6</text:p>
          </table:table-cell>
          <table:table-cell table:style-name="ce6" office:value-type="string">
            <text:p>MAGGIOLI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6" office:value-type="float" office:value="86.2">
            <text:p>86,2</text:p>
          </table:table-cell>
          <table:table-cell table:style-name="ce6" office:value-type="string">
            <text:p>MAGGIOLI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7">
            <text:p>17/08/2020</text:p>
          </table:table-cell>
          <table:table-cell table:style-name="ce7" office:value-type="float" office:value="56650.9">
            <text:p>56.650,90</text:p>
          </table:table-cell>
          <table:table-cell table:style-name="ce6" office:value-type="string">
            <text:p>AZIENDA SPECIALE PER L'IGIENE AMBIENTALE AS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587.43">
            <text:p>587,43</text:p>
          </table:table-cell>
          <table:table-cell table:style-name="ce6" office:value-type="string">
            <text:p>DOLOMITI ENERGIA HOLDING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24.29">
            <text:p>24,29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174.56">
            <text:p>174,56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18.3">
            <text:p>18,3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21.33">
            <text:p>21,33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80.88">
            <text:p>80,88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80.9">
            <text:p>80,9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6" office:value-type="float" office:value="506.3">
            <text:p>506,3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8">
            <text:p>18/08/2020</text:p>
          </table:table-cell>
          <table:table-cell table:style-name="ce7" office:value-type="float" office:value="4676.06">
            <text:p>4.676,06</text:p>
          </table:table-cell>
          <table:table-cell table:style-name="ce6" office:value-type="string">
            <text:p>LETTIERI ALESSAND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9">
            <text:p>19/08/2020</text:p>
          </table:table-cell>
          <table:table-cell table:style-name="ce6" office:value-type="float" office:value="766.13">
            <text:p>766,13</text:p>
          </table:table-cell>
          <table:table-cell table:style-name="ce6" office:value-type="string">
            <text:p>ECOSERVICE SAS DI MICH OSCAR &amp; 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9">
            <text:p>19/08/2020</text:p>
          </table:table-cell>
          <table:table-cell table:style-name="ce7" office:value-type="float" office:value="1110.2">
            <text:p>1.110,20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9">
            <text:p>19/08/2020</text:p>
          </table:table-cell>
          <table:table-cell table:style-name="ce7" office:value-type="float" office:value="4567.68">
            <text:p>4.567,68</text:p>
          </table:table-cell>
          <table:table-cell table:style-name="ce6" office:value-type="string">
            <text:p>SIGHEL GIULIAN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9">
            <text:p>19/08/2020</text:p>
          </table:table-cell>
          <table:table-cell table:style-name="ce7" office:value-type="float" office:value="34039.36">
            <text:p>34.039,36</text:p>
          </table:table-cell>
          <table:table-cell table:style-name="ce6" office:value-type="string">
            <text:p>SI &amp; GI S.N.C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19">
            <text:p>19/08/2020</text:p>
          </table:table-cell>
          <table:table-cell table:style-name="ce7" office:value-type="float" office:value="51650.64">
            <text:p>51.650,64</text:p>
          </table:table-cell>
          <table:table-cell table:style-name="ce6" office:value-type="string">
            <text:p>SI &amp; GI S.N.C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432.09">
            <text:p>432,09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7" office:value-type="float" office:value="1268.91">
            <text:p>1.268,91</text:p>
          </table:table-cell>
          <table:table-cell table:style-name="ce6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425.42">
            <text:p>425,42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127.08">
            <text:p>127,08</text:p>
          </table:table-cell>
          <table:table-cell table:style-name="ce6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279.22">
            <text:p>279,22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103.28">
            <text:p>103,28</text:p>
          </table:table-cell>
          <table:table-cell table:style-name="ce6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87.98">
            <text:p>87,98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8-21">
            <text:p>21/08/2020</text:p>
          </table:table-cell>
          <table:table-cell table:style-name="ce6" office:value-type="float" office:value="294.52">
            <text:p>294,52</text:p>
          </table:table-cell>
          <table:table-cell table:style-name="ce6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7" office:value-type="float" office:value="2974.36">
            <text:p>2.974,36</text:p>
          </table:table-cell>
          <table:table-cell table:style-name="ce6" office:value-type="string">
            <text:p>TECME S.R.L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576.45">
            <text:p>576,45</text:p>
          </table:table-cell>
          <table:table-cell table:style-name="ce6" office:value-type="string">
            <text:p>PAOLI ENRIC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HALLEY VENET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263.52">
            <text:p>263,52</text:p>
          </table:table-cell>
          <table:table-cell table:style-name="ce6" office:value-type="string">
            <text:p>MAGRIS S.P.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263.52">
            <text:p>263,52</text:p>
          </table:table-cell>
          <table:table-cell table:style-name="ce6" office:value-type="string">
            <text:p>MAGRIS S.P.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773.33">
            <text:p>773,33</text:p>
          </table:table-cell>
          <table:table-cell table:style-name="ce6" office:value-type="string">
            <text:p>MAGRIS S.P.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7" office:value-type="float" office:value="1318.32">
            <text:p>1.318,32</text:p>
          </table:table-cell>
          <table:table-cell table:style-name="ce6" office:value-type="string">
            <text:p>MAGRIS S.P.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999.37">
            <text:p>999,37</text:p>
          </table:table-cell>
          <table:table-cell table:style-name="ce6" office:value-type="string">
            <text:p>EUROPADIESEL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207.17">
            <text:p>207,17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371.14">
            <text:p>371,14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76.63">
            <text:p>76,63</text:p>
          </table:table-cell>
          <table:table-cell table:style-name="ce6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7" office:value-type="float" office:value="2240.96">
            <text:p>2.240,96</text:p>
          </table:table-cell>
          <table:table-cell table:style-name="ce6" office:value-type="string">
            <text:p>COMUNITA' DELLA VALLE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7" office:value-type="float" office:value="1447">
            <text:p>1.447,00</text:p>
          </table:table-cell>
          <table:table-cell table:style-name="ce6" office:value-type="string">
            <text:p>COMUNITA' DELLA VALLE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24.96">
            <text:p>24,9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36.88">
            <text:p>36,8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39.5">
            <text:p>39,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3.8">
            <text:p>43,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4.09">
            <text:p>44,0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6.32">
            <text:p>46,3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7.41">
            <text:p>47,4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56.46">
            <text:p>56,4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66.95">
            <text:p>66,9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82.96">
            <text:p>82,9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109.87">
            <text:p>109,8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18.59">
            <text:p>18,5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39.63">
            <text:p>39,6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1.19">
            <text:p>41,1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59.87">
            <text:p>59,8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110.46">
            <text:p>110,4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29.6">
            <text:p>29,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6" office:value-type="float" office:value="458.04">
            <text:p>458,0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18.78">
            <text:p>18,7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0.18">
            <text:p>20,1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31.4">
            <text:p>31,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126.33">
            <text:p>126,3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153.65">
            <text:p>153,6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169.13">
            <text:p>169,1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05.58">
            <text:p>205,5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25.08">
            <text:p>225,0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29.1">
            <text:p>229,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31.81">
            <text:p>231,8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37.64">
            <text:p>237,6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44.17">
            <text:p>244,1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48.37">
            <text:p>248,3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56.14">
            <text:p>256,1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73.11">
            <text:p>273,1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307.4">
            <text:p>307,4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484.78">
            <text:p>484,7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500.19">
            <text:p>500,1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577.52">
            <text:p>577,5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71.47">
            <text:p>71,4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71.5">
            <text:p>71,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6.08">
            <text:p>26,08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60.86">
            <text:p>60,86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-81.29">
            <text:p>-81,2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-49.19">
            <text:p>-49,19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69.53">
            <text:p>69,53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81.21">
            <text:p>81,21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285.45">
            <text:p>285,45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57.87">
            <text:p>57,87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807.64">
            <text:p>807,64</text:p>
          </table:table-cell>
          <table:table-cell table:style-name="ce6" office:value-type="string">
            <text:p>PORFIDI GOMM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7" office:value-type="float" office:value="1213.29">
            <text:p>1.213,29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GA.MA SNC DI GABARDI GIANNI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-182.6">
            <text:p>-182,6</text:p>
          </table:table-cell>
          <table:table-cell table:style-name="ce6" office:value-type="string">
            <text:p>S.P.E.S. TRENTO SOC. COOP. SOCI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4">
            <text:p>04/09/2020</text:p>
          </table:table-cell>
          <table:table-cell table:style-name="ce6" office:value-type="float" office:value="867.98">
            <text:p>867,98</text:p>
          </table:table-cell>
          <table:table-cell table:style-name="ce6" office:value-type="string">
            <text:p>S.P.E.S. TRENTO SOC. COOP. SOCI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08">
            <text:p>08/09/2020</text:p>
          </table:table-cell>
          <table:table-cell table:style-name="ce6" office:value-type="float" office:value="35.67">
            <text:p>35,67</text:p>
          </table:table-cell>
          <table:table-cell table:style-name="ce6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15">
            <text:p>15/09/2020</text:p>
          </table:table-cell>
          <table:table-cell table:style-name="ce6" office:value-type="float" office:value="39.56">
            <text:p>39,56</text:p>
          </table:table-cell>
          <table:table-cell table:style-name="ce6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7" office:value-type="float" office:value="1281">
            <text:p>1.281,00</text:p>
          </table:table-cell>
          <table:table-cell table:style-name="ce6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08.16">
            <text:p>308,16</text:p>
          </table:table-cell>
          <table:table-cell table:style-name="ce6" office:value-type="string">
            <text:p>S.P.E.S. TRENTO SOC. COOP. SOCI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RENTINO DIGITALE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76.56">
            <text:p>76,56</text:p>
          </table:table-cell>
          <table:table-cell table:style-name="ce6" office:value-type="string">
            <text:p>TRENTINO DIGITALE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117.12">
            <text:p>117,12</text:p>
          </table:table-cell>
          <table:table-cell table:style-name="ce6" office:value-type="string">
            <text:p>RESS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57.19">
            <text:p>357,19</text:p>
          </table:table-cell>
          <table:table-cell table:style-name="ce6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57.19">
            <text:p>357,19</text:p>
          </table:table-cell>
          <table:table-cell table:style-name="ce6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524.6">
            <text:p>524,6</text:p>
          </table:table-cell>
          <table:table-cell table:style-name="ce6" office:value-type="string">
            <text:p>PROFEXIONAL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170.8">
            <text:p>170,8</text:p>
          </table:table-cell>
          <table:table-cell table:style-name="ce6" office:value-type="string">
            <text:p>CRISTELLI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245.22">
            <text:p>245,22</text:p>
          </table:table-cell>
          <table:table-cell table:style-name="ce6" office:value-type="string">
            <text:p>DOLOMITI ENERGIA SPA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83.3">
            <text:p>83,3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10.36">
            <text:p>310,36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67.8">
            <text:p>67,8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67.8">
            <text:p>67,8</text:p>
          </table:table-cell>
          <table:table-cell table:style-name="ce6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812.02">
            <text:p>812,02</text:p>
          </table:table-cell>
          <table:table-cell table:style-name="ce6" office:value-type="string">
            <text:p>SI &amp; GI S.N.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6.6">
            <text:p>36,6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448.35">
            <text:p>448,35</text:p>
          </table:table-cell>
          <table:table-cell table:style-name="ce6" office:value-type="string">
            <text:p>EDILPAVIMENTAZIONI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506.3">
            <text:p>506,3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146.4">
            <text:p>146,4</text:p>
          </table:table-cell>
          <table:table-cell table:style-name="ce6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SAV SCORTE AGRARI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399.67">
            <text:p>399,67</text:p>
          </table:table-cell>
          <table:table-cell table:style-name="ce6" office:value-type="string">
            <text:p>WEGHER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29">
            <text:p>29/09/2020</text:p>
          </table:table-cell>
          <table:table-cell table:style-name="ce6" office:value-type="float" office:value="146.35">
            <text:p>146,35</text:p>
          </table:table-cell>
          <table:table-cell table:style-name="ce6" office:value-type="string">
            <text:p>SELECTR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6" office:value-type="float" office:value="184.81">
            <text:p>184,81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6" office:value-type="float" office:value="162.46">
            <text:p>162,46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6" office:value-type="float" office:value="108.47">
            <text:p>108,47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6" office:value-type="float" office:value="502.66">
            <text:p>502,66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7" office:value-type="float" office:value="4016.24">
            <text:p>4.016,24</text:p>
          </table:table-cell>
          <table:table-cell table:style-name="ce6" office:value-type="string">
            <text:p>C.S.I COMITATO PROVINCIALE DI TRENT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7" office:value-type="float" office:value="13209.46">
            <text:p>13.209,46</text:p>
          </table:table-cell>
          <table:table-cell table:style-name="ce6" office:value-type="string">
            <text:p>INCO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9-30">
            <text:p>30/09/2020</text:p>
          </table:table-cell>
          <table:table-cell table:style-name="ce7" office:value-type="float" office:value="45617.59">
            <text:p>45.617,59</text:p>
          </table:table-cell>
          <table:table-cell table:style-name="ce6" office:value-type="string">
            <text:p>INCO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2" table:number-rows-repeated="10482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5.1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A280772" style:display-name="PageStyle_EXHA2807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5:16:09.51</meta:creation-date>
    <meta:document-statistic meta:table-count="1" meta:cell-count="1636" meta:object-count="0"/>
    <meta:generator>OpenOffice/4.1.7$Win32 OpenOffice.org_project/417m1$Build-9800</meta:generator>
  </office:meta>
</office:document-meta>
</file>