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MT" svg:font-family="ArialMT" style:font-family-generic="swiss"/>
    <style:font-face style:name="Helvetica-Oblique" svg:font-family="Helvetica-Oblique" style:font-family-generic="swiss"/>
    <style:font-face style:name="Verdana" svg:font-family="Verdana" style:font-family-generic="swiss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</office:font-face-decls>
  <office:automatic-styles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18.002cm" style:rel-column-width="65535*"/>
    </style:style>
    <style:style style:name="Tabella4.1" style:family="table-row">
      <style:table-row-properties style:min-row-height="2.09cm"/>
    </style:style>
    <style:style style:name="Tabella4.A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P1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WW-footer1234567891011">
      <style:paragraph-properties fo:margin-left="0.176cm" fo:margin-right="0cm" fo:text-align="start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fo:font-weight="normal" style:font-name-asian="Helvetica-Oblique" style:font-size-asian="11pt" style:font-style-asian="normal" style:font-weight-asian="normal" style:font-name-complex="Helvetica-Oblique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text-autospace="none"/>
      <style:text-properties style:font-name="Arial" fo:font-size="11pt" style:font-size-asian="11pt" style:font-name-complex="Garamond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Arial" fo:font-size="12pt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/>
      <style:text-properties style:font-name="Arial" fo:font-size="11pt" fo:font-style="italic" style:font-size-asian="11pt" style:language-asian="ar" style:country-asian="SA" style:font-style-asian="italic" style:font-name-complex="Garamond" style:font-size-complex="11pt"/>
    </style:style>
    <style:style style:name="P20" style:family="paragraph" style:parent-style-name="Rientro_20_corpo_20_del_20_testo_20_21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.5pt" fo:font-weight="normal" style:font-size-asian="10.5pt" style:font-weight-asian="normal" style:font-name-complex="Garamond" style:font-size-complex="10.5pt" style:font-weight-complex="normal"/>
    </style:style>
    <style:style style:name="P21" style:family="paragraph" style:parent-style-name="Text_20_body"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 style:list-style-name="WW8Num1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 style:list-style-name="WW8Num1" style:master-page-name="">
      <style:paragraph-properties fo:margin-left="1.429cm" fo:margin-right="0cm" fo:text-align="justify" style:justify-single-word="false" fo:text-indent="-0.64cm" style:auto-text-indent="false" style:page-number="auto">
        <style:tab-stops>
          <style:tab-stop style:position="0.794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 style:list-style-name="WW8Num1">
      <style:paragraph-properties fo:margin-left="1.429cm" fo:margin-right="0cm" fo:text-align="justify" style:justify-single-word="false" fo:text-indent="-0.64cm" style:auto-text-indent="false">
        <style:tab-stops>
          <style:tab-stop style:position="0.794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 style:list-style-name="WW8Num1">
      <style:paragraph-properties fo:margin-left="1.429cm" fo:margin-right="0cm" fo:text-align="justify" style:justify-single-word="false" fo:text-indent="-0.64cm" style:auto-text-indent="false">
        <style:tab-stops>
          <style:tab-stop style:position="0.794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style:language-complex="hi" style:country-complex="IN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/>
      <style:text-properties style:font-name="Arial" fo:font-size="11pt" fo:font-style="italic" style:font-size-asian="11pt" style:language-asian="ar" style:country-asian="SA" style:font-style-asian="italic" style:font-name-complex="Garamond" style:font-size-complex="11pt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>
      <style:paragraph-properties fo:text-align="start"/>
      <style:text-properties style:text-line-through-style="none" style:font-name="Tahoma" fo:font-size="10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fo:language="it" fo:country="IT" style:text-underline-style="none" style:language-asian="hi" style:country-asian="IN" style:language-complex="hi" style:country-complex="IN"/>
    </style:style>
    <style:style style:name="T2" style:family="text">
      <style:text-properties fo:color="#000000" style:font-name="Arial" fo:font-size="10pt" fo:language="it" fo:country="IT" style:text-underline-style="none" style:font-size-asian="10pt" style:language-asian="hi" style:country-asian="IN" style:font-size-complex="10pt" style:language-complex="hi" style:country-complex="IN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weight="bold" style:font-weight-asian="bold" style:font-name-complex="Garamond" style:font-weight-complex="bold"/>
    </style:style>
    <style:style style:name="T6" style:family="text">
      <style:text-properties style:font-name-complex="Garamond"/>
    </style:style>
    <style:style style:name="T7" style:family="text">
      <style:text-properties fo:background-color="transparent" style:font-name-asian="Verdana" style:font-name-complex="Verdana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2" form:control-implementation="ooo:com.sun.star.form.component.TextField" xml:id="control1" form:id="control1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2" form:id="control2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3" form:id="control3" form:tab-index="6" form:current-value="GG/MM/AAAA" form:value="GG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" form:control-implementation="ooo:com.sun.star.form.component.TextField" xml:id="control4" form:id="control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6" form:id="control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7" form:id="control7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8" form:id="control8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9" form:id="control9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14" form:control-implementation="ooo:com.sun.star.form.component.RadioButton" xml:id="control10" form:id="control10" form:label="Pulsante di scelta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14" form:control-implementation="ooo:com.sun.star.form.component.RadioButton" xml:id="control11" form:id="control11" form:label="Pulsante di scelta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15" form:control-implementation="ooo:com.sun.star.form.component.TextField" xml:id="control12" form:id="control12" form:tab-index="15" form:current-value="Max 160 caratteri" form:value="Max 160 caratter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16" form:control-implementation="ooo:com.sun.star.form.component.TextField" xml:id="control13" form:id="control1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" form:control-implementation="ooo:com.sun.star.form.component.TextField" xml:id="control14" form:id="control1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>RICHIESTA DI ACCESSO CIVICO SEMPLICE</text:p>
            <text:p text:style-name="P20">(ai sensi dell’art. 5, comma 1, del D. Lgs. <text:s/>14.03.2013 n. 33 e ss. mm. in forza di quanto previsto dalla L.R. 29.10.2014 n. 10) </text:p>
          </table:table-cell>
        </table:table-row>
      </table:table>
      <text:p text:style-name="P14"/>
      <text:p text:style-name="P16">Al </text:p>
      <text:p text:style-name="P16">RESPONSABILE DELLA PREVENZIONE DELLA CORRUZIONE E TRASPARENZA</text:p>
      <text:p text:style-name="P16">del Comune di Segonzano </text:p>
      <text:p text:style-name="P8">fraz. Scancio 64 – 38047 SEGONZANO</text:p>
      <text:p text:style-name="P18"/>
      <text:p text:style-name="P13"/>
      <text:p text:style-name="Text_20_body"><text:span text:style-name="T4">La/il sottoscritta/o* </text:span><text:span text:style-name="T4"><draw:control text:anchor-type="as-char" svg:y="-0.351cm" draw:z-index="0" draw:style-name="gr1" draw:text-style-name="P32" svg:width="14.592cm" svg:height="0.701cm" draw:control="control1"/></text:span></text:p>
      <text:p text:style-name="P21">nata/o a* <draw:control text:anchor-type="as-char" draw:z-index="1" draw:style-name="gr2" draw:text-style-name="P32" svg:width="11.455cm" svg:height="0.701cm" draw:control="control2"/> il* <draw:control text:anchor-type="as-char" draw:z-index="2" draw:style-name="gr2" draw:text-style-name="P32" svg:width="4.241cm" svg:height="0.701cm" draw:control="control3"/> <text:s/></text:p>
      <text:p text:style-name="P21">residente a* <draw:control text:anchor-type="as-char" draw:z-index="3" draw:style-name="gr2" draw:text-style-name="P32" svg:width="13.068cm" svg:height="0.701cm" draw:control="control4"/> prov* <text:s/><draw:control text:anchor-type="as-char" draw:z-index="4" draw:style-name="gr2" draw:text-style-name="P32" svg:width="1.525cm" svg:height="0.701cm" draw:control="control5"/> </text:p>
      <text:p text:style-name="P21">in via, n* <text:s/><draw:control text:anchor-type="as-char" draw:z-index="5" draw:style-name="gr2" draw:text-style-name="P32" svg:width="10.302cm" svg:height="0.701cm" draw:control="control6"/> <text:s/>tel. <draw:control text:anchor-type="as-char" draw:z-index="6" draw:style-name="gr2" draw:text-style-name="P32" svg:width="5.053cm" svg:height="0.701cm" draw:control="control7"/> </text:p>
      <text:p text:style-name="P21">email <draw:control text:anchor-type="as-char" draw:z-index="7" draw:style-name="gr2" draw:text-style-name="P32" svg:width="16.955cm" svg:height="0.701cm" draw:control="control8"/></text:p>
      <text:p text:style-name="P21">email certificata <text:s/><draw:control text:anchor-type="as-char" draw:z-index="8" draw:style-name="gr2" draw:text-style-name="P32" svg:width="15.052cm" svg:height="0.701cm" draw:control="control9"/></text:p>
      <text:p text:style-name="P23">considerata</text:p>
      <text:p text:style-name="P21"><text:span text:style-name="T7"><draw:control text:anchor-type="as-char" draw:z-index="9" draw:style-name="gr3" draw:text-style-name="P33" svg:width="0.401cm" svg:height="0.401cm" draw:control="control10"/></text:span><text:span text:style-name="T7">l'omessa pubblicazione ovvero <text:s/></text:span><text:span text:style-name="T7"><draw:control text:anchor-type="as-char" draw:z-index="10" draw:style-name="gr3" draw:text-style-name="P33" svg:width="0.401cm" svg:height="0.401cm" draw:control="control11"/></text:span><text:span text:style-name="T7"> la pubblicazione parziale del seguente</text:span></text:p>
      <text:p text:style-name="P21">documento / informazione / dato</text:p>
      <text:p text:style-name="P21"><draw:control text:anchor-type="as-char" draw:z-index="11" draw:style-name="gr2" draw:text-style-name="P32" svg:width="18.001cm" svg:height="1.405cm" draw:control="control12"/></text:p>
      <text:p text:style-name="P23">chiede</text:p>
      <text:p text:style-name="P22">la pubblicazione di quanto richiesto e la comunicazione alla/al medesima/o dell’avvenuta pubblicazione, indicando il collegamento ipertestuale al dato/informazione oggetto dell’istanza. </text:p>
      <text:p text:style-name="P21">Indirizzo per la comunicazione [1]: <draw:control text:anchor-type="as-char" draw:z-index="12" draw:style-name="gr2" draw:text-style-name="P32" svg:width="18.001cm" svg:height="0.701cm" draw:control="control13"/></text:p>
      <text:p text:style-name="P7">Ai sensi e per gli effetti degli artt. 13 e 14 del Regolamento UE 2016/679, dichiaro di aver preso visione dell’informativa sul trattamento dei dati personali allegata al presente modulo.</text:p>
      <text:p text:style-name="P21"/>
      <text:p text:style-name="P21">Luogo e data <draw:control text:anchor-type="as-char" draw:z-index="13" draw:style-name="gr2" draw:text-style-name="P32" svg:width="6.501cm" svg:height="0.701cm" draw:control="control14"/> Firma ____________________________________</text:p>
      <text:p text:style-name="P21">(Si allega copia del documento di identità) </text:p>
      <text:p text:style-name="P21">∗ dati obbligatori </text:p>
      <text:p text:style-name="P19">[1] Inserire l’indirizzo al quale si chiede venga inviato il riscontro alla presente istanza (posta, fax, e-mail o casella di posta elettronica certificata).</text:p>
      <text:p text:style-name="P19"/>
      <text:p text:style-name="P15"><text:span text:style-name="T6">Il rilascio di documenti in formato elettronico o cartaceo è gratuito, salvo il rimborso del costo effettivamente sostenuto e documentato</text:span><text:span text:style-name="T5"> </text:span><text:span text:style-name="T6">dall’amministrazione per la riproduzione su supporti materiali.</text:span></text:p>
      <text:p text:style-name="P24"/>
      <text:p text:style-name="P29">Informativa sul trattamento dei dati personali</text:p>
      <text:p text:style-name="P10">(artt. 13 e 14 Regolamento UE n. 2016/679)</text:p>
      <text:p text:style-name="P9"/>
      <text:p text:style-name="P9">Ai sensi del Regolamento UE n. 2016/679 relativo alla protezione delle persone fisiche con riguardo al trattamento dei dati personali e delle disposizioni della normativa nazionale, si informa che:</text:p>
      <text:list xml:id="list5165407021247726959" text:style-name="WW8Num1">
        <text:list-item>
          <text:p text:style-name="P25">Titolare del trattamento dei dati è il Comune di Segonzano con sede a Segonzano in fraz. Scancio n. 64 (mail: segreteria@pec.comune.segonzano.tn.it, sito internet https://www.comune.segonzano.tn.it)</text:p>
        </text:list-item>
        <text:list-item>
          <text:p text:style-name="P25">Responsabile per la protezione dei dati è il Consorzio dei Comuni Trentini (email: servizioRPD@comunitrentini.it; sito web: http://www.comunitrentini.it);</text:p>
        </text:list-item>
        <text:list-item>
          <text:p text:style-name="P25">i dati vengono raccolti e trattati al fine di dare riscontro alle richieste di accesso civico presentate all’Amministrazione comunale;</text:p>
        </text:list-item>
        <text:list-item>
          <text:p text:style-name="P25">la base giuridica del trattamento consiste nell'esecuzione di un compito o di una funzione di interesse pubblico, ai sensi della normativa statale e regionale in materia di trasparenza (decreto legislativo n. 33/2013; legge della Regione Trentino Alto Adige n. 10/2014);</text:p>
        </text:list-item>
        <text:list-item>
          <text:p text:style-name="P25">i dati vengono trattati con sistemi informatici e/o manuali, attraverso procedure adeguate a garantirne la sicurezza e la riservatezza;</text:p>
        </text:list-item>
        <text:list-item>
          <text:p text:style-name="P25">i dati possono essere comunicati ad altri soggetti pubblici o privati che, secondo le norme, sono tenuti a conoscerli o possono conoscerli, nonché ai soggetti che sono a loro volta titolari del diritto di accesso.</text:p>
        </text:list-item>
        <text:list-item>
          <text:p text:style-name="P25">I dati non sono oggetto di diffusione né di trasferimento all'estero.</text:p>
        </text:list-item>
        <text:list-item>
          <text:p text:style-name="P25">i dati possono essere conosciuti dal responsabile o dagli autorizzati della dal responsabile e dagli incaricati del Servizio segreteria comunale, personale, organizzazione, <text:s/>nonché dal personale assegnato ad altri servizi del Comune per esigenze strettamente connesse allo svolgimento delle attività indicate.</text:p>
        </text:list-item>
        <text:list-item>
          <text:p text:style-name="P25">il conferimento dei dati ha natura obbligatoria ai fini del riscontro alle richieste di accesso civico. Non fornire i dati comporta l’impossibilità di dare riscontro alle richieste medesime;</text:p>
        </text:list-item>
        <text:list-item>
          <text:p text:style-name="P25">i dati sono conservati per il periodo strettamente necessario all'esecuzione del compito o della funzione di interesse pubblico e comunque a termini di legge;</text:p>
        </text:list-item>
        <text:list-item>
          <text:p text:style-name="P25">i diritti dell'interessato sono: </text:p>
        </text:list-item>
        <text:list-item>
          <text:p text:style-name="P26">richiedere la conferma dell'esistenza o meno dei dati che lo riguardano; </text:p>
        </text:list-item>
        <text:list-item>
          <text:p text:style-name="P27">ottenere la loro comunicazione in forma intelligibile; </text:p>
        </text:list-item>
        <text:list-item>
          <text:p text:style-name="P27">richiedere di conoscere l’origine dei dati personali, le finalità e modalità del trattamento, la logica applicata se il trattamento è effettuato con l’ausilio di strumenti elettronici; </text:p>
        </text:list-item>
        <text:list-item>
          <text:p text:style-name="P27">ottenere la rettifica , la cancellazione, la limitazione, la trasformazione in forma anonima o il blocco dei dati trattati in violazione di legge; </text:p>
        </text:list-item>
        <text:list-item>
          <text:p text:style-name="P27">richiedere la portabilità dei dati;</text:p>
        </text:list-item>
        <text:list-item>
          <text:p text:style-name="P27">aggiornare, correggere o integrare i dati che lo riguardano; </text:p>
        </text:list-item>
        <text:list-item>
          <text:p text:style-name="P27">opporsi, per motivi legittimi, al trattamento dei dati;</text:p>
        </text:list-item>
        <text:list-item>
          <text:p text:style-name="P28">proporre reclamo al Garante per la protezione dei dati personali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MT" svg:font-family="ArialMT" style:font-family-generic="swiss"/>
    <style:font-face style:name="Helvetica-Oblique" svg:font-family="Helvetica-Oblique" style:font-family-generic="swiss"/>
    <style:font-face style:name="Verdana" svg:font-family="Verdana" style:font-family-generic="swiss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style:font-name="Courier New" fo:font-size="11pt" style:font-size-asian="11pt" style:font-name-complex="Courier New"/>
    </style:style>
    <style:style style:name="Body_20_Text_20_3" style:display-name="Body Text 3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2.501cm" fo:margin-right="0cm" fo:margin-top="0cm" fo:margin-bottom="0cm" fo:line-height="120%" fo:text-align="justify" style:justify-single-word="false" fo:hyphenation-ladder-count="no-limit" fo:text-indent="-2.501cm" style:auto-text-indent="false"/>
      <style:text-properties style:font-name="Comic Sans MS" fo:font-size="12pt" style:font-size-asian="12pt" style:font-name-complex="Comic Sans MS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Enfasi" style:family="paragraph" style:parent-style-name="Text_20_body">
      <style:text-properties fo:font-style="italic" style:font-style-asian="italic" style:font-style-complex="italic"/>
    </style:style>
    <style:style style:name="OmniPage_20__23_3" style:display-name="OmniPage #3" style:family="paragraph" style:parent-style-name="Standard" style:default-outline-level="" style:list-style-name="">
      <style:paragraph-properties fo:line-height="0.45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 style:font-name-complex="Symbol3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-complex="Arial"/>
    </style:style>
    <style:style style:name="Numbering_20_Symbols" style:display-name="Numbering Symbols" style:family="text"/>
    <style:style style:name="WW8Num1z0" style:family="text">
      <style:text-properties style:font-name="Symbol" style:font-name-complex="OpenSymbol1"/>
    </style:style>
    <style:style style:name="WW8Num1z5" style:family="text"/>
    <style:style style:name="WW8Num2z0" style:family="text">
      <style:text-properties fo:font-variant="normal" fo:text-transform="none" style:text-outline="false" style:text-line-through-style="none" style:text-position="0% 100%" style:font-name="Symbol" fo:font-size="11pt" fo:letter-spacing="normal" fo:language="it" fo:country="IT" fo:text-shadow="none" style:letter-kerning="true" fo:background-color="transparent" style:font-size-asian="11pt" style:font-name-complex="OpenSymbol1" style:font-size-complex="11pt" style:language-complex="hi" style:country-complex="IN" style:text-emphasize="none" style:text-scale="100%" text:display="true"/>
    </style:style>
    <style:style style:name="WW8Num2z1" style:family="text">
      <style:text-properties style:font-name="OpenSymbol1" style:font-name-complex="OpenSymbol1" style:font-weight-complex="normal"/>
    </style:style>
    <style:style style:name="WW8Num2z2" style:family="text">
      <style:text-properties style:font-name-complex="Arial"/>
    </style:style>
    <style:style style:name="WW8Num2z3" style:family="text">
      <style:text-properties style:font-name="Wingdings 2" style:font-name-complex="OpenSymbol1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use-window-font-color="true" style:font-name="Symbol1" fo:font-size="11pt" fo:language="it" fo:country="IT" style:letter-kerning="true" style:font-name-asian="Times New Roman" style:font-size-asian="11pt" style:language-asian="it" style:country-asian="IT" style:font-name-complex="Symbol1" style:font-size-complex="11pt" style:language-complex="hi" style:country-complex="I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2" style:font-name-complex="Symbol2"/>
    </style:style>
    <style:style style:name="WW8Num1z4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4T14:46:07.31</meta:creation-date>
    <dc:date>2020-06-09T12:14:07.44</dc:date>
    <meta:editing-duration>PT6H42M48S</meta:editing-duration>
    <meta:editing-cycles>26</meta:editing-cycles>
    <meta:generator>OpenOffice/4.1.7$Win32 OpenOffice.org_project/417m1$Build-9800</meta:generator>
    <meta:print-date>2020-02-20T10:27:42.67</meta:print-date>
    <meta:document-statistic meta:table-count="1" meta:image-count="0" meta:object-count="0" meta:page-count="2" meta:paragraph-count="47" meta:word-count="620" meta:character-count="4254"/>
  </office:meta>
</office:document-meta>
</file>